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24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2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26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27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28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29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3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3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3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33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34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3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36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3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38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3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0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41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3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44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6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4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48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4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5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3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4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5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56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58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5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6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3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4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6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6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68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6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7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3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4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7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6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7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78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7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0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81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3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84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5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86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88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89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9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3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4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95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6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97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8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99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100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101" style:parent-style-name="Normal" style:family="paragraph">
      <style:paragraph-properties fo:keep-with-next="always" fo:keep-together="always" fo:text-align="justify" style:vertical-align="auto" fo:margin-top="0.3333in" fo:margin-bottom="0in" fo:line-height="115%"/>
      <style:text-properties style:font-name-asian="MS Gothic" fo:font-weight="bold" style:font-weight-asian="bold" style:font-weight-complex="bold" fo:font-size="13pt" style:font-size-asian="13pt" style:font-size-complex="14pt" fo:hyphenate="true"/>
    </style:style>
    <style:style style:name="P102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103" style:parent-style-name="Normal" style:family="paragraph">
      <style:paragraph-properties fo:text-align="justify" style:vertical-align="auto" fo:margin-bottom="0.0833in" fo:line-height="106%"/>
      <style:text-properties style:font-name="Arial" style:font-name-asian="Arial" fo:font-size="10.5pt" style:font-size-asian="10.5pt" fo:hyphenate="true"/>
    </style:style>
    <style:style style:name="P104" style:parent-style-name="Normal" style:family="paragraph">
      <style:paragraph-properties fo:text-align="justify" style:vertical-align="auto" fo:margin-bottom="0.1388in" fo:line-height="115%"/>
      <style:text-properties fo:hyphenate="true"/>
    </style:style>
  </office:automatic-styles>
  <office:body>
    <office:text text:use-soft-page-breaks="true">
      <text:p text:style-name="P1"/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REGLAMENTO EN MATERIA DE TRANSPARENCIA Y ACCESO A LA INFORMACIÓN PÚBLICA</text:p>
      <text:p text:style-name="P22"/>
      <text:h text:style-name="P23" text:outline-level="1">EXPOSICIÓN DE MOTIVOS</text:h>
      <text:p text:style-name="P24">ICODTESA, como empresa municipal vinculada al Ayuntamiento de Icod de los Vinos, se encuentra sujeta a las obligaciones de transparencia, publicidad activa y acceso a la información pública previstas en la normativa estatal y autonómica aplicable.</text:p>
      <text:p text:style-name="P25">La transparencia constituye un principio esencial de actuación de las entidades del sector público y permite garantizar el conocimiento por parte de la ciudadanía de la actividad desarrollada, la utilización de los recursos públicos, la gestión de los servicios encomendados y el cumplimiento de los principios de buena administración.</text:p>
      <text:p text:style-name="P26">El presente Reglamento Interno tiene por objeto establecer los criterios básicos de organización, publicación, actualización y tramitación de la información pública de ICODTESA, de conformidad con la Ley 19/2013, de 9 de diciembre, de transparencia, acceso a la información pública y buen gobierno, y con la Ley 12/2014, de 26 de diciembre, de transparencia y de acceso a la información pública de Canarias.</text:p>
      <text:h text:style-name="P27" text:outline-level="1">Artículo 1. Objeto</text:h>
      <text:p text:style-name="P28">El presente Reglamento Interno tiene por objeto regular los criterios de actuación de ICODTESA en materia de publicidad activa, derecho de acceso a la información pública, actualización de la información publicada, organización interna de la gestión de la transparencia, protección de datos personales y límites al acceso, así como el seguimiento y mejora continua del portal de transparencia.</text:p>
      <text:h text:style-name="P29" text:outline-level="1">Artículo 2. Ámbito de aplicación</text:h>
      <text:p text:style-name="P30">Este Reglamento será de aplicación a ICODTESA, a sus órganos de administración, dirección, personal propio y, en lo que proceda, a aquellas personas o entidades que presten servicios por cuenta de la empresa municipal y dispongan de información pública vinculada a la gestión de la entidad.</text:p>
      <text:h text:style-name="P31" text:outline-level="1">Artículo 3. Principios generales</text:h>
      <text:p text:style-name="P32">La actuación de ICODTESA en materia de transparencia se ajustará a los principios de transparencia, publicidad activa, accesibilidad, veracidad, actualización periódica, claridad y comprensión de la información, reutilización de la información pública cuando proceda, protección de datos personales, responsabilidad en la gestión de la información y buena administración.</text:p>
      <text:soft-page-break/>
      <text:h text:style-name="P33" text:outline-level="1">Artículo 4. Portal de transparencia</text:h>
      <text:p text:style-name="P34">ICODTESA dispondrá de un espacio específico de transparencia en su página web o en la plataforma que se determine, en el que se publicará la información exigida por la normativa aplicable.</text:p>
      <text:p text:style-name="P35">El portal deberá estar organizado de forma clara, accesible y comprensible, facilitando a la ciudadanía la localización de la información publicada.</text:p>
      <text:h text:style-name="P36" text:outline-level="1">Artículo 5. Información institucional y organizativa</text:h>
      <text:p text:style-name="P37">ICODTESA publicará, cuando resulte aplicable, la información relativa a sus datos identificativos, objeto social, fines, normativa aplicable, estatutos sociales, organigrama, órganos de gobierno y administración, funciones de las principales áreas de gestión, sede, medios de contacto y canales de atención ciudadana.</text:p>
      <text:h text:style-name="P38" text:outline-level="1">Artículo 6. Información económica, presupuestaria y contable</text:h>
      <text:p text:style-name="P39">ICODTESA publicará la información económica y presupuestaria exigible, incluyendo presupuestos o previsiones económicas, cuentas anuales, informes de auditoría cuando existan, información sobre deuda o financiación cuando proceda, retribuciones de altos cargos, personal directivo o miembros del órgano de administración cuando sean exigibles, indemnizaciones, dietas o asistencias, e información estadística necesaria para valorar el grado de cumplimiento y calidad de los servicios públicos gestionados.</text:p>
      <text:h text:style-name="P40" text:outline-level="1">Artículo 7. Información contractual</text:h>
      <text:p text:style-name="P41">ICODTESA publicará la información relativa a su actividad contractual en los términos previstos en la normativa vigente.</text:p>
      <text:p text:style-name="P42">La información podrá incluir contratos adjudicados, contratos menores, objeto del contrato, duración, importe de licitación y adjudicación, procedimiento utilizado, identidad del adjudicatario, número de licitadores participantes cuando proceda, modificaciones, prórrogas, desistimientos, renuncias y enlace al perfil de contratante cuando corresponda.</text:p>
      <text:h text:style-name="P43" text:outline-level="1">Artículo 8. Convenios, encomiendas y encargos</text:h>
      <text:p text:style-name="P44">ICODTESA publicará la información relativa a convenios, encomiendas, encargos de gestión o instrumentos equivalentes suscritos con administraciones públicas u otras entidades, cuando existan.</text:p>
      <text:p text:style-name="P45">La información incluirá, al menos, partes firmantes, objeto, duración, obligaciones económicas y modificaciones, prórrogas o extinción, cuando proceda.</text:p>
      <text:h text:style-name="P46" text:outline-level="1">Artículo 9. Subvenciones y ayudas</text:h>
      <text:p text:style-name="P47">Cuando ICODTESA conceda, reciba o gestione subvenciones o ayudas públicas, publicará la información que resulte exigible, incluyendo objeto o finalidad, importe, beneficiarios cuando proceda, administración concedente, programa o línea de financiación y estado de ejecución o justificación, cuando sea exigible.</text:p>
      <text:soft-page-break/>
      <text:h text:style-name="P48" text:outline-level="1">Artículo 10. Información sobre servicios públicos gestionados</text:h>
      <text:p text:style-name="P49">ICODTESA publicará información relevante sobre los servicios públicos o actividades que gestione, especialmente en relación con el Parque del Drago, la Piscina Municipal de Icod de los Vinos y otros centros, servicios o instalaciones cuya gestión le sea encomendada.</text:p>
      <text:p text:style-name="P50">Dicha información podrá incluir indicadores de uso, calidad, satisfacción ciudadana, número de usuarios, número de visitantes, actividades realizadas, incidencias, reclamaciones, sugerencias y otros datos estadísticos relevantes.</text:p>
      <text:h text:style-name="P51" text:outline-level="1">Artículo 11. Actualización de la información</text:h>
      <text:p text:style-name="P52">La información publicada deberá mantenerse actualizada.</text:p>
      <text:p text:style-name="P53">Con carácter general, la actualización se realizará de forma inmediata cuando se produzcan cambios relevantes; trimestralmente para contratos menores, datos estadísticos e información de gestión ordinaria; anualmente para cuentas, presupuestos, auditorías, memoria de gestión y demás información económica anual; y cuando lo exija una norma específica.</text:p>
      <text:p text:style-name="P54">En cada apartado del portal se procurará indicar la fecha de última actualización.</text:p>
      <text:h text:style-name="P55" text:outline-level="1">Artículo 12. Responsable interno de transparencia</text:h>
      <text:p text:style-name="P56">ICODTESA designará una persona o unidad responsable de coordinar el cumplimiento de las obligaciones de transparencia.</text:p>
      <text:p text:style-name="P57">Sus funciones serán coordinar la recopilación de información, verificar la actualización del portal, solicitar información a las áreas internas, comprobar la coherencia formal de los contenidos publicados, coordinar la tramitación de solicitudes de acceso a la información pública, proponer mejoras en la organización del portal y custodiar un registro interno de actualizaciones.</text:p>
      <text:h text:style-name="P58" text:outline-level="1">Artículo 13. Colaboración de las áreas internas</text:h>
      <text:p text:style-name="P59">Todas las áreas, departamentos, servicios y responsables de gestión de ICODTESA deberán colaborar con la persona o unidad responsable de transparencia.</text:p>
      <text:p text:style-name="P60">A estos efectos, deberán facilitar en plazo la información necesaria para su publicación o para responder solicitudes de acceso a la información pública.</text:p>
      <text:h text:style-name="P61" text:outline-level="1">Artículo 14. Derecho de acceso a la información pública</text:h>
      <text:p text:style-name="P62">Cualquier persona podrá solicitar el acceso a la información pública de ICODTESA en los términos previstos en la normativa vigente.</text:p>
      <text:p text:style-name="P63">Se entiende por información pública los contenidos o documentos, cualquiera que sea su formato o soporte, que obren en poder de ICODTESA y hayan sido elaborados o adquiridos en el ejercicio de sus funciones públicas.</text:p>
      <text:h text:style-name="P64" text:outline-level="1">Artículo 15. Presentación de solicitudes</text:h>
      <text:p text:style-name="P65">Las solicitudes de acceso a la información pública podrán presentarse a través de los medios habilitados por ICODTESA o por el Ayuntamiento de Icod de los Vinos, en su caso.</text:p>
      <text:soft-page-break/>
      <text:p text:style-name="P66">La solicitud deberá permitir identificar la identidad de la persona solicitante, la información solicitada, el medio preferente de comunicación, la dirección de contacto y la modalidad de acceso preferida, cuando proceda.</text:p>
      <text:p text:style-name="P67">No será necesario motivar la solicitud. No obstante, la persona solicitante podrá exponer los motivos por los que solicita la información.</text:p>
      <text:h text:style-name="P68" text:outline-level="1">Artículo 16. Tramitación de solicitudes</text:h>
      <text:p text:style-name="P69">Recibida una solicitud de acceso, ICODTESA comprobará si la información solicitada obra en poder de la entidad, si está ya publicada, si concurren límites legales al acceso, si afecta a derechos o intereses de terceros, si resulta necesario dar audiencia a terceros afectados y si procede conceder, inadmitir o denegar total o parcialmente el acceso.</text:p>
      <text:p text:style-name="P70">Cuando la información solicitada ya esté publicada, se podrá indicar a la persona solicitante el enlace o ubicación concreta donde pueda acceder a ella.</text:p>
      <text:h text:style-name="P71" text:outline-level="1">Artículo 17. Plazo de resolución</text:h>
      <text:p text:style-name="P72">Las solicitudes de acceso a la información pública se resolverán en el plazo máximo legalmente previsto.</text:p>
      <text:p text:style-name="P73">Con carácter general, el plazo será de un mes desde la recepción de la solicitud, sin perjuicio de las ampliaciones o especialidades previstas en la normativa aplicable.</text:p>
      <text:h text:style-name="P74" text:outline-level="1">Artículo 18. Límites al derecho de acceso</text:h>
      <text:p text:style-name="P75">El derecho de acceso podrá ser limitado cuando acceder a la información pueda afectar a alguno de los límites previstos legalmente, entre otros: seguridad pública; prevención, investigación y sanción de ilícitos penales, administrativos o disciplinarios; funciones administrativas de vigilancia, inspección y control; intereses económicos y comerciales; política económica y monetaria; secreto profesional y propiedad intelectual o industrial; garantía de la confidencialidad o secreto requerido en procesos de toma de decisión; protección del medio ambiente; y protección de datos personales.</text:p>
      <text:p text:style-name="P76">La aplicación de límites deberá ser proporcionada, motivada y ajustada al caso concreto.</text:p>
      <text:h text:style-name="P77" text:outline-level="1">Artículo 19. Protección de datos personales</text:h>
      <text:p text:style-name="P78">Cuando la información solicitada o publicada contenga datos personales, ICODTESA aplicará la normativa de protección de datos vigente.</text:p>
      <text:p text:style-name="P79">En particular, se evitará publicar datos personales innecesarios, se anonimizarán o disociarán los datos cuando sea posible, se ponderará el interés público en la divulgación frente a los derechos de las personas afectadas y no se publicarán datos especialmente protegidos salvo habilitación legal suficiente.</text:p>
      <text:h text:style-name="P80" text:outline-level="1">Artículo 20. Inadmisión de solicitudes</text:h>
      <text:p text:style-name="P81">Podrán inadmitirse las solicitudes en los supuestos legalmente previstos, entre otros: información en curso de elaboración o publicación general; información auxiliar o de apoyo, como notas, borradores, opiniones, resúmenes o comunicaciones internas sin relevancia pública; solicitudes que requieran una reelaboración compleja; solicitudes dirigidas a un órgano o entidad que no posea la información; y solicitudes manifiestamente repetitivas o abusivas.</text:p>
      <text:soft-page-break/>
      <text:p text:style-name="P82">La inadmisión deberá ser motivada.</text:p>
      <text:h text:style-name="P83" text:outline-level="1">Artículo 21. Resolución</text:h>
      <text:p text:style-name="P84">La resolución de las solicitudes de acceso deberá indicar si se concede o deniega el acceso, la información concedida o el modo de acceder a ella, los motivos de denegación o inadmisión cuando proceda, los recursos o reclamaciones que puedan interponerse y el órgano o entidad ante la que puedan presentarse.</text:p>
      <text:h text:style-name="P85" text:outline-level="1">Artículo 22. Reclamaciones</text:h>
      <text:p text:style-name="P86">Frente a la resolución expresa o presunta en materia de acceso a la información pública, la persona solicitante podrá interponer la reclamación que proceda ante el órgano de garantía competente en materia de transparencia, sin perjuicio de otros recursos que resulten aplicables.</text:p>
      <text:p text:style-name="P87">En Canarias, las reclamaciones en materia de acceso a la información pública se canalizan conforme al régimen previsto en la Ley 12/2014 y ante el órgano autonómico competente en materia de transparencia.</text:p>
      <text:h text:style-name="P88" text:outline-level="1">Artículo 23. Registro interno de solicitudes</text:h>
      <text:p text:style-name="P89">ICODTESA mantendrá un registro interno de solicitudes de acceso a la información pública.</text:p>
      <text:p text:style-name="P90">Dicho registro podrá recoger fecha de entrada, información solicitada, área responsable, fecha de resolución, sentido de la resolución, fecha de entrega de la información y observaciones o incidencias.</text:p>
      <text:h text:style-name="P91" text:outline-level="1">Artículo 24. Formato de la información</text:h>
      <text:p text:style-name="P92">La información publicada o facilitada se procurará ofrecer en formatos accesibles, comprensibles y, cuando sea posible, reutilizables.</text:p>
      <text:p text:style-name="P93">Se evitarán formatos que dificulten injustificadamente la lectura, descarga o tratamiento de la información.</text:p>
      <text:h text:style-name="P94" text:outline-level="1">Artículo 25. Calidad de la información publicada</text:h>
      <text:p text:style-name="P95">La información publicada deberá ser veraz, clara, comprensible, estructurada, actualizada, fácilmente localizable y coherente con la documentación oficial de la entidad.</text:p>
      <text:h text:style-name="P96" text:outline-level="1">Artículo 26. Seguimiento y evaluación</text:h>
      <text:p text:style-name="P97">ICODTESA realizará un seguimiento periódico del cumplimiento de este Reglamento Interno.</text:p>
      <text:p text:style-name="P98">A estos efectos, podrá revisar el nivel de actualización del portal, apartados pendientes de publicación, solicitudes de acceso recibidas, tiempo medio de respuesta, reclamaciones o incidencias y mejoras necesarias en la información publicada.</text:p>
      <text:soft-page-break/>
      <text:h text:style-name="P99" text:outline-level="1">Artículo 27. Aprobación y entrada en vigor</text:h>
      <text:p text:style-name="P100">El presente Reglamento Interno será aprobado por el órgano competente de ICODTESA y entrará en vigor desde el día siguiente a su aprobación, sin perjuicio de su publicación en el portal de transparencia de la entidad.</text:p>
      <text:h text:style-name="P101" text:outline-level="1">DISPOSICIÓN FINAL</text:h>
      <text:p text:style-name="P102">El presente Reglamento Interno podrá ser modificado cuando resulte necesario para adaptarlo a cambios normativos, organizativos o técnicos que afecten a la transparencia, publicidad activa o derecho de acceso a la información pública.</text:p>
      <text:p text:style-name="P103"/>
      <text:p text:style-name="P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5 DE<text:s/></text:span><text:span text:style-name="T7">ABRIL DE 2026</text:span></text:p>
        <text:p text:style-name="Encabezado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 25 DE ABRIL DE 2026</text:span></text:p>
        <text:p text:style-name="P1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2:00Z</meta:creation-date>
    <dc:date>2026-04-27T11:36:00Z</dc:date>
    <meta:print-date>2026-04-27T11:35:00Z</meta:print-date>
    <meta:template xlink:href="Normal" xlink:type="simple"/>
    <meta:editing-cycles>7</meta:editing-cycles>
    <meta:editing-duration>PT1260S</meta:editing-duration>
    <meta:document-statistic meta:page-count="6" meta:paragraph-count="25" meta:word-count="2003" meta:character-count="12997" meta:row-count="91" meta:non-whitespace-character-count="11019"/>
  </office:meta>
</office:document-meta>
</file>