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paragraph-properties style:vertical-align="auto"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4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="Times New Roman"/>
    </style:style>
    <style:style style:name="T27" style:parent-style-name="Fuentedepárrafopredeter." style:family="text">
      <style:text-properties style:font-name="Times New Roman"/>
    </style:style>
    <style:style style:name="P28" style:parent-style-name="Normal" style:family="paragraph">
      <style:paragraph-properties>
        <style:tab-stops>
          <style:tab-stop style:type="left" style:position="3.3645in"/>
          <style:tab-stop style:type="left" style:position="4.0104in"/>
        </style:tab-stops>
      </style:paragraph-properties>
    </style:style>
  </office:automatic-styles>
  <office:body>
    <office:text text:use-soft-page-breaks="true">
      <text:p text:style-name="P1"/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ESTA INFORMACIÓN CORRESPONDE AL PERIODO SEGUNDO SEMESTRE 2024 – EJERCICIO 2025</text:p>
      <text:p text:style-name="P20"/>
      <text:p text:style-name="P21"/>
      <text:p text:style-name="P22">Información estadística sobre las resoluciones de las solicitudes de derecho de acceso a la información pública</text:p>
      <text:p text:style-name="P23"/>
      <text:p text:style-name="P24"/>
      <text:p text:style-name="P25"><text:span text:style-name="T26">La entidad no<text:s/></text:span><text:span text:style-name="T27">ha tenido solicitudes de derecho de acceso a la información pública a través de sus canales internos ni externos, por tanto, no hay resoluciones en este ámbito.<text:s/></text:span></text:p>
      <text:p text:style-name="P28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5 DE ABRIL DE 2026</text:span></text:p>
        <text:p text:style-name="Encabezado"/>
      </style:header>
      <style:footer>
        <text:p text:style-name="P7"><text:span text:style-name="T8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9">Plaza luis de león Huerta, 1, Icod de los Vinos - 38430 – Tenerife - Cif A38864179</text:span></text:p>
        <text:p text:style-name="P10"><text:span text:style-name="T11">INFORMACIÓN ACTUALIZADA A FECHA 25 DE ABRIL DE 2026</text:span></text:p>
        <text:p text:style-name="P1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6:22:00Z</meta:creation-date>
    <dc:date>2026-04-25T10:08:00Z</dc:date>
    <meta:print-date>2026-04-25T09:24:00Z</meta:print-date>
    <meta:template xlink:href="Normal" xlink:type="simple"/>
    <meta:editing-cycles>8</meta:editing-cycles>
    <meta:editing-duration>PT1200S</meta:editing-duration>
    <meta:document-statistic meta:page-count="1" meta:paragraph-count="1" meta:word-count="70" meta:character-count="458" meta:row-count="3" meta:non-whitespace-character-count="389"/>
  </office:meta>
</office:document-meta>
</file>