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Times New Roman"/>
    </style:style>
    <style:style style:name="P28" style:parent-style-name="Normal" style:family="paragraph">
      <style:paragraph-properties>
        <style:tab-stops>
          <style:tab-stop style:type="left" style:position="3.3645in"/>
          <style:tab-stop style:type="left" style:position="4.0104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>RESOLUCIONES DENEGATORIAS PREVIA DISOCIACIÓN DE LOS DATOS DE CARÁCTER PERSONAL</text:p>
      <text:p text:style-name="P22"/>
      <text:p text:style-name="P23"/>
      <text:p text:style-name="P24"/>
      <text:p text:style-name="P25"><text:span text:style-name="T26">La entidad no emitió resoluciones denegatorias de derecho de<text:s/></text:span><text:span text:style-name="T27">acceso de información en el periodo segundo semestre 2024 y ejercicio 2025.</text:span></text:p>
      <text:p text:style-name="P28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5 DE ABRIL DE 2026</text:span></text:p>
        <text:p text:style-name="Encabezado"/>
      </style:header>
      <style:footer>
        <text:p text:style-name="P7"><text:span text:style-name="T8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9">Plaza luis de león Huerta, 1, Icod de los Vinos - 38430 – Tenerife - Cif A38864179</text:span></text:p>
        <text:p text:style-name="P10"><text:span text:style-name="T11">INFORMACIÓN ACTUALIZADA A FECHA 25 DE ABRIL DE 2026</text:span></text:p>
        <text:p text:style-name="P1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22:00Z</meta:creation-date>
    <dc:date>2026-04-25T10:28:00Z</dc:date>
    <meta:print-date>2026-04-25T09:24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59" meta:character-count="386" meta:row-count="2" meta:non-whitespace-character-count="328"/>
  </office:meta>
</office:document-meta>
</file>