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" style:parent-style-name="Título1" style:family="paragraph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ize="12pt" style:font-size-asian="12pt" style:font-size-complex="12pt" fo:background-color="#F7F3F5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STA INFORMACIÓN CORRESPONDE AL PERIODO SEGUNDO SEMESTRE 2024 – EJERCICIO 2025</text:p>
      <text:h text:style-name="P12" text:outline-level="1"/>
      <text:h text:style-name="Título1" text:outline-level="1"><text:span text:style-name="T13">Modificaciones realizadas durante la vigencia.</text:span></text:h>
      <text:p text:style-name="P14"/>
      <text:p text:style-name="P15"/>
      <text:p text:style-name="P16">NO EXISTEN MODIFICACIONES AL CONVENIO Y/O ENCOMIENDAS QUE TIENE LA EMPRESA ASIGNA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Open Sans" style:font-name-asian="Open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 Nova" style:font-name-asian="Times New Roman" fo:font-weight="bold" style:font-weight-asian="bold" fo:color="#000000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Open Sans ExtraBold" style:font-name-asian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Open Sans ExtraBold" style:font-name-asian="Times New Roman" fo:color="#37354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Open Sans ExtraBold" style:font-name-asian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Open Sans ExtraBold" style:font-name-asian="Times New Roman" fo:color="#373545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Open Sans ExtraBold" style:font-name-asian="Times New Roman" fo:font-style="italic" style:font-style-asian="italic" style:font-style-complex="italic" fo:color="#373545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Open Sans ExtraBold" style:font-name-asian="Times New Roman" fo:font-style="italic" style:font-style-asian="italic" style:font-style-complex="italic" fo:color="#1A495D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Open Sans ExtraBold" style:font-name-asian="Times New Roman" fo:font-weight="bold" style:font-weight-asian="bold" style:font-weight-complex="bold" fo:color="#373545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Open Sans ExtraBold" style:font-name-asian="Times New Roman" fo:font-weight="bold" style:font-weight-asian="bold" style:font-weight-complex="bold" fo:font-style="italic" style:font-style-asian="italic" style:font-style-complex="italic" fo:color="#37354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ova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Open Sans ExtraBold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Open Sans ExtraBold" style:font-name-asian="Times New Roman" style:font-name-complex="Times New Roman" fo:color="#373545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Open Sans ExtraBold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Open Sans ExtraBold" style:font-name-asian="Times New Roman" style:font-name-complex="Times New Roman" fo:color="#373545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373545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1A495D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color="#373545"/>
    </style:style>
    <style:style style:name="Título9Car" style:display-name="Título 9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font-style="italic" style:font-style-asian="italic" style:font-style-complex="italic" fo:color="#373545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Open Sans ExtraBold" style:font-name-asian="Times New Roman" fo:color="#3494BA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Open Sans ExtraBold" style:font-name-asian="Times New Roman" style:font-name-complex="Times New Roman" fo:color="#3494BA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Open Sans ExtraBold" style:font-name-asian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Open Sans ExtraBold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SinespaciadoCar" style:display-name="Sin espaciado Car" style:family="text" style:parent-style-name="Fuentedepárrafopredeter."/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3494BA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Open Sans ExtraBold" style:font-name-asian="Times New Roman" fo:color="#3494B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Open Sans ExtraBold" style:font-name-asian="Times New Roman" style:font-name-complex="Times New Roman" fo:color="#3494BA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end"/>
    </style:style>
    <style:style style:name="P6" style:parent-style-name="Piedepágina" style:family="paragraph">
      <style:paragraph-properties fo:text-align="end" fo:margin-right="-0.7875in">
        <style:tab-stops>
          <style:tab-stop style:type="center" style:position="2.9527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Heading" style:family="paragraph">
      <style:paragraph-properties fo:text-align="center"/>
      <style:text-properties fo:font-size="7pt" style:font-size-asian="7pt"/>
    </style:style>
    <style:style style:name="P9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10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Open Sans" fo:color="#808080" fo:font-size="9pt" style:font-size-asian="9pt" style:font-size-complex="9pt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<text:s/>TURISMO ICODTE, S.A.U</text:p>
        <text:p text:style-name="P3">PORTAL DE TRANSPARENCIA</text:p>
        <text:p text:style-name="P4">INFORMACIÓN ACTUALIZADA A FECHA 24 DE ABRIL DE 2026</text:p>
        <text:p text:style-name="P5"/>
      </style:header>
      <style:footer>
        <text:p text:style-name="P6"><text:span text:style-name="T7"><draw:frame draw:z-index="251659264" draw:id="id0" draw:style-name="a0" draw:name="Cuadro de texto 12" text:anchor-type="paragraph" svg:x="1.66667in" svg:y="-0.25208in" svg:width="4.925in" svg:height="0.70764in" style:rel-width="scale" style:rel-height="scale"><draw:text-box><text:p text:style-name="P8">DOCUMENTACIÓN OFICIAL DE LA EMPRESA MUNICIPAL DE DESARROLLO ECONÓMICO, EMPLEO, OCIO Y TURISMO ICODTE, S.A.U</text:p><text:p text:style-name="P9">PORTAL DE TRANSPARENCIA</text:p><text:p text:style-name="P10">INFORMACIÓN ACTUALIZADA A FECHA 24 DE ABRIL DE 2026</text:p><text:p text:style-name="P11"/></draw:text-box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Armas</meta:initial-creator>
    <dc:creator>Janal perez</dc:creator>
    <meta:creation-date>2026-04-24T13:00:00Z</meta:creation-date>
    <dc:date>2026-04-25T10:25:00Z</dc:date>
    <meta:template xlink:href="0-Icodtesa%20-%20transparencia.dotx" xlink:type="simple"/>
    <meta:editing-cycles>3</meta:editing-cycles>
    <meta:editing-duration>PT0S</meta:editing-duration>
    <meta:document-statistic meta:page-count="1" meta:paragraph-count="1" meta:word-count="32" meta:character-count="213" meta:row-count="1" meta:non-whitespace-character-count="182"/>
  </office:meta>
</office:document-meta>
</file>