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fo:font-weight="bold" style:font-weight-asian="bold" fo:font-size="7pt" style:font-size-asian="7pt"/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font-weight="bold" style:font-weight-asian="bold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 style:vertical-align="auto" fo:margin-top="0.0694in" fo:margin-bottom="0.0694in"/>
      <style:text-properties fo:hyphenate="false"/>
    </style:style>
    <style:style style:name="T17" style:parent-style-name="Fuentedepárrafopredeter." style:family="text">
      <style:text-properties style:font-name="Times New Roman" style:font-name-asian="Times New Roman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language-asian="es" style:country-asian="ES"/>
    </style:style>
    <style:style style:name="P2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2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3" style:parent-style-name="Normal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4" style:parent-style-name="Normal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5" style:parent-style-name="Normal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6" style:parent-style-name="Normal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7" style:parent-style-name="Normal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8" style:parent-style-name="Normal" style:list-style-name="LFO1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2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3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2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3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4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5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6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7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8" style:parent-style-name="Normal" style:list-style-name="LFO2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3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4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3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4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5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6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7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8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49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0" style:parent-style-name="Normal" style:list-style-name="LFO3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5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5" style:parent-style-name="Normal" style:list-style-name="LFO4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6" style:parent-style-name="Normal" style:list-style-name="LFO4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7" style:parent-style-name="Normal" style:list-style-name="LFO4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8" style:parent-style-name="Normal" style:list-style-name="LFO4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59" style:parent-style-name="Normal" style:list-style-name="LFO4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6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3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4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5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6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7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8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69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70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71" style:parent-style-name="Normal" style:list-style-name="LFO5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7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7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74" style:parent-style-name="Normal" style:family="paragraph">
      <style:paragraph-properties fo:text-align="justify" style:vertical-align="auto" fo:margin-top="0.0694in" fo:margin-bottom="0.0694in"/>
      <style:text-properties fo:hyphenate="false"/>
    </style:style>
    <style:style style:name="T75" style:parent-style-name="Fuentedepárrafopredeter." style:family="text">
      <style:text-properties style:font-name="Times New Roman" style:font-name-asian="Times New Roman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language-asian="es" style:country-asian="ES"/>
    </style:style>
    <style:style style:name="P78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7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8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8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5" style:parent-style-name="Normal" style:list-style-name="LFO6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6" style:parent-style-name="Normal" style:list-style-name="LFO6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7" style:parent-style-name="Normal" style:list-style-name="LFO6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8" style:parent-style-name="Normal" style:list-style-name="LFO6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89" style:parent-style-name="Normal" style:list-style-name="LFO6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0" style:parent-style-name="Normal" style:list-style-name="LFO6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9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5" style:parent-style-name="Normal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6" style:parent-style-name="Normal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7" style:parent-style-name="Normal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8" style:parent-style-name="Normal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99" style:parent-style-name="Normal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0" style:parent-style-name="Normal" style:list-style-name="LFO7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10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5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6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7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8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09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0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1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2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3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4" style:parent-style-name="Normal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116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18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anguage-asian="es" style:country-asian="ES" fo:hyphenate="false"/>
    </style:style>
    <style:style style:name="P11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Dirección</text:span><text:span text:style-name="T10">: Plaza Luis León Huerta Nº1</text:span></text:p>
      <text:p text:style-name="Normal"><text:span text:style-name="T11">CP</text:span><text:span text:style-name="T12">: 38430, Icod de los Vinos</text:span></text:p>
      <text:p text:style-name="Normal"><text:span text:style-name="T13">Tfno.</text:span><text:span text:style-name="T14">: 922812226</text:span></text:p>
      <text:p text:style-name="P15">Información que se considere necesaria o conveniente para la adecuada gestión de la contratación</text:p>
      <text:p text:style-name="P16"><text:span text:style-name="T17">La empresa municipal<text:s/></text:span><text:span text:style-name="T18">ICODTESA</text:span><text:span text:style-name="T19">, en cumplimiento de los principios de transparencia, publicidad, concurrencia, eficiencia en la utilización de los recursos públicos y buena gestión contractual, considera conveniente publicar la siguiente información relativa a la adecuada gestión de su actividad contractual.</text:span></text:p>
      <text:p text:style-name="P20">La presente información tiene por finalidad facilitar el conocimiento de los criterios internos aplicables a la preparación, tramitación, adjudicación, ejecución y control de los contratos promovidos por la entidad, especialmente en aquellos supuestos de contratación menor o de contratación recurrente vinculada a la prestación de servicios públicos municipales.</text:p>
      <text:h text:style-name="P21" text:outline-level="2">1. Principios generales de la contratación</text:h>
      <text:p text:style-name="P22">La contratación de ICODTESA se ajustará, en todo caso, a los principios establecidos en la normativa de contratos del sector público, especialmente:</text:p>
      <text:list text:style-name="LFO1" text:continue-numbering="true">
        <text:list-item>
          <text:p text:style-name="P23">Libertad de acceso a las licitaciones.<text:s/></text:p>
        </text:list-item>
        <text:list-item>
          <text:p text:style-name="P24">Publicidad y transparencia de los procedimientos.<text:s/></text:p>
        </text:list-item>
        <text:list-item>
          <text:p text:style-name="P25">No discriminación e igualdad de trato entre licitadores.<text:s/></text:p>
        </text:list-item>
        <text:list-item>
          <text:p text:style-name="P26">Integridad y eficiencia en la utilización de fondos públicos.<text:s/></text:p>
        </text:list-item>
        <text:list-item>
          <text:p text:style-name="P27">Selección de la oferta económicamente más ventajosa conforme a criterios objetivos.<text:s/></text:p>
        </text:list-item>
        <text:list-item>
          <text:p text:style-name="P28">Prohibición de fraccionamiento indebido del objeto del contrato.<text:s/></text:p>
        </text:list-item>
      </text:list>
      <text:h text:style-name="P29" text:outline-level="2">2. Necesidad e idoneidad del contrato</text:h>
      <text:p text:style-name="P30">Todo expediente de contratación deberá incorporar una justificación suficiente de la necesidad que se pretende satisfacer.</text:p>
      <text:p text:style-name="P31">En particular, deberá constar:</text:p>
      <text:list text:style-name="LFO2" text:continue-numbering="true">
        <text:list-item>
          <text:p text:style-name="P32">La necesidad concreta que motiva la contratación.<text:s/></text:p>
        </text:list-item>
        <text:list-item>
          <text:p text:style-name="P33">La idoneidad del objeto contractual.<text:s/></text:p>
        </text:list-item>
        <text:list-item>
          <text:p text:style-name="P34">La inexistencia de medios propios suficientes, cuando proceda.<text:s/></text:p>
        </text:list-item>
        <text:list-item>
          <text:p text:style-name="P35">La vinculación del contrato con los fines propios de la entidad.<text:s/></text:p>
        </text:list-item>
        <text:list-item>
          <text:p text:style-name="P36">La duración estimada de la prestación.<text:s/></text:p>
        </text:list-item>
        <text:list-item>
          <text:p text:style-name="P37">El presupuesto base de licitación o importe estimado del gasto.<text:s/></text:p>
        </text:list-item>
        <text:list-item>
          <text:p text:style-name="P38">La aplicación presupuestaria o partida contable correspondiente, cuando resulte aplicable.<text:s/></text:p>
        </text:list-item>
      </text:list>
      <text:p text:style-name="P39">En los contratos menores deberá evitarse su utilización para cubrir necesidades periódicas, previsibles o recurrentes que deban ser objeto de una planificación contractual ordinaria.</text:p>
      <text:h text:style-name="P40" text:outline-level="2">3. Contratación menor</text:h>
      <text:p text:style-name="P41">La contratación menor tendrá carácter excepcional y deberá utilizarse únicamente para necesidades puntuales, concretas y no recurrentes, respetando los límites legales establecidos en la Ley de Contratos del Sector Público.</text:p>
      <text:soft-page-break/>
      <text:p text:style-name="P42">En la tramitación de contratos menores se deberá incorporar, al menos:</text:p>
      <text:list text:style-name="LFO3" text:continue-numbering="true">
        <text:list-item>
          <text:p text:style-name="P43">Informe justificativo de la necesidad del contrato.<text:s/></text:p>
        </text:list-item>
        <text:list-item>
          <text:p text:style-name="P44">Justificación de que no se altera el objeto del contrato para evitar la aplicación de las reglas generales de contratación.<text:s/></text:p>
        </text:list-item>
        <text:list-item>
          <text:p text:style-name="P45">Presupuesto u oferta del contratista.<text:s/></text:p>
        </text:list-item>
        <text:list-item>
          <text:p text:style-name="P46">Acreditación de la aptitud del contratista.<text:s/></text:p>
        </text:list-item>
        <text:list-item>
          <text:p text:style-name="P47">Declaración responsable de no estar incurso en prohibiciones para contratar.<text:s/></text:p>
        </text:list-item>
        <text:list-item>
          <text:p text:style-name="P48">Certificados de estar al corriente con la Agencia Tributaria, Seguridad Social y, en su caso, Agencia Tributaria Canaria, cuando proceda.<text:s/></text:p>
        </text:list-item>
        <text:list-item>
          <text:p text:style-name="P49">Aprobación del gasto con carácter previo a la ejecución de la prestación.<text:s/></text:p>
        </text:list-item>
        <text:list-item>
          <text:p text:style-name="P50">Factura conformada una vez realizada correctamente la prestación.<text:s/></text:p>
        </text:list-item>
      </text:list>
      <text:p text:style-name="P51">Cuando el valor estimado del contrato sea significativo, se recomienda solicitar varias ofertas, siempre que sea posible, con el fin de garantizar una adecuada comparación de precios y condiciones.</text:p>
      <text:h text:style-name="P52" text:outline-level="2">4. Responsable del contrato</text:h>
      <text:p text:style-name="P53">En todos los contratos se procurará designar una persona responsable del contrato, conforme al artículo 62 de la Ley 9/2017, de Contratos del Sector Público.</text:p>
      <text:p text:style-name="P54">El responsable del contrato tendrá, entre otras, las siguientes funciones:</text:p>
      <text:list text:style-name="LFO4" text:continue-numbering="true">
        <text:list-item>
          <text:p text:style-name="P55">Supervisar la correcta ejecución de la prestación.<text:s/></text:p>
        </text:list-item>
        <text:list-item>
          <text:p text:style-name="P56">Verificar que el contrato se ejecuta conforme a lo contratado.<text:s/></text:p>
        </text:list-item>
        <text:list-item>
          <text:p text:style-name="P57">Dar conformidad a la factura o prestación realizada.<text:s/></text:p>
        </text:list-item>
        <text:list-item>
          <text:p text:style-name="P58">Comunicar incidencias, incumplimientos o desviaciones.<text:s/></text:p>
        </text:list-item>
        <text:list-item>
          <text:p text:style-name="P59">Proponer, en su caso, penalidades, modificaciones o medidas correctoras.<text:s/></text:p>
        </text:list-item>
      </text:list>
      <text:p text:style-name="P60">En los contratos menores también se recomienda identificar expresamente al responsable del contrato.</text:p>
      <text:h text:style-name="P61" text:outline-level="2">5. Expediente electrónico y documentación</text:h>
      <text:p text:style-name="P62">Para facilitar la trazabilidad y control de los expedientes, todos los documentos contractuales deberán identificar, cuando sea posible:</text:p>
      <text:list text:style-name="LFO5" text:continue-numbering="true">
        <text:list-item>
          <text:p text:style-name="P63">Número de expediente.<text:s/></text:p>
        </text:list-item>
        <text:list-item>
          <text:p text:style-name="P64">Área o unidad promotora.<text:s/></text:p>
        </text:list-item>
        <text:list-item>
          <text:p text:style-name="P65">Objeto del contrato.<text:s/></text:p>
        </text:list-item>
        <text:list-item>
          <text:p text:style-name="P66">Contratista propuesto o adjudicatario.<text:s/></text:p>
        </text:list-item>
        <text:list-item>
          <text:p text:style-name="P67">Importe base.<text:s/></text:p>
        </text:list-item>
        <text:list-item>
          <text:p text:style-name="P68">IGIC aplicable.<text:s/></text:p>
        </text:list-item>
        <text:list-item>
          <text:p text:style-name="P69">Importe total.<text:s/></text:p>
        </text:list-item>
        <text:list-item>
          <text:p text:style-name="P70">Fecha de aprobación del gasto.<text:s/></text:p>
        </text:list-item>
        <text:list-item>
          <text:p text:style-name="P71">Responsable del contrato.<text:s/></text:p>
        </text:list-item>
      </text:list>
      <text:p text:style-name="P72">Esta información deberá figurar en informes, propuestas, resoluciones, pliegos, facturas y demás documentos integrantes del expediente.</text:p>
      <text:h text:style-name="P73" text:outline-level="2">6. IGIC, facturación y obligaciones tributarias</text:h>
      <text:soft-page-break/>
      <text:p text:style-name="P74"><text:span text:style-name="T75">En las contrataciones realizadas por ICODTESA deberá verificarse correctamente el tratamiento fiscal aplicable, especialmente en relación con el<text:s/></text:span><text:span text:style-name="T76">IGIC</text:span><text:span text:style-name="T77">.</text:span></text:p>
      <text:p text:style-name="P78">Cuando el proveedor no esté establecido en Canarias y resulte aplicable el mecanismo de inversión del sujeto pasivo, deberá indicarse expresamente en la documentación del expediente y en la factura correspondiente.</text:p>
      <text:p text:style-name="P79">Asimismo, los proveedores deberán emitir sus facturas conforme a la normativa vigente, incluyendo los datos fiscales completos, descripción clara de la prestación, importe base, tipo impositivo aplicable e importe total.</text:p>
      <text:h text:style-name="P80" text:outline-level="2">7. Facturación electrónica</text:h>
      <text:p text:style-name="P81">Cuando resulte obligatorio conforme a la normativa vigente, los proveedores deberán presentar sus facturas en formato electrónico a través del punto general de entrada de facturas electrónicas que corresponda.</text:p>
      <text:p text:style-name="P82">ICODTESA podrá rechazar aquellas facturas que no se ajusten al contrato, no estén debidamente conformadas, no identifiquen correctamente la prestación realizada o no cumplan los requisitos formales exigibles.</text:p>
      <text:h text:style-name="P83" text:outline-level="2">8. Control de la ejecución contractual</text:h>
      <text:p text:style-name="P84">Durante la ejecución de los contratos se deberá comprobar:</text:p>
      <text:list text:style-name="LFO6" text:continue-numbering="true">
        <text:list-item>
          <text:p text:style-name="P85">Que la prestación se realiza en plazo.<text:s/></text:p>
        </text:list-item>
        <text:list-item>
          <text:p text:style-name="P86">Que se ajusta al objeto contratado.<text:s/></text:p>
        </text:list-item>
        <text:list-item>
          <text:p text:style-name="P87">Que el contratista cumple las condiciones ofertadas.<text:s/></text:p>
        </text:list-item>
        <text:list-item>
          <text:p text:style-name="P88">Que no existen modificaciones no autorizadas.<text:s/></text:p>
        </text:list-item>
        <text:list-item>
          <text:p text:style-name="P89">Que la factura se corresponde con servicios, suministros u obras efectivamente realizados.<text:s/></text:p>
        </text:list-item>
        <text:list-item>
          <text:p text:style-name="P90">Que la prestación ha sido conformada por el responsable del contrato.<text:s/></text:p>
        </text:list-item>
      </text:list>
      <text:p text:style-name="P91">No deberán iniciarse prestaciones contractuales sin la previa aprobación del gasto y adjudicación o encargo correspondiente, salvo en los supuestos excepcionales legalmente previstos.</text:p>
      <text:h text:style-name="P92" text:outline-level="2">9. Planificación contractual</text:h>
      <text:p text:style-name="P93">ICODTESA procurará planificar con antelación suficiente aquellas contrataciones previsibles, periódicas o necesarias para el funcionamiento ordinario de la entidad.</text:p>
      <text:p text:style-name="P94">En particular, deberán planificarse adecuadamente los contratos vinculados a:</text:p>
      <text:list text:style-name="LFO7" text:continue-numbering="true">
        <text:list-item>
          <text:p text:style-name="P95">Servicios recurrentes.<text:s/></text:p>
        </text:list-item>
        <text:list-item>
          <text:p text:style-name="P96">Suministros habituales.<text:s/></text:p>
        </text:list-item>
        <text:list-item>
          <text:p text:style-name="P97">Mantenimiento de instalaciones.<text:s/></text:p>
        </text:list-item>
        <text:list-item>
          <text:p text:style-name="P98">Actividades programadas.<text:s/></text:p>
        </text:list-item>
        <text:list-item>
          <text:p text:style-name="P99">Servicios vinculados al Parque del Drago, Piscina Municipal u otros centros gestionados por la entidad.<text:s/></text:p>
        </text:list-item>
        <text:list-item>
          <text:p text:style-name="P100">Prestaciones que se repitan anualmente.<text:s/></text:p>
        </text:list-item>
      </text:list>
      <text:p text:style-name="P101">La planificación contractual permite evitar el uso inadecuado del contrato menor y favorece una gestión más eficiente, transparente y competitiva.</text:p>
      <text:soft-page-break/>
      <text:h text:style-name="P102" text:outline-level="2">10. Publicidad y transparencia</text:h>
      <text:p text:style-name="P103">ICODTESA publicará la información contractual que resulte exigible en su portal de transparencia y, cuando proceda, en el perfil de contratante correspondiente.</text:p>
      <text:p text:style-name="P104">La información publicada podrá incluir:</text:p>
      <text:list text:style-name="LFO8" text:continue-numbering="true">
        <text:list-item>
          <text:p text:style-name="P105">Contratos adjudicados.<text:s/></text:p>
        </text:list-item>
        <text:list-item>
          <text:p text:style-name="P106">Contratos menores.<text:s/></text:p>
        </text:list-item>
        <text:list-item>
          <text:p text:style-name="P107">Licitaciones en curso.<text:s/></text:p>
        </text:list-item>
        <text:list-item>
          <text:p text:style-name="P108">Procedimientos abiertos.<text:s/></text:p>
        </text:list-item>
        <text:list-item>
          <text:p text:style-name="P109">Modificaciones contractuales.<text:s/></text:p>
        </text:list-item>
        <text:list-item>
          <text:p text:style-name="P110">Prórrogas.<text:s/></text:p>
        </text:list-item>
        <text:list-item>
          <text:p text:style-name="P111">Desistimientos o renuncias.<text:s/></text:p>
        </text:list-item>
        <text:list-item>
          <text:p text:style-name="P112">Datos estadísticos de contratación.<text:s/></text:p>
        </text:list-item>
        <text:list-item>
          <text:p text:style-name="P113">Enlaces al perfil de contratante.<text:s/></text:p>
        </text:list-item>
        <text:list-item>
          <text:p text:style-name="P114">Instrucciones internas o criterios de gestión contractual.<text:s/></text:p>
        </text:list-item>
      </text:list>
      <text:h text:style-name="P115" text:outline-level="2">11. Protección de datos y límites de publicación</text:h>
      <text:p text:style-name="P116">La publicación de información contractual se realizará respetando la normativa de protección de datos personales.</text:p>
      <text:p text:style-name="P117">Cuando resulte necesario, se anonimizarán o disociarán aquellos datos personales que no sean imprescindibles para garantizar la transparencia de la actuación contractual.</text:p>
      <text:h text:style-name="P118" text:outline-level="2">12. Actualización de la información</text:h>
      <text:p text:style-name="P119">La presente información será objeto de revisión y actualización cuando se produzcan cambios normativos, organizativos o procedimentales que afecten a la gestión contractual de ICODTESA.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Normal" style:family="paragraph">
      <style:paragraph-properties fo:text-align="center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tyle="italic" style:font-style-asian="italic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<text:s/></text:span><text:span text:style-name="T7">24 DE ABRIL DE 2026</text:span></text:p>
        <text:p text:style-name="P8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l perez</meta:initial-creator>
    <dc:creator>Janal perez</dc:creator>
    <meta:creation-date>2026-04-24T10:48:00Z</meta:creation-date>
    <dc:date>2026-04-24T10:48:00Z</dc:date>
    <meta:print-date>2026-04-24T10:48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229" meta:character-count="7979" meta:row-count="56" meta:non-whitespace-character-count="6765"/>
  </office:meta>
</office:document-meta>
</file>