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MDL2 Assets" svg:font-family="Segoe MDL2 Assets" style:font-family-generic="roman" style:font-pitch="variable" svg:panose-1="5 10 1 2 1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1in" fo:line-height="0.1666in"/>
      <style:text-properties fo:font-size="12pt" style:font-size-asian="12pt" style:font-size-complex="12pt"/>
    </style:style>
    <style:style style:name="P142" style:parent-style-name="Normal" style:family="paragraph">
      <style:paragraph-properties fo:text-align="center" fo:margin-top="0.0083in" fo:line-height="107%" fo:margin-left="0.2868in" fo:margin-right="0.3027in" fo:text-indent="0.0027in">
        <style:tab-stops/>
      </style:paragraph-properties>
    </style:style>
    <style:style style:name="T1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238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239" style:parent-style-name="Normal" style:family="paragraph">
      <style:paragraph-properties fo:text-align="center" fo:margin-left="1.9493in" fo:margin-right="1.9631in">
        <style:tab-stops/>
      </style:paragraph-properties>
    </style:style>
    <style:style style:name="T2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4" style:parent-style-name="Fuentedepárrafopredeter." style:family="text">
      <style:text-properties style:font-name="Calibri" style:font-name-asian="Calibri" style:font-name-complex="Calibri" fo:letter-spacing="0.034in" fo:font-size="11pt" style:font-size-asian="11pt" style:font-size-complex="11pt"/>
    </style:style>
    <style:style style:name="T25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265" style:parent-style-name="Normal" style:family="paragraph">
      <style:paragraph-properties fo:line-height="0.1388in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268" style:parent-style-name="Normal" style:family="paragraph">
      <style:paragraph-properties fo:text-align="center" fo:margin-left="2.6673in" fo:margin-right="2.6812in">
        <style:tab-stops/>
      </style:paragraph-properties>
    </style:style>
    <style:style style:name="T2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274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275" style:parent-style-name="Normal" style:family="paragraph">
      <style:paragraph-properties fo:text-align="center" fo:margin-left="0.5347in" fo:margin-right="0.0541in">
        <style:tab-stops/>
      </style:paragraph-properties>
    </style:style>
    <style:style style:name="T27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8" style:parent-style-name="Fuentedepárrafopredeter." style:family="text">
      <style:text-properties style:font-name="Calibri" style:font-name-asian="Calibri" style:font-name-complex="Calibri" fo:letter-spacing="0.0125in" fo:font-size="11pt" style:font-size-asian="11pt" style:font-size-complex="11pt"/>
    </style:style>
    <style:style style:name="T2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1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/>
    </style:style>
    <style:style style:name="T2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4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/>
    </style:style>
    <style:style style:name="T2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6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/>
    </style:style>
    <style:style style:name="T2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0" style:parent-style-name="Fuentedepárrafopredeter." style:family="text">
      <style:text-properties style:font-name="Calibri" style:font-name-asian="Calibri" style:font-name-complex="Calibri" fo:letter-spacing="0.0118in" fo:font-size="11pt" style:font-size-asian="11pt" style:font-size-complex="11pt"/>
    </style:style>
    <style:style style:name="T2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4" style:parent-style-name="Fuentedepárrafopredeter." style:family="text">
      <style:text-properties style:font-name="Calibri" style:font-name-asian="Calibri" style:font-name-complex="Calibri" fo:letter-spacing="0.0111in" fo:font-size="11pt" style:font-size-asian="11pt" style:font-size-complex="11pt"/>
    </style:style>
    <style:style style:name="T29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8" style:parent-style-name="Fuentedepárrafopredeter." style:family="text">
      <style:text-properties style:font-name="Calibri" style:font-name-asian="Calibri" style:font-name-complex="Calibri" fo:letter-spacing="0.0111in" fo:font-size="11pt" style:font-size-asian="11pt" style:font-size-complex="11pt"/>
    </style:style>
    <style:style style:name="T2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2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/>
    </style:style>
    <style:style style:name="T3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6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/>
    </style:style>
    <style:style style:name="T3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3" style:parent-style-name="Fuentedepárrafopredeter." style:family="text">
      <style:text-properties style:font-name="Calibri" style:font-name-asian="Calibri" style:font-name-complex="Calibri" fo:letter-spacing="0.0118in" fo:font-size="11pt" style:font-size-asian="11pt" style:font-size-complex="11pt"/>
    </style:style>
    <style:style style:name="T3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5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3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9" style:parent-style-name="Fuentedepárrafopredeter." style:family="text">
      <style:text-properties style:font-name="Calibri" style:font-name-asian="Calibri" style:font-name-complex="Calibri" fo:letter-spacing="0.0145in" fo:font-size="11pt" style:font-size-asian="11pt" style:font-size-complex="11pt"/>
    </style:style>
    <style:style style:name="T3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2" style:parent-style-name="Fuentedepárrafopredeter." style:family="text">
      <style:text-properties style:font-name="Calibri" style:font-name-asian="Calibri" style:font-name-complex="Calibri" fo:letter-spacing="0.0125in" fo:font-size="11pt" style:font-size-asian="11pt" style:font-size-complex="11pt"/>
    </style:style>
    <style:style style:name="T3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7" style:parent-style-name="Fuentedepárrafopredeter." style:family="text">
      <style:text-properties style:font-name="Calibri" style:font-name-asian="Calibri" style:font-name-complex="Calibri" fo:letter-spacing="0.0125in" fo:font-size="11pt" style:font-size-asian="11pt" style:font-size-complex="11pt"/>
    </style:style>
    <style:style style:name="T3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340" style:parent-style-name="Normal" style:family="paragraph">
      <style:paragraph-properties fo:margin-top="0.0131in" fo:margin-left="0.0708in">
        <style:tab-stops/>
      </style:paragraph-properties>
    </style:style>
    <style:style style:name="T3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374" style:parent-style-name="Normal" style:family="paragraph">
      <style:paragraph-properties fo:line-height="107%" fo:margin-left="0.0708in" fo:margin-right="0.1715in" fo:text-indent="0.4916in">
        <style:tab-stops/>
      </style:paragraph-properties>
    </style:style>
    <style:style style:name="T3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9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3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8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8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6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2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6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9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07" style:parent-style-name="Normal" style:family="paragraph">
      <style:paragraph-properties fo:line-height="0.1388in"/>
    </style:style>
    <style:style style:name="P708" style:parent-style-name="Normal" style:family="paragraph">
      <style:paragraph-properties fo:line-height="0.1388in"/>
    </style:style>
    <style:style style:name="P709" style:parent-style-name="Normal" style:family="paragraph">
      <style:paragraph-properties fo:margin-top="0.0097in" fo:line-height="0.1388in"/>
    </style:style>
    <style:style style:name="P710" style:parent-style-name="Normal" style:family="paragraph">
      <style:paragraph-properties fo:text-align="justify" fo:line-height="107%" fo:margin-left="0.0708in" fo:margin-right="0.0541in" fo:text-indent="0.4916in">
        <style:tab-stops/>
      </style:paragraph-properties>
    </style:style>
    <style:style style:name="T7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71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7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6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77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8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8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7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88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7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7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2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8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0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8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80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1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8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7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8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2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9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1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83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4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8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3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6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1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9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2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2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24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9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2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30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3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36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9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3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4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44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4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4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5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52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9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57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6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63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66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9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6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6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71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9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75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7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8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8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9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9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0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0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1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1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0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2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3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3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3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3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3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4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1042" style:parent-style-name="Normal" style:family="paragraph">
      <style:paragraph-properties fo:line-height="0.1388in"/>
    </style:style>
    <style:style style:name="P1043" style:parent-style-name="Normal" style:family="paragraph">
      <style:paragraph-properties fo:line-height="0.1388in"/>
    </style:style>
    <style:style style:name="P1044" style:parent-style-name="Normal" style:family="paragraph">
      <style:paragraph-properties fo:margin-top="0.0097in" fo:line-height="0.1388in"/>
    </style:style>
    <style:style style:name="P1045" style:parent-style-name="Normal" style:family="paragraph">
      <style:paragraph-properties fo:text-align="center" fo:margin-left="2.8243in" fo:margin-right="2.343in">
        <style:tab-stops/>
      </style:paragraph-properties>
    </style:style>
    <style:style style:name="T10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1053" style:parent-style-name="Normal" style:family="paragraph">
      <style:paragraph-properties fo:line-height="0.125in"/>
      <style:text-properties fo:font-size="9pt" style:font-size-asian="9pt" style:font-size-complex="9pt"/>
    </style:style>
    <style:style style:name="P1054" style:parent-style-name="Normal" style:family="paragraph">
      <style:paragraph-properties fo:text-align="justify" fo:line-height="107%" fo:margin-left="0.0708in" fo:margin-right="0.0555in" fo:text-indent="0.4916in">
        <style:tab-stops/>
      </style:paragraph-properties>
    </style:style>
    <style:style style:name="T10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5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0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6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6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6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0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6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7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7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7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0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7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8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0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8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9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09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9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0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09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0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1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0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10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0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1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1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1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1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2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2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2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1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2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13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3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1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3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1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4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1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4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1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46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11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4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5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1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1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5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1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58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11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6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16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6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16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7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1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7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1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7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1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7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1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8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1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8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19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9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1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9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1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1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0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1203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1204" style:parent-style-name="Normal" style:family="paragraph">
      <style:paragraph-properties fo:text-align="justify" fo:line-height="107%" fo:margin-left="0.0708in" fo:margin-right="0.052in" fo:text-indent="0.4916in">
        <style:tab-stops/>
      </style:paragraph-properties>
    </style:style>
    <style:style style:name="T12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06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12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11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12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13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121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1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2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2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23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12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26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12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28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122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3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32" style:parent-style-name="Fuentedepárrafopredeter." style:family="text">
      <style:text-properties style:font-name="Calibri" style:font-name-asian="Calibri" style:font-name-complex="Calibri" fo:letter-spacing="-0.0069in" fo:font-size="11pt" style:font-size-asian="11pt" style:font-size-complex="11pt"/>
    </style:style>
    <style:style style:name="T12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34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12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36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12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3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41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12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44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12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4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48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12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5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54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125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5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5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61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12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6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6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7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7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7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8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8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8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92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2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29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0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3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0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0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3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1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3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1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2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28" style:parent-style-name="Fuentedepárrafopredeter." style:family="text">
      <style:text-properties style:font-name="Calibri" style:font-name-asian="Calibri" style:font-name-complex="Calibri" fo:letter-spacing="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2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3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3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3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3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3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3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38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13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41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134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3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46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13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4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3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52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13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5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5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58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13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6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36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36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6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3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6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3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7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7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80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3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8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8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3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90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3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9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3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3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0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0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0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0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1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1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2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2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2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3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3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4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4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4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4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5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5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5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5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6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1466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1467" style:parent-style-name="Normal" style:family="paragraph">
      <style:paragraph-properties fo:text-align="justify" fo:line-height="107%" fo:margin-left="0.0708in" fo:margin-right="0.0569in" fo:text-indent="0.4916in">
        <style:tab-stops/>
      </style:paragraph-properties>
    </style:style>
    <style:style style:name="T14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7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7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48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8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48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8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4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9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9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4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9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5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0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1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2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2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2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3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3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3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1537" style:parent-style-name="Normal" style:family="paragraph">
      <style:paragraph-properties fo:line-height="0.1388in"/>
    </style:style>
    <style:style style:name="P1538" style:parent-style-name="Normal" style:family="paragraph">
      <style:paragraph-properties fo:line-height="0.1388in"/>
    </style:style>
    <style:style style:name="P1539" style:parent-style-name="Normal" style:family="paragraph">
      <style:paragraph-properties fo:margin-top="0.0111in" fo:line-height="0.1388in"/>
    </style:style>
    <style:style style:name="P1540" style:parent-style-name="Normal" style:family="paragraph">
      <style:paragraph-properties fo:text-align="center" fo:margin-left="2.9409in" fo:margin-right="2.4611in">
        <style:tab-stops/>
      </style:paragraph-properties>
    </style:style>
    <style:style style:name="T15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4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1547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1548" style:parent-style-name="Normal" style:family="paragraph">
      <style:paragraph-properties fo:text-align="justify" fo:line-height="107%" fo:margin-left="1.0625in" fo:margin-right="0.0541in" fo:text-indent="-0.5in">
        <style:tab-stops>
          <style:tab-stop style:type="left" style:position="-0.0069in"/>
        </style:tab-stops>
      </style:paragraph-properties>
    </style:style>
    <style:style style:name="T15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53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15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55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15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5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60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156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63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15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66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15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68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15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7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7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75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157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78" style:parent-style-name="Fuentedepárrafopredeter." style:family="text">
      <style:text-properties style:font-name="Calibri" style:font-name-asian="Calibri" style:font-name-complex="Calibri" fo:letter-spacing="-0.0069in" fo:font-size="11pt" style:font-size-asian="11pt" style:font-size-complex="11pt"/>
    </style:style>
    <style:style style:name="T15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8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8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87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15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90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15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92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15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95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15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01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16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08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16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11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16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13" style:parent-style-name="Fuentedepárrafopredeter." style:family="text">
      <style:text-properties style:font-name="Calibri" style:font-name-asian="Calibri" style:font-name-complex="Calibri" fo:letter-spacing="-0.0083in" fo:font-size="11pt" style:font-size-asian="11pt" style:font-size-complex="11pt"/>
    </style:style>
    <style:style style:name="T16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1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1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2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3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3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3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3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6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4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5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5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5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5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6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6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6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7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7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7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7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8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8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90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6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9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9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0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0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7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0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70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0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70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1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21" style:parent-style-name="Fuentedepárrafopredeter." style:family="text">
      <style:text-properties style:font-name="Calibri" style:font-name-asian="Calibri" style:font-name-complex="Calibri" fo:letter-spacing="0.0312in" fo:font-size="11pt" style:font-size-asian="11pt" style:font-size-complex="11pt"/>
    </style:style>
    <style:style style:name="T17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2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2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2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31" style:parent-style-name="Fuentedepárrafopredeter." style:family="text">
      <style:text-properties style:font-name="Calibri" style:font-name-asian="Calibri" style:font-name-complex="Calibri" fo:letter-spacing="0.0305in" fo:font-size="11pt" style:font-size-asian="11pt" style:font-size-complex="11pt"/>
    </style:style>
    <style:style style:name="T17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33" style:parent-style-name="Fuentedepárrafopredeter." style:family="text">
      <style:text-properties style:font-name="Calibri" style:font-name-asian="Calibri" style:font-name-complex="Calibri" fo:letter-spacing="0.0326in" fo:font-size="11pt" style:font-size-asian="11pt" style:font-size-complex="11pt"/>
    </style:style>
    <style:style style:name="T17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3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39" style:parent-style-name="Fuentedepárrafopredeter." style:family="text">
      <style:text-properties style:font-name="Calibri" style:font-name-asian="Calibri" style:font-name-complex="Calibri" fo:letter-spacing="0.0298in" fo:font-size="11pt" style:font-size-asian="11pt" style:font-size-complex="11pt"/>
    </style:style>
    <style:style style:name="T17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42" style:parent-style-name="Fuentedepárrafopredeter." style:family="text">
      <style:text-properties style:font-name="Calibri" style:font-name-asian="Calibri" style:font-name-complex="Calibri" fo:letter-spacing="0.0291in" fo:font-size="11pt" style:font-size-asian="11pt" style:font-size-complex="11pt"/>
    </style:style>
    <style:style style:name="T17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44" style:parent-style-name="Fuentedepárrafopredeter." style:family="text">
      <style:text-properties style:font-name="Calibri" style:font-name-asian="Calibri" style:font-name-complex="Calibri" fo:letter-spacing="0.0326in" fo:font-size="11pt" style:font-size-asian="11pt" style:font-size-complex="11pt"/>
    </style:style>
    <style:style style:name="T17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4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50" style:parent-style-name="Fuentedepárrafopredeter." style:family="text">
      <style:text-properties style:font-name="Calibri" style:font-name-asian="Calibri" style:font-name-complex="Calibri" fo:letter-spacing="0.0305in" fo:font-size="11pt" style:font-size-asian="11pt" style:font-size-complex="11pt"/>
    </style:style>
    <style:style style:name="T17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53" style:parent-style-name="Fuentedepárrafopredeter." style:family="text">
      <style:text-properties style:font-name="Calibri" style:font-name-asian="Calibri" style:font-name-complex="Calibri" fo:letter-spacing="0.0319in" fo:font-size="11pt" style:font-size-asian="11pt" style:font-size-complex="11pt"/>
    </style:style>
    <style:style style:name="T17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5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57" style:parent-style-name="Fuentedepárrafopredeter." style:family="text">
      <style:text-properties style:font-name="Calibri" style:font-name-asian="Calibri" style:font-name-complex="Calibri" fo:letter-spacing="0.0305in" fo:font-size="11pt" style:font-size-asian="11pt" style:font-size-complex="11pt"/>
    </style:style>
    <style:style style:name="T17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6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62" style:parent-style-name="Fuentedepárrafopredeter." style:family="text">
      <style:text-properties style:font-name="Calibri" style:font-name-asian="Calibri" style:font-name-complex="Calibri" fo:letter-spacing="0.0319in" fo:font-size="11pt" style:font-size-asian="11pt" style:font-size-complex="11pt"/>
    </style:style>
    <style:style style:name="T176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6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68" style:parent-style-name="Fuentedepárrafopredeter." style:family="text">
      <style:text-properties style:font-name="Calibri" style:font-name-asian="Calibri" style:font-name-complex="Calibri" fo:letter-spacing="0.0305in" fo:font-size="11pt" style:font-size-asian="11pt" style:font-size-complex="11pt"/>
    </style:style>
    <style:style style:name="T176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1771" style:parent-style-name="Normal" style:master-page-name="MP1" style:family="paragraph">
      <style:paragraph-properties fo:break-before="page" fo:margin-top="0.0111in" fo:line-height="0.1666in"/>
      <style:text-properties fo:font-size="12pt" style:font-size-asian="12pt" style:font-size-complex="12pt"/>
    </style:style>
    <style:style style:name="P1912" style:parent-style-name="Normal" style:family="paragraph">
      <style:paragraph-properties fo:text-align="justify" fo:margin-top="0.0083in" fo:line-height="107%" fo:margin-left="1.0625in" fo:margin-right="0.0548in">
        <style:tab-stops/>
      </style:paragraph-properties>
    </style:style>
    <style:style style:name="T19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2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2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92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2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92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3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9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3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3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9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4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4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9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4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9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5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5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6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6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6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7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7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7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7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8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92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9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9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9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2000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2001" style:parent-style-name="Normal" style:family="paragraph">
      <style:paragraph-properties fo:margin-left="0.5625in">
        <style:tab-stops/>
      </style:paragraph-properties>
    </style:style>
    <style:style style:name="T20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03" style:parent-style-name="Fuentedepárrafopredeter.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20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05" style:parent-style-name="Fuentedepárrafopredeter." style:family="text">
      <style:text-properties style:font-name="Calibri" style:font-name-asian="Calibri" style:font-name-complex="Calibri" fo:letter-spacing="0.0326in" fo:font-size="11pt" style:font-size-asian="11pt" style:font-size-complex="11pt"/>
    </style:style>
    <style:style style:name="T20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0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0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11" style:parent-style-name="Fuentedepárrafopredeter." style:family="text">
      <style:text-properties style:font-name="Calibri" style:font-name-asian="Calibri" style:font-name-complex="Calibri" fo:letter-spacing="0.0319in" fo:font-size="11pt" style:font-size-asian="11pt" style:font-size-complex="11pt"/>
    </style:style>
    <style:style style:name="T201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14" style:parent-style-name="Fuentedepárrafopredeter." style:family="text">
      <style:text-properties style:font-name="Calibri" style:font-name-asian="Calibri" style:font-name-complex="Calibri" fo:letter-spacing="0.0312in" fo:font-size="11pt" style:font-size-asian="11pt" style:font-size-complex="11pt"/>
    </style:style>
    <style:style style:name="T20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1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22" style:parent-style-name="Fuentedepárrafopredeter." style:family="text">
      <style:text-properties style:font-name="Calibri" style:font-name-asian="Calibri" style:font-name-complex="Calibri" fo:letter-spacing="0.0326in" fo:font-size="11pt" style:font-size-asian="11pt" style:font-size-complex="11pt"/>
    </style:style>
    <style:style style:name="T20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24" style:parent-style-name="Fuentedepárrafopredeter." style:family="text">
      <style:text-properties style:font-name="Calibri" style:font-name-asian="Calibri" style:font-name-complex="Calibri" fo:letter-spacing="0.0305in" fo:font-size="11pt" style:font-size-asian="11pt" style:font-size-complex="11pt"/>
    </style:style>
    <style:style style:name="T20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2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2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31" style:parent-style-name="Fuentedepárrafopredeter." style:family="text">
      <style:text-properties style:font-name="Calibri" style:font-name-asian="Calibri" style:font-name-complex="Calibri" fo:letter-spacing="0.0305in" fo:font-size="11pt" style:font-size-asian="11pt" style:font-size-complex="11pt"/>
    </style:style>
    <style:style style:name="T20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35" style:parent-style-name="Fuentedepárrafopredeter." style:family="text">
      <style:text-properties style:font-name="Calibri" style:font-name-asian="Calibri" style:font-name-complex="Calibri" fo:letter-spacing="0.0291in" fo:font-size="11pt" style:font-size-asian="11pt" style:font-size-complex="11pt"/>
    </style:style>
    <style:style style:name="T20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37" style:parent-style-name="Fuentedepárrafopredeter." style:family="text">
      <style:text-properties style:font-name="Calibri" style:font-name-asian="Calibri" style:font-name-complex="Calibri" fo:letter-spacing="0.0326in" fo:font-size="11pt" style:font-size-asian="11pt" style:font-size-complex="11pt"/>
    </style:style>
    <style:style style:name="T20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3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41" style:parent-style-name="Fuentedepárrafopredeter." style:family="text">
      <style:text-properties style:font-name="Calibri" style:font-name-asian="Calibri" style:font-name-complex="Calibri" fo:letter-spacing="0.0312in" fo:font-size="11pt" style:font-size-asian="11pt" style:font-size-complex="11pt"/>
    </style:style>
    <style:style style:name="T20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44" style:parent-style-name="Fuentedepárrafopredeter." style:family="text">
      <style:text-properties style:font-name="Calibri" style:font-name-asian="Calibri" style:font-name-complex="Calibri" fo:letter-spacing="0.0312in" fo:font-size="11pt" style:font-size-asian="11pt" style:font-size-complex="11pt"/>
    </style:style>
    <style:style style:name="T20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4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2050" style:parent-style-name="Normal" style:family="paragraph">
      <style:paragraph-properties fo:text-align="justify" fo:margin-top="0.0152in" fo:line-height="107%" fo:margin-left="1.0625in" fo:margin-right="0.0555in">
        <style:tab-stops/>
      </style:paragraph-properties>
    </style:style>
    <style:style style:name="T20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5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5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0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6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6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0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6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7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0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7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0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7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0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8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8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0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9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0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9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0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0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1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0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0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0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1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1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11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2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12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2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3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1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3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1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4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14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5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5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15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1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6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1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6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6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1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6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1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7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1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7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17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7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1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8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8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8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8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1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8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1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9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1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9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1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02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220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0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06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22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08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2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10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2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1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16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22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18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2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21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2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2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26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22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31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223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3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3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42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2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45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22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48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22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51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2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57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2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6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7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7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7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8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8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9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2301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2302" style:parent-style-name="Normal" style:family="paragraph">
      <style:paragraph-properties fo:text-align="justify" fo:line-height="107%" fo:margin-left="1.0625in" fo:margin-right="0.0541in" fo:text-indent="-0.5in">
        <style:tab-stops>
          <style:tab-stop style:type="left" style:position="-0.0069in"/>
        </style:tab-stops>
      </style:paragraph-properties>
    </style:style>
    <style:style style:name="T23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05" style:parent-style-name="Fuentedepárrafopredeter." style:family="text">
      <style:text-properties style:font-name="Calibri" style:font-name-asian="Calibri" style:font-name-complex="Calibri" fo:letter-spacing="0.0138in" fo:font-size="11pt" style:font-size-asian="11pt" style:font-size-complex="11pt"/>
    </style:style>
    <style:style style:name="T23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07" style:parent-style-name="Fuentedepárrafopredeter." style:family="text">
      <style:text-properties style:font-name="Calibri" style:font-name-asian="Calibri" style:font-name-complex="Calibri" fo:letter-spacing="0.0145in" fo:font-size="11pt" style:font-size-asian="11pt" style:font-size-complex="11pt"/>
    </style:style>
    <style:style style:name="T23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0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13" style:parent-style-name="Fuentedepárrafopredeter." style:family="text">
      <style:text-properties style:font-name="Calibri" style:font-name-asian="Calibri" style:font-name-complex="Calibri" fo:letter-spacing="0.0138in" fo:font-size="11pt" style:font-size-asian="11pt" style:font-size-complex="11pt"/>
    </style:style>
    <style:style style:name="T23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1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21" style:parent-style-name="Fuentedepárrafopredeter." style:family="text">
      <style:text-properties style:font-name="Calibri" style:font-name-asian="Calibri" style:font-name-complex="Calibri" fo:letter-spacing="0.0131in" fo:font-size="11pt" style:font-size-asian="11pt" style:font-size-complex="11pt"/>
    </style:style>
    <style:style style:name="T232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2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26" style:parent-style-name="Fuentedepárrafopredeter." style:family="text">
      <style:text-properties style:font-name="Calibri" style:font-name-asian="Calibri" style:font-name-complex="Calibri" fo:letter-spacing="0.0145in" fo:font-size="11pt" style:font-size-asian="11pt" style:font-size-complex="11pt"/>
    </style:style>
    <style:style style:name="T23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28" style:parent-style-name="Fuentedepárrafopredeter." style:family="text">
      <style:text-properties style:font-name="Calibri" style:font-name-asian="Calibri" style:font-name-complex="Calibri" fo:letter-spacing="0.0138in" fo:font-size="11pt" style:font-size-asian="11pt" style:font-size-complex="11pt"/>
    </style:style>
    <style:style style:name="T23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3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33" style:parent-style-name="Fuentedepárrafopredeter." style:family="text">
      <style:text-properties style:font-name="Calibri" style:font-name-asian="Calibri" style:font-name-complex="Calibri" fo:letter-spacing="0.0131in" fo:font-size="11pt" style:font-size-asian="11pt" style:font-size-complex="11pt"/>
    </style:style>
    <style:style style:name="T23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42" style:parent-style-name="Fuentedepárrafopredeter." style:family="text">
      <style:text-properties style:font-name="Calibri" style:font-name-asian="Calibri" style:font-name-complex="Calibri" fo:letter-spacing="0.0138in" fo:font-size="11pt" style:font-size-asian="11pt" style:font-size-complex="11pt"/>
    </style:style>
    <style:style style:name="T23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49" style:parent-style-name="Fuentedepárrafopredeter." style:family="text">
      <style:text-properties style:font-name="Calibri" style:font-name-asian="Calibri" style:font-name-complex="Calibri" fo:letter-spacing="0.0138in" fo:font-size="11pt" style:font-size-asian="11pt" style:font-size-complex="11pt"/>
    </style:style>
    <style:style style:name="T23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51" style:parent-style-name="Fuentedepárrafopredeter." style:family="text">
      <style:text-properties style:font-name="Calibri" style:font-name-asian="Calibri" style:font-name-complex="Calibri" fo:letter-spacing="0.0145in" fo:font-size="11pt" style:font-size-asian="11pt" style:font-size-complex="11pt"/>
    </style:style>
    <style:style style:name="T23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60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3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63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3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6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69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3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7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3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7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3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8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8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3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89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3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9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98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3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00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24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1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1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4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2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2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3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3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3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4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4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5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246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2462" style:parent-style-name="Normal" style:family="paragraph">
      <style:paragraph-properties fo:text-align="justify" fo:line-height="107%" fo:margin-left="1.3125in" fo:margin-right="0.0555in" fo:text-indent="-0.25in">
        <style:tab-stops>
          <style:tab-stop style:type="left" style:position="-0.0069in"/>
        </style:tab-stops>
      </style:paragraph-properties>
    </style:style>
    <style:style style:name="T24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67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/>
    </style:style>
    <style:style style:name="T24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74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24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76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24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7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8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8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86" style:parent-style-name="Fuentedepárrafopredeter.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24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8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93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24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495" style:parent-style-name="Fuentedepárrafopredeter.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249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0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04" style:parent-style-name="Fuentedepárrafopredeter.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250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07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/>
    </style:style>
    <style:style style:name="T25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11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25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1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2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30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5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3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5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3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3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43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5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4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4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50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5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5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5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5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6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65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256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68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5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7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7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5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8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9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5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9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5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5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9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0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6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0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6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1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20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26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22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26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2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29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26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31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263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34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6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3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38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6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4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44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6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4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48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26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5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5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54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6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56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26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58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65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61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6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6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6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7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8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6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8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8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9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6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9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6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9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6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69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0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70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0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7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0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7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0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71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1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1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2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2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2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3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3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3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4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4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4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7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2747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2748" style:parent-style-name="Normal" style:family="paragraph">
      <style:paragraph-properties fo:text-align="justify" fo:line-height="107%" fo:margin-left="1.0472in" fo:margin-right="0.0548in" fo:text-indent="-0.5833in">
        <style:tab-stops/>
      </style:paragraph-properties>
    </style:style>
    <style:style style:name="T27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52" style:parent-style-name="Fuentedepárrafopredeter." style:family="text">
      <style:text-properties style:font-name="Calibri" style:font-name-asian="Calibri" style:font-name-complex="Calibri" fo:letter-spacing="0.0256in" fo:font-size="11pt" style:font-size-asian="11pt" style:font-size-complex="11pt"/>
    </style:style>
    <style:style style:name="T27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5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7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5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6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7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6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6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7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7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7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7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7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8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78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9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7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79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7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0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8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0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8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1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8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1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2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3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8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3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3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3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84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4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8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4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5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5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85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5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6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8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6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7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8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8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8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8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9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8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92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28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9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8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02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9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0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1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1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1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1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2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2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3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3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2933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2934" style:parent-style-name="Normal" style:family="paragraph">
      <style:paragraph-properties fo:text-align="justify" fo:line-height="107%" fo:margin-left="1.3125in" fo:margin-right="0.0548in" fo:text-indent="-0.25in">
        <style:tab-stops>
          <style:tab-stop style:type="left" style:position="-0.0069in"/>
        </style:tab-stops>
      </style:paragraph-properties>
    </style:style>
    <style:style style:name="T29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39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/>
    </style:style>
    <style:style style:name="T29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46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29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48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29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5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5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58" style:parent-style-name="Fuentedepárrafopredeter.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29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6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6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65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29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67" style:parent-style-name="Fuentedepárrafopredeter.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296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7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7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76" style:parent-style-name="Fuentedepárrafopredeter.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297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79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/>
    </style:style>
    <style:style style:name="T29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83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29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8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8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9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99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0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30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0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0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0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1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30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1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2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30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2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0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2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2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2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3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3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37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303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40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30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4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4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04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5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6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0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6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0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6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6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7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0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7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0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8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8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91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30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93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30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9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0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00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31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02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310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1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05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31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0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09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31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1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1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15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31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1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1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19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31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2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12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25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31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27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31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29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31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32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31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3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3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1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4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4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4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4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3154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3155" style:parent-style-name="Normal" style:family="paragraph">
      <style:paragraph-properties fo:text-align="justify" fo:line-height="107%" fo:margin-left="0.0708in" fo:margin-right="0.0548in">
        <style:tab-stops/>
      </style:paragraph-properties>
    </style:style>
    <style:style style:name="T31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59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31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61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31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6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65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316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6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7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72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31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75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31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77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31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8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84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31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90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31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93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31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9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1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00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32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0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0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10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321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18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32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24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32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26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32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3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3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33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32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3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4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4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5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5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5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6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6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6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7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2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7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8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8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8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2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9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9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9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29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2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0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3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0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1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1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1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3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2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3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2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3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2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2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3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3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3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3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3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3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4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3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4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34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5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3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5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3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5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3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6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6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6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6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7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8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8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8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3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9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9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9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3396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3397" style:parent-style-name="Normal" style:family="paragraph">
      <style:paragraph-properties fo:text-align="justify" fo:line-height="107%" fo:margin-left="0.0708in" fo:margin-right="0.0548in">
        <style:tab-stops/>
      </style:paragraph-properties>
    </style:style>
    <style:style style:name="T33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3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01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34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03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340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06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34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09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34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1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14" style:parent-style-name="Fuentedepárrafopredeter." style:family="text">
      <style:text-properties style:font-name="Calibri" style:font-name-asian="Calibri" style:font-name-complex="Calibri" fo:letter-spacing="-0.0069in" fo:font-size="11pt" style:font-size-asian="11pt" style:font-size-complex="11pt"/>
    </style:style>
    <style:style style:name="T34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19" style:parent-style-name="Fuentedepárrafopredeter." style:family="text">
      <style:text-properties style:font-name="Calibri" style:font-name-asian="Calibri" style:font-name-complex="Calibri" fo:letter-spacing="-0.0083in" fo:font-size="11pt" style:font-size-asian="11pt" style:font-size-complex="11pt"/>
    </style:style>
    <style:style style:name="T34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2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23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34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25" style:parent-style-name="Fuentedepárrafopredeter." style:family="text">
      <style:text-properties style:font-name="Calibri" style:font-name-asian="Calibri" style:font-name-complex="Calibri" fo:letter-spacing="-0.0083in" fo:font-size="11pt" style:font-size-asian="11pt" style:font-size-complex="11pt"/>
    </style:style>
    <style:style style:name="T34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2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30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34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3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3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39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34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41" style:parent-style-name="Fuentedepárrafopredeter." style:family="text">
      <style:text-properties style:font-name="Calibri" style:font-name-asian="Calibri" style:font-name-complex="Calibri" fo:letter-spacing="-0.0083in" fo:font-size="11pt" style:font-size-asian="11pt" style:font-size-complex="11pt"/>
    </style:style>
    <style:style style:name="T34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4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48" style:parent-style-name="Fuentedepárrafopredeter." style:family="text">
      <style:text-properties style:font-name="Calibri" style:font-name-asian="Calibri" style:font-name-complex="Calibri" fo:letter-spacing="-0.0069in" fo:font-size="11pt" style:font-size-asian="11pt" style:font-size-complex="11pt"/>
    </style:style>
    <style:style style:name="T34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51" style:parent-style-name="Fuentedepárrafopredeter." style:family="text">
      <style:text-properties style:font-name="Calibri" style:font-name-asian="Calibri" style:font-name-complex="Calibri" fo:letter-spacing="-0.0069in" fo:font-size="11pt" style:font-size-asian="11pt" style:font-size-complex="11pt"/>
    </style:style>
    <style:style style:name="T34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5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56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34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5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62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34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6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4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7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4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7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4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7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7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8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4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83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34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8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4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9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9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9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96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34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499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35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0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350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0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50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1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1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2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2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3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3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4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5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5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5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5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6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6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7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7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7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8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8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8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9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9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9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9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0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0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07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36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1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2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6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2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31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36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3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3637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3638" style:parent-style-name="Normal" style:family="paragraph">
      <style:paragraph-properties fo:text-align="justify" fo:line-height="107%" fo:margin-left="0.0708in" fo:margin-right="0.0583in">
        <style:tab-stops/>
      </style:paragraph-properties>
    </style:style>
    <style:style style:name="T36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4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6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47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364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4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5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5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5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5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6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6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7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7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7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79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36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8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36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8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8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8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9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9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0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70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0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7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0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7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7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3718" style:parent-style-name="Normal" style:family="paragraph">
      <style:paragraph-properties fo:line-height="0.1388in"/>
    </style:style>
    <style:style style:name="P3719" style:parent-style-name="Normal" style:family="paragraph">
      <style:paragraph-properties fo:line-height="0.1388in"/>
    </style:style>
    <style:style style:name="P3720" style:parent-style-name="Normal" style:family="paragraph">
      <style:paragraph-properties fo:margin-top="0.0076in" fo:line-height="0.1388in"/>
    </style:style>
    <style:style style:name="P3721" style:parent-style-name="Normal" style:family="paragraph">
      <style:paragraph-properties fo:text-align="center" fo:margin-left="2.4722in" fo:margin-right="2.4833in">
        <style:tab-stops/>
      </style:paragraph-properties>
    </style:style>
    <style:style style:name="T37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2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7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3731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3732" style:parent-style-name="Normal" style:family="paragraph">
      <style:paragraph-properties fo:line-height="107%" fo:margin-left="0.0708in" fo:margin-right="0.0569in" fo:text-indent="0.4916in">
        <style:tab-stops/>
      </style:paragraph-properties>
    </style:style>
    <style:style style:name="T37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73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73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73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737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73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73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74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7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74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7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44" style:parent-style-name="Fuentedepárrafopredeter." style:family="text">
      <style:text-properties style:font-name="Calibri" style:font-name-asian="Calibri" style:font-name-complex="Calibri" fo:letter-spacing="0.0076in" fo:font-size="11pt" style:font-size-asian="11pt" style:font-size-complex="11pt"/>
    </style:style>
    <style:style style:name="T37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46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37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4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7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51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37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5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5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75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5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7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59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37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61" style:parent-style-name="Fuentedepárrafopredeter." style:family="text">
      <style:text-properties style:font-name="Calibri" style:font-name-asian="Calibri" style:font-name-complex="Calibri" fo:letter-spacing="0.0076in" fo:font-size="11pt" style:font-size-asian="11pt" style:font-size-complex="11pt"/>
    </style:style>
    <style:style style:name="T37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6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65" style:parent-style-name="Fuentedepárrafopredeter." style:family="text">
      <style:text-properties style:font-name="Calibri" style:font-name-asian="Calibri" style:font-name-complex="Calibri" fo:letter-spacing="0.0055in" fo:font-size="11pt" style:font-size-asian="11pt" style:font-size-complex="11pt"/>
    </style:style>
    <style:style style:name="T37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71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37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7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7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7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80" style:parent-style-name="Fuentedepárrafopredeter." style:family="text">
      <style:text-properties style:font-name="Calibri" style:font-name-asian="Calibri" style:font-name-complex="Calibri" fo:letter-spacing="0.0076in" fo:font-size="11pt" style:font-size-asian="11pt" style:font-size-complex="11pt"/>
    </style:style>
    <style:style style:name="T37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83" style:parent-style-name="Fuentedepárrafopredeter.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37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8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7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88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37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9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7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799" style:parent-style-name="Fuentedepárrafopredeter." style:family="text">
      <style:text-properties style:font-name="Calibri" style:font-name-asian="Calibri" style:font-name-complex="Calibri" fo:letter-spacing="0.0229in" fo:font-size="11pt" style:font-size-asian="11pt" style:font-size-complex="11pt"/>
    </style:style>
    <style:style style:name="T38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0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03" style:parent-style-name="Fuentedepárrafopredeter." style:family="text">
      <style:text-properties style:font-name="Calibri" style:font-name-asian="Calibri" style:font-name-complex="Calibri" fo:letter-spacing="0.0243in" fo:font-size="11pt" style:font-size-asian="11pt" style:font-size-complex="11pt"/>
    </style:style>
    <style:style style:name="T38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05" style:parent-style-name="Fuentedepárrafopredeter." style:family="text">
      <style:text-properties style:font-name="Calibri" style:font-name-asian="Calibri" style:font-name-complex="Calibri" fo:letter-spacing="0.0243in" fo:font-size="11pt" style:font-size-asian="11pt" style:font-size-complex="11pt"/>
    </style:style>
    <style:style style:name="T38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0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0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8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11" style:parent-style-name="Fuentedepárrafopredeter." style:family="text">
      <style:text-properties style:font-name="Calibri" style:font-name-asian="Calibri" style:font-name-complex="Calibri" fo:letter-spacing="0.0236in" fo:font-size="11pt" style:font-size-asian="11pt" style:font-size-complex="11pt"/>
    </style:style>
    <style:style style:name="T38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1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8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19" style:parent-style-name="Fuentedepárrafopredeter." style:family="text">
      <style:text-properties style:font-name="Calibri" style:font-name-asian="Calibri" style:font-name-complex="Calibri" fo:letter-spacing="0.025in" fo:font-size="11pt" style:font-size-asian="11pt" style:font-size-complex="11pt"/>
    </style:style>
    <style:style style:name="T38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22" style:parent-style-name="Fuentedepárrafopredeter." style:family="text">
      <style:text-properties style:font-name="Calibri" style:font-name-asian="Calibri" style:font-name-complex="Calibri" fo:letter-spacing="0.0243in" fo:font-size="11pt" style:font-size-asian="11pt" style:font-size-complex="11pt"/>
    </style:style>
    <style:style style:name="T38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26" style:parent-style-name="Fuentedepárrafopredeter." style:family="text">
      <style:text-properties style:font-name="Calibri" style:font-name-asian="Calibri" style:font-name-complex="Calibri" fo:letter-spacing="0.025in" fo:font-size="11pt" style:font-size-asian="11pt" style:font-size-complex="11pt"/>
    </style:style>
    <style:style style:name="T38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29" style:parent-style-name="Fuentedepárrafopredeter." style:family="text">
      <style:text-properties style:font-name="Calibri" style:font-name-asian="Calibri" style:font-name-complex="Calibri" fo:letter-spacing="0.0256in" fo:font-size="11pt" style:font-size-asian="11pt" style:font-size-complex="11pt"/>
    </style:style>
    <style:style style:name="T383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83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33" style:parent-style-name="Fuentedepárrafopredeter." style:family="text">
      <style:text-properties style:font-name="Calibri" style:font-name-asian="Calibri" style:font-name-complex="Calibri" fo:letter-spacing="0.0236in" fo:font-size="11pt" style:font-size-asian="11pt" style:font-size-complex="11pt"/>
    </style:style>
    <style:style style:name="T38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38" style:parent-style-name="Fuentedepárrafopredeter." style:family="text">
      <style:text-properties style:font-name="Calibri" style:font-name-asian="Calibri" style:font-name-complex="Calibri" fo:letter-spacing="0.0236in" fo:font-size="11pt" style:font-size-asian="11pt" style:font-size-complex="11pt"/>
    </style:style>
    <style:style style:name="T38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40" style:parent-style-name="Fuentedepárrafopredeter." style:family="text">
      <style:text-properties style:font-name="Calibri" style:font-name-asian="Calibri" style:font-name-complex="Calibri" fo:letter-spacing="0.0243in" fo:font-size="11pt" style:font-size-asian="11pt" style:font-size-complex="11pt"/>
    </style:style>
    <style:style style:name="T38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42" style:parent-style-name="Fuentedepárrafopredeter." style:family="text">
      <style:text-properties style:font-name="Calibri" style:font-name-asian="Calibri" style:font-name-complex="Calibri" fo:letter-spacing="0.0236in" fo:font-size="11pt" style:font-size-asian="11pt" style:font-size-complex="11pt"/>
    </style:style>
    <style:style style:name="T38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4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8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48" style:parent-style-name="Fuentedepárrafopredeter." style:family="text">
      <style:text-properties style:font-name="Calibri" style:font-name-asian="Calibri" style:font-name-complex="Calibri" fo:letter-spacing="0.025in" fo:font-size="11pt" style:font-size-asian="11pt" style:font-size-complex="11pt"/>
    </style:style>
    <style:style style:name="T38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85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5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5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8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3857" style:parent-style-name="Normal" style:master-page-name="MP2" style:family="paragraph">
      <style:paragraph-properties fo:break-before="page" fo:margin-top="0.0111in" fo:line-height="0.1666in"/>
      <style:text-properties fo:font-size="12pt" style:font-size-asian="12pt" style:font-size-complex="12pt"/>
    </style:style>
    <style:style style:name="P3998" style:parent-style-name="Normal" style:family="paragraph">
      <style:paragraph-properties fo:margin-top="0.0083in" fo:line-height="107%" fo:margin-left="0.0708in" fo:margin-right="0.0569in">
        <style:tab-stops/>
      </style:paragraph-properties>
    </style:style>
    <style:style style:name="T39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00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0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0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0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0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0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0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1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01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2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02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0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3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3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4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4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0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4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0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5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0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5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5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0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6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6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7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7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83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0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9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0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9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095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4096" style:parent-style-name="Normal" style:family="paragraph">
      <style:paragraph-properties fo:text-align="justify" fo:line-height="107%" fo:margin-left="0.0708in" fo:margin-right="0.0562in" fo:text-indent="0.4916in">
        <style:tab-stops/>
      </style:paragraph-properties>
    </style:style>
    <style:style style:name="T40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09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0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0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1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0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1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1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1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11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1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1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1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2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1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2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1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2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2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2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12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3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3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3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3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1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3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1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44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1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4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5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6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1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6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6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1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6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7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75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1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7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1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8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83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18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8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9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9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1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9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1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197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19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0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0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2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1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2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1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2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2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2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2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2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2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3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23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2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3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2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3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23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3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2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4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4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2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4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5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2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5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2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6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2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6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2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6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27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272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4273" style:parent-style-name="Normal" style:family="paragraph">
      <style:paragraph-properties fo:text-align="justify" fo:line-height="107%" fo:margin-left="0.0708in" fo:margin-right="0.0562in" fo:text-indent="0.4916in">
        <style:tab-stops/>
      </style:paragraph-properties>
    </style:style>
    <style:style style:name="T427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7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77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7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79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8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8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8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8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8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93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2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9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2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0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3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05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30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0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1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3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1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3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18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31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3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22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3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2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3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2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3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31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3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3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3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4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3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5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5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6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6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6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6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3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7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374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4375" style:parent-style-name="Normal" style:family="paragraph">
      <style:paragraph-properties fo:margin-left="0.0708in">
        <style:tab-stops/>
      </style:paragraph-properties>
    </style:style>
    <style:style style:name="T43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7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8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8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3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8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39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3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9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3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0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0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1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4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1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421" style:parent-style-name="Normal" style:family="paragraph">
      <style:paragraph-properties fo:line-height="0.125in"/>
      <style:text-properties fo:font-size="9pt" style:font-size-asian="9pt" style:font-size-complex="9pt"/>
    </style:style>
    <style:style style:name="P4422" style:parent-style-name="Normal" style:family="paragraph">
      <style:paragraph-properties fo:text-align="justify" fo:line-height="107%" fo:margin-left="0.5708in" fo:margin-right="0.0527in" fo:text-indent="-0.25in">
        <style:tab-stops/>
      </style:paragraph-properties>
    </style:style>
    <style:style style:name="T44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24" style:parent-style-name="Fuentedepárrafopredeter." style:family="text">
      <style:text-properties style:font-name="Calibri" style:font-name-asian="Calibri" style:font-name-complex="Calibri" fo:letter-spacing="0.027in" fo:font-size="11pt" style:font-size-asian="11pt" style:font-size-complex="11pt"/>
    </style:style>
    <style:style style:name="T44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28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44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30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44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3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4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3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39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44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42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444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4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45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44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4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4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52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44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54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44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5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61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44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64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44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6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4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68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44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72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447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4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79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44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81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448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4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9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9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4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498" style:parent-style-name="Normal" style:family="paragraph">
      <style:paragraph-properties fo:text-align="justify" fo:margin-top="0.0027in" fo:line-height="107%" fo:margin-left="0.5708in" fo:margin-right="0.0583in" fo:text-indent="-0.25in">
        <style:tab-stops/>
      </style:paragraph-properties>
    </style:style>
    <style:style style:name="T44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01" style:parent-style-name="Fuentedepárrafopredeter.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45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0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1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5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1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1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2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5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2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52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2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5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33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5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3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5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3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5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4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4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4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5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5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5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6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6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7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7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7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8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594" style:parent-style-name="Normal" style:family="paragraph">
      <style:paragraph-properties fo:text-align="justify" fo:margin-top="0.0034in" fo:line-height="107%" fo:margin-left="0.5708in" fo:margin-right="0.0534in" fo:text-indent="-0.25in">
        <style:tab-stops/>
      </style:paragraph-properties>
    </style:style>
    <style:style style:name="T45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5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02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6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04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6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06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46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1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6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1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20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6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2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2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27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6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2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63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3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3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3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4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6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4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48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46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50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46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5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6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6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6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6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670" style:parent-style-name="Normal" style:family="paragraph">
      <style:paragraph-properties fo:text-align="justify" fo:margin-top="0.0027in" fo:line-height="107%" fo:margin-left="0.5708in" fo:margin-right="0.0548in" fo:text-indent="-0.25in">
        <style:tab-stops/>
      </style:paragraph-properties>
    </style:style>
    <style:style style:name="T46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73" style:parent-style-name="Fuentedepárrafopredeter." style:family="text">
      <style:text-properties style:font-name="Calibri" style:font-name-asian="Calibri" style:font-name-complex="Calibri" fo:letter-spacing="0.0201in" fo:font-size="11pt" style:font-size-asian="11pt" style:font-size-complex="11pt"/>
    </style:style>
    <style:style style:name="T46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75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6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7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6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8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6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8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6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9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6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9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69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95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46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69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00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70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03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470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0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7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12" style:parent-style-name="Fuentedepárrafopredeter.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471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15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471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1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22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7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2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26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7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2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3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7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3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3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42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7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4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52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7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5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5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7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6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6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6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6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7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7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7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7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8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83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47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8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92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47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95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7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797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47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0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0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8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0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1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8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1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8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26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8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2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34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83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8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3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8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43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8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4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5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8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5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85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8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6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8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6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6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86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7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8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8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8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9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8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9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8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89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8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0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0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9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1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9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1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2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2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9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3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9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3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93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93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3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9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941" style:parent-style-name="Normal" style:family="paragraph">
      <style:paragraph-properties fo:line-height="0.1388in"/>
    </style:style>
    <style:style style:name="P4942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4943" style:parent-style-name="Normal" style:family="paragraph">
      <style:paragraph-properties fo:margin-left="0.3208in">
        <style:tab-stops/>
      </style:paragraph-properties>
    </style:style>
    <style:style style:name="T49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4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5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5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5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9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6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9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6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7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979" style:parent-style-name="Normal" style:family="paragraph">
      <style:paragraph-properties fo:line-height="0.125in"/>
      <style:text-properties fo:font-size="9pt" style:font-size-asian="9pt" style:font-size-complex="9pt"/>
    </style:style>
    <style:style style:name="P4980" style:parent-style-name="Normal" style:family="paragraph">
      <style:paragraph-properties fo:margin-left="0.3208in">
        <style:tab-stops/>
      </style:paragraph-properties>
    </style:style>
    <style:style style:name="T49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82" style:parent-style-name="Fuentedepárrafopredeter." style:family="text">
      <style:text-properties style:font-name="Calibri" style:font-name-asian="Calibri" style:font-name-complex="Calibri" fo:letter-spacing="0.027in" fo:font-size="11pt" style:font-size-asian="11pt" style:font-size-complex="11pt"/>
    </style:style>
    <style:style style:name="T49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8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9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9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9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9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0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1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1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5024" style:parent-style-name="Normal" style:family="paragraph">
      <style:paragraph-properties fo:text-align="justify" fo:margin-top="0.0152in" fo:line-height="107%" fo:margin-left="0.5708in" fo:margin-right="0.059in" fo:text-indent="-0.25in">
        <style:tab-stops/>
      </style:paragraph-properties>
    </style:style>
    <style:style style:name="T50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28" style:parent-style-name="Fuentedepárrafopredeter." style:family="text">
      <style:text-properties style:font-name="Calibri" style:font-name-asian="Calibri" style:font-name-complex="Calibri" fo:letter-spacing="0.0152in" fo:font-size="11pt" style:font-size-asian="11pt" style:font-size-complex="11pt"/>
    </style:style>
    <style:style style:name="T50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3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0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3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3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4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04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4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4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5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5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5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5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6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6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07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7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7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7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7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8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8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8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08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9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0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9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0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0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0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1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1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5118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5119" style:parent-style-name="Normal" style:family="paragraph">
      <style:paragraph-properties fo:margin-left="1.0541in">
        <style:tab-stops/>
      </style:paragraph-properties>
    </style:style>
    <style:style style:name="T512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2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2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2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2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2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2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3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3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3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13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135" style:parent-style-name="Normal" style:family="paragraph">
      <style:paragraph-properties fo:text-align="justify" fo:margin-top="0.0152in" fo:line-height="107%" fo:margin-left="1.0541in" fo:margin-right="0.0513in" fo:text-indent="0.484in">
        <style:tab-stops/>
      </style:paragraph-properties>
    </style:style>
    <style:style style:name="T51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3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1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4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1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4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14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4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15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5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1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6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1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6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1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6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1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7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7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8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18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8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1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9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9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1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9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20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0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20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0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0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2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1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2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1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1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2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1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2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2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2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3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2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3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38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23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4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5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5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2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5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6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2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6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69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2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7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7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8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8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9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29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0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3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0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30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1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3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2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3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2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3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33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3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4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4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34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5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5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5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56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3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6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6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3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6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36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8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93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3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39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3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02" style:parent-style-name="Fuentedepárrafopredeter." style:family="text">
      <style:text-properties style:font-name="Calibri" style:font-name-asian="Calibri" style:font-name-complex="Calibri" fo:letter-spacing="0.034in" fo:font-size="11pt" style:font-size-asian="11pt" style:font-size-complex="11pt"/>
    </style:style>
    <style:style style:name="T54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0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0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2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28" style:parent-style-name="Fuentedepárrafopredeter." style:family="text">
      <style:text-properties style:font-name="Calibri" style:font-name-asian="Calibri" style:font-name-complex="Calibri" fo:letter-spacing="0.034in" fo:font-size="11pt" style:font-size-asian="11pt" style:font-size-complex="11pt"/>
    </style:style>
    <style:style style:name="T54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3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4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3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3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4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44" style:parent-style-name="Fuentedepárrafopredeter." style:family="text">
      <style:text-properties style:font-name="Calibri" style:font-name-asian="Calibri" style:font-name-complex="Calibri" fo:letter-spacing="0.034in" fo:font-size="11pt" style:font-size-asian="11pt" style:font-size-complex="11pt"/>
    </style:style>
    <style:style style:name="T54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4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5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5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6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7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7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8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5485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5486" style:parent-style-name="Normal" style:family="paragraph">
      <style:paragraph-properties fo:text-align="justify" fo:line-height="107%" fo:margin-left="1.0541in" fo:margin-right="0.0534in" fo:text-indent="0.484in">
        <style:tab-stops/>
      </style:paragraph-properties>
    </style:style>
    <style:style style:name="T54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8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4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9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9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4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0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5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0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2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2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3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3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4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4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4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49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5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5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5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5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63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5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66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5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71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57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7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7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84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5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8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8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91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59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599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6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03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6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0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6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1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16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6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1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21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6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28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6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3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37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6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41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6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4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4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5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6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5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65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5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6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6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7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567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74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67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77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56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7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68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4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6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8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9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69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94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6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9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6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6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0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0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7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1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1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5719" style:parent-style-name="Normal" style:family="paragraph">
      <style:paragraph-properties fo:text-align="justify" fo:margin-top="0.0027in" fo:line-height="107%" fo:margin-left="1.0541in" fo:margin-right="0.052in" fo:text-indent="0.484in">
        <style:tab-stops/>
      </style:paragraph-properties>
    </style:style>
    <style:style style:name="T57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22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57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24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57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28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57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31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573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35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7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3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7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40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57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44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7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46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574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51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7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53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57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5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57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7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59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57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63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7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67" style:parent-style-name="Fuentedepárrafopredeter." style:family="text">
      <style:text-properties style:font-name="Calibri" style:font-name-asian="Calibri" style:font-name-complex="Calibri" fo:letter-spacing="0.0291in" fo:font-size="11pt" style:font-size-asian="11pt" style:font-size-complex="11pt"/>
    </style:style>
    <style:style style:name="T57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69" style:parent-style-name="Fuentedepárrafopredeter." style:family="text">
      <style:text-properties style:font-name="Calibri" style:font-name-asian="Calibri" style:font-name-complex="Calibri" fo:letter-spacing="0.0263in" fo:font-size="11pt" style:font-size-asian="11pt" style:font-size-complex="11pt"/>
    </style:style>
    <style:style style:name="T57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7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7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76" style:parent-style-name="Fuentedepárrafopredeter." style:family="text">
      <style:text-properties style:font-name="Calibri" style:font-name-asian="Calibri" style:font-name-complex="Calibri" fo:letter-spacing="0.0263in" fo:font-size="11pt" style:font-size-asian="11pt" style:font-size-complex="11pt"/>
    </style:style>
    <style:style style:name="T57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7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8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83" style:parent-style-name="Fuentedepárrafopredeter." style:family="text">
      <style:text-properties style:font-name="Calibri" style:font-name-asian="Calibri" style:font-name-complex="Calibri" fo:letter-spacing="0.0291in" fo:font-size="11pt" style:font-size-asian="11pt" style:font-size-complex="11pt"/>
    </style:style>
    <style:style style:name="T57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8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89" style:parent-style-name="Fuentedepárrafopredeter." style:family="text">
      <style:text-properties style:font-name="Calibri" style:font-name-asian="Calibri" style:font-name-complex="Calibri" fo:letter-spacing="0.0277in" fo:font-size="11pt" style:font-size-asian="11pt" style:font-size-complex="11pt"/>
    </style:style>
    <style:style style:name="T57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93" style:parent-style-name="Fuentedepárrafopredeter." style:family="text">
      <style:text-properties style:font-name="Calibri" style:font-name-asian="Calibri" style:font-name-complex="Calibri" fo:letter-spacing="0.0284in" fo:font-size="11pt" style:font-size-asian="11pt" style:font-size-complex="11pt"/>
    </style:style>
    <style:style style:name="T57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9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797" style:parent-style-name="Fuentedepárrafopredeter." style:family="text">
      <style:text-properties style:font-name="Calibri" style:font-name-asian="Calibri" style:font-name-complex="Calibri" fo:letter-spacing="0.027in" fo:font-size="11pt" style:font-size-asian="11pt" style:font-size-complex="11pt"/>
    </style:style>
    <style:style style:name="T57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8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802" style:parent-style-name="Fuentedepárrafopredeter." style:family="text">
      <style:text-properties style:font-name="Calibri" style:font-name-asian="Calibri" style:font-name-complex="Calibri" fo:letter-spacing="0.027in" fo:font-size="11pt" style:font-size-asian="11pt" style:font-size-complex="11pt"/>
    </style:style>
    <style:style style:name="T58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804" style:parent-style-name="Fuentedepárrafopredeter." style:family="text">
      <style:text-properties style:font-name="Calibri" style:font-name-asian="Calibri" style:font-name-complex="Calibri" fo:letter-spacing="0.0298in" fo:font-size="11pt" style:font-size-asian="11pt" style:font-size-complex="11pt"/>
    </style:style>
    <style:style style:name="T58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0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80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811" style:parent-style-name="Fuentedepárrafopredeter." style:family="text">
      <style:text-properties style:font-name="Calibri" style:font-name-asian="Calibri" style:font-name-complex="Calibri" fo:letter-spacing="0.027in" fo:font-size="11pt" style:font-size-asian="11pt" style:font-size-complex="11pt"/>
    </style:style>
    <style:style style:name="T58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8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81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5818" style:parent-style-name="Normal" style:master-page-name="MP3" style:family="paragraph">
      <style:paragraph-properties fo:break-before="page" fo:margin-top="0.0111in" fo:line-height="0.1666in"/>
      <style:text-properties fo:font-size="12pt" style:font-size-asian="12pt" style:font-size-complex="12pt"/>
    </style:style>
    <style:style style:name="P5959" style:parent-style-name="Normal" style:family="paragraph">
      <style:paragraph-properties fo:margin-top="0.0083in" fo:line-height="107%" fo:margin-left="1.0541in" fo:margin-right="0.0548in">
        <style:tab-stops/>
      </style:paragraph-properties>
    </style:style>
    <style:style style:name="T59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67" style:parent-style-name="Fuentedepárrafopredeter." style:family="text">
      <style:text-properties style:font-name="Calibri" style:font-name-asian="Calibri" style:font-name-complex="Calibri" fo:letter-spacing="0.0166in" fo:font-size="11pt" style:font-size-asian="11pt" style:font-size-complex="11pt"/>
    </style:style>
    <style:style style:name="T59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69" style:parent-style-name="Fuentedepárrafopredeter." style:family="text">
      <style:text-properties style:font-name="Calibri" style:font-name-asian="Calibri" style:font-name-complex="Calibri" fo:letter-spacing="0.0187in" fo:font-size="11pt" style:font-size-asian="11pt" style:font-size-complex="11pt"/>
    </style:style>
    <style:style style:name="T59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71" style:parent-style-name="Fuentedepárrafopredeter." style:family="text">
      <style:text-properties style:font-name="Calibri" style:font-name-asian="Calibri" style:font-name-complex="Calibri" fo:letter-spacing="0.0166in" fo:font-size="11pt" style:font-size-asian="11pt" style:font-size-complex="11pt"/>
    </style:style>
    <style:style style:name="T59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7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76" style:parent-style-name="Fuentedepárrafopredeter." style:family="text">
      <style:text-properties style:font-name="Calibri" style:font-name-asian="Calibri" style:font-name-complex="Calibri" fo:letter-spacing="0.0173in" fo:font-size="11pt" style:font-size-asian="11pt" style:font-size-complex="11pt"/>
    </style:style>
    <style:style style:name="T59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8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86" style:parent-style-name="Fuentedepárrafopredeter." style:family="text">
      <style:text-properties style:font-name="Calibri" style:font-name-asian="Calibri" style:font-name-complex="Calibri" fo:letter-spacing="0.0166in" fo:font-size="11pt" style:font-size-asian="11pt" style:font-size-complex="11pt"/>
    </style:style>
    <style:style style:name="T59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89" style:parent-style-name="Fuentedepárrafopredeter." style:family="text">
      <style:text-properties style:font-name="Calibri" style:font-name-asian="Calibri" style:font-name-complex="Calibri" fo:letter-spacing="0.0173in" fo:font-size="11pt" style:font-size-asian="11pt" style:font-size-complex="11pt"/>
    </style:style>
    <style:style style:name="T59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9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9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9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999" style:parent-style-name="Fuentedepárrafopredeter." style:family="text">
      <style:text-properties style:font-name="Calibri" style:font-name-asian="Calibri" style:font-name-complex="Calibri" fo:letter-spacing="0.0187in" fo:font-size="11pt" style:font-size-asian="11pt" style:font-size-complex="11pt"/>
    </style:style>
    <style:style style:name="T60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02" style:parent-style-name="Fuentedepárrafopredeter." style:family="text">
      <style:text-properties style:font-name="Calibri" style:font-name-asian="Calibri" style:font-name-complex="Calibri" fo:letter-spacing="0.0187in" fo:font-size="11pt" style:font-size-asian="11pt" style:font-size-complex="11pt"/>
    </style:style>
    <style:style style:name="T60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04" style:parent-style-name="Fuentedepárrafopredeter." style:family="text">
      <style:text-properties style:font-name="Calibri" style:font-name-asian="Calibri" style:font-name-complex="Calibri" fo:letter-spacing="0.0173in" fo:font-size="11pt" style:font-size-asian="11pt" style:font-size-complex="11pt"/>
    </style:style>
    <style:style style:name="T60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0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11" style:parent-style-name="Fuentedepárrafopredeter." style:family="text">
      <style:text-properties style:font-name="Calibri" style:font-name-asian="Calibri" style:font-name-complex="Calibri" fo:letter-spacing="0.018in" fo:font-size="11pt" style:font-size-asian="11pt" style:font-size-complex="11pt"/>
    </style:style>
    <style:style style:name="T60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1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2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2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3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3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3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3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6039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6040" style:parent-style-name="Normal" style:family="paragraph">
      <style:paragraph-properties fo:text-align="justify" fo:line-height="107%" fo:margin-left="0.5708in" fo:margin-right="0.0541in" fo:text-indent="0.4833in">
        <style:tab-stops/>
      </style:paragraph-properties>
    </style:style>
    <style:style style:name="T604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4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4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4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4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4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4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5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5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5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5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5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5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5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6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6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06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0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6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6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7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7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07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8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8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0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8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9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09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1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0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1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1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2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1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2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1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33" style:parent-style-name="Fuentedepárrafopredeter." style:family="text">
      <style:text-properties style:font-name="Calibri" style:font-name-asian="Calibri" style:font-name-complex="Calibri" fo:letter-spacing="-0.0083in" fo:font-size="11pt" style:font-size-asian="11pt" style:font-size-complex="11pt"/>
    </style:style>
    <style:style style:name="T61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3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1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37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61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43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61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46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61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4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1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52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61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5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5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58" style:parent-style-name="Fuentedepárrafopredeter." style:family="text">
      <style:text-properties style:font-name="Calibri" style:font-name-asian="Calibri" style:font-name-complex="Calibri" fo:letter-spacing="-0.0097in" fo:font-size="11pt" style:font-size-asian="11pt" style:font-size-complex="11pt"/>
    </style:style>
    <style:style style:name="T61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60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61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6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1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6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16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70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617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1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77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617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1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82" style:parent-style-name="Fuentedepárrafopredeter." style:family="text">
      <style:text-properties style:font-name="Calibri" style:font-name-asian="Calibri" style:font-name-complex="Calibri" fo:letter-spacing="-0.0069in" fo:font-size="11pt" style:font-size-asian="11pt" style:font-size-complex="11pt"/>
    </style:style>
    <style:style style:name="T61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85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61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8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1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89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61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9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1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9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1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9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1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0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2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0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0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6211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6212" style:parent-style-name="Normal" style:family="paragraph">
      <style:paragraph-properties fo:text-align="justify" fo:line-height="107%" fo:margin-left="0.5708in" fo:margin-right="0.0541in" fo:text-indent="0.4833in">
        <style:tab-stops/>
      </style:paragraph-properties>
    </style:style>
    <style:style style:name="T62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1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2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1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2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1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2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22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2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2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2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3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623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3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2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3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4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2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4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4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4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4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2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5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5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5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6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2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6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2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7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7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2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8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2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8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9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2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2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0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0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3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0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0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3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1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3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2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32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3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3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3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3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3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4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3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5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5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35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6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3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6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3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6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3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7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87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63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9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398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63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0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0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0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4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0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10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64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12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641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4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1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18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641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24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64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2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4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2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64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3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4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36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643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4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4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44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64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46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644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4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51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64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53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64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5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6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64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64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71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647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4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75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64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77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64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7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4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8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84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64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86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64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92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64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4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9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00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65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02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65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04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65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07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65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1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5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19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65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2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5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3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5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3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5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6537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6538" style:parent-style-name="Normal" style:family="paragraph">
      <style:paragraph-properties fo:text-align="justify" fo:line-height="107%" fo:margin-left="0.5708in" fo:margin-right="0.0534in" fo:text-indent="0.25in">
        <style:tab-stops/>
      </style:paragraph-properties>
    </style:style>
    <style:style style:name="T653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4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4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4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4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4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4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4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5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5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5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5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5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5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5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6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6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6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6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6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6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6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7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7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573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65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7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5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8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5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8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5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8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5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9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659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5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59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5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0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0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0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6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1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6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2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6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2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2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62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3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6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37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66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4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6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5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5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5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6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6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6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7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7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6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7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6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8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6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9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9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6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0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0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7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11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67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1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7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1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7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2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7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2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7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3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3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7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4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74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4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7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4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75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7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5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7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6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7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6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6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7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6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7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7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76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67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7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7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7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8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8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67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88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67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9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79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7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9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7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9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7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79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8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0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8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0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0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80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1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1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1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8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2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3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3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3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3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4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6844" style:parent-style-name="Normal" style:family="paragraph">
      <style:paragraph-properties fo:margin-top="0.0048in" fo:margin-left="0.8208in">
        <style:tab-stops/>
      </style:paragraph-properties>
    </style:style>
    <style:style style:name="T6845" style:parent-style-name="Fuentedepárrafopredeter.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6846" style:parent-style-name="Fuentedepárrafopredeter." style:family="text">
      <style:text-properties style:font-name="Segoe MDL2 Assets" style:font-name-asian="Segoe MDL2 Assets" style:font-name-complex="Segoe MDL2 Assets" fo:letter-spacing="0.0069in" style:text-scale="46%" fo:font-size="11pt" style:font-size-asian="11pt" style:font-size-complex="11pt"/>
    </style:style>
    <style:style style:name="T68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5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5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5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5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6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6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6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7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7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8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8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6893" style:parent-style-name="Normal" style:family="paragraph">
      <style:paragraph-properties fo:margin-top="0.0187in" fo:line-height="107%" fo:margin-left="1.0708in" fo:margin-right="0.0548in" fo:text-indent="-0.25in">
        <style:tab-stops>
          <style:tab-stop style:type="left" style:position="-0.0013in"/>
        </style:tab-stops>
      </style:paragraph-properties>
    </style:style>
    <style:style style:name="T6894" style:parent-style-name="Fuentedepárrafopredeter.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6895" style:parent-style-name="Fuentedepárrafopredeter." style:family="text">
      <style:text-properties style:font-name="Segoe MDL2 Assets" style:font-name-asian="Segoe MDL2 Assets" style:font-name-complex="Segoe MDL2 Assets" fo:font-size="11pt" style:font-size-asian="11pt" style:font-size-complex="11pt"/>
    </style:style>
    <style:style style:name="T68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8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9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00" style:parent-style-name="Fuentedepárrafopredeter." style:family="text">
      <style:text-properties style:font-name="Calibri" style:font-name-asian="Calibri" style:font-name-complex="Calibri" fo:letter-spacing="0.0118in" fo:font-size="11pt" style:font-size-asian="11pt" style:font-size-complex="11pt"/>
    </style:style>
    <style:style style:name="T69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02" style:parent-style-name="Fuentedepárrafopredeter.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69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0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9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09" style:parent-style-name="Fuentedepárrafopredeter.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69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12" style:parent-style-name="Fuentedepárrafopredeter." style:family="text">
      <style:text-properties style:font-name="Calibri" style:font-name-asian="Calibri" style:font-name-complex="Calibri" fo:letter-spacing="0.0125in" fo:font-size="11pt" style:font-size-asian="11pt" style:font-size-complex="11pt"/>
    </style:style>
    <style:style style:name="T69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9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9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25" style:parent-style-name="Fuentedepárrafopredeter." style:family="text">
      <style:text-properties style:font-name="Calibri" style:font-name-asian="Calibri" style:font-name-complex="Calibri" fo:letter-spacing="0.0111in" fo:font-size="11pt" style:font-size-asian="11pt" style:font-size-complex="11pt"/>
    </style:style>
    <style:style style:name="T69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28" style:parent-style-name="Fuentedepárrafopredeter." style:family="text">
      <style:text-properties style:font-name="Calibri" style:font-name-asian="Calibri" style:font-name-complex="Calibri" fo:letter-spacing="0.0125in" fo:font-size="11pt" style:font-size-asian="11pt" style:font-size-complex="11pt"/>
    </style:style>
    <style:style style:name="T692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9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31" style:parent-style-name="Fuentedepárrafopredeter." style:family="text">
      <style:text-properties style:font-name="Calibri" style:font-name-asian="Calibri" style:font-name-complex="Calibri" fo:letter-spacing="0.0145in" fo:font-size="11pt" style:font-size-asian="11pt" style:font-size-complex="11pt"/>
    </style:style>
    <style:style style:name="T693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9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38" style:parent-style-name="Fuentedepárrafopredeter." style:family="text">
      <style:text-properties style:font-name="Calibri" style:font-name-asian="Calibri" style:font-name-complex="Calibri" fo:letter-spacing="0.0118in" fo:font-size="11pt" style:font-size-asian="11pt" style:font-size-complex="11pt"/>
    </style:style>
    <style:style style:name="T69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40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/>
    </style:style>
    <style:style style:name="T69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4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47" style:parent-style-name="Fuentedepárrafopredeter." style:family="text">
      <style:text-properties style:font-name="Calibri" style:font-name-asian="Calibri" style:font-name-complex="Calibri" fo:letter-spacing="0.0111in" fo:font-size="11pt" style:font-size-asian="11pt" style:font-size-complex="11pt"/>
    </style:style>
    <style:style style:name="T694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9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5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9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6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9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6964" style:parent-style-name="Normal" style:family="paragraph">
      <style:paragraph-properties fo:margin-top="0.0048in" fo:line-height="107%" fo:margin-left="1.0708in" fo:margin-right="0.0576in" fo:text-indent="-0.25in">
        <style:tab-stops>
          <style:tab-stop style:type="left" style:position="-0.0013in"/>
        </style:tab-stops>
      </style:paragraph-properties>
    </style:style>
    <style:style style:name="T6965" style:parent-style-name="Fuentedepárrafopredeter.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6966" style:parent-style-name="Fuentedepárrafopredeter." style:family="text">
      <style:text-properties style:font-name="Segoe MDL2 Assets" style:font-name-asian="Segoe MDL2 Assets" style:font-name-complex="Segoe MDL2 Assets" fo:font-size="11pt" style:font-size-asian="11pt" style:font-size-complex="11pt"/>
    </style:style>
    <style:style style:name="T69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7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75" style:parent-style-name="Fuentedepárrafopredeter." style:family="text">
      <style:text-properties style:font-name="Calibri" style:font-name-asian="Calibri" style:font-name-complex="Calibri" fo:letter-spacing="0.0236in" fo:font-size="11pt" style:font-size-asian="11pt" style:font-size-complex="11pt"/>
    </style:style>
    <style:style style:name="T697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9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79" style:parent-style-name="Fuentedepárrafopredeter." style:family="text">
      <style:text-properties style:font-name="Calibri" style:font-name-asian="Calibri" style:font-name-complex="Calibri" fo:letter-spacing="0.0222in" fo:font-size="11pt" style:font-size-asian="11pt" style:font-size-complex="11pt"/>
    </style:style>
    <style:style style:name="T69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8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9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86" style:parent-style-name="Fuentedepárrafopredeter." style:family="text">
      <style:text-properties style:font-name="Calibri" style:font-name-asian="Calibri" style:font-name-complex="Calibri" fo:letter-spacing="0.0236in" fo:font-size="11pt" style:font-size-asian="11pt" style:font-size-complex="11pt"/>
    </style:style>
    <style:style style:name="T69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89" style:parent-style-name="Fuentedepárrafopredeter." style:family="text">
      <style:text-properties style:font-name="Calibri" style:font-name-asian="Calibri" style:font-name-complex="Calibri" fo:letter-spacing="0.0243in" fo:font-size="11pt" style:font-size-asian="11pt" style:font-size-complex="11pt"/>
    </style:style>
    <style:style style:name="T699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9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96" style:parent-style-name="Fuentedepárrafopredeter." style:family="text">
      <style:text-properties style:font-name="Calibri" style:font-name-asian="Calibri" style:font-name-complex="Calibri" fo:letter-spacing="0.0222in" fo:font-size="11pt" style:font-size-asian="11pt" style:font-size-complex="11pt"/>
    </style:style>
    <style:style style:name="T69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6998" style:parent-style-name="Fuentedepárrafopredeter." style:family="text">
      <style:text-properties style:font-name="Calibri" style:font-name-asian="Calibri" style:font-name-complex="Calibri" fo:letter-spacing="0.0243in" fo:font-size="11pt" style:font-size-asian="11pt" style:font-size-complex="11pt"/>
    </style:style>
    <style:style style:name="T69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0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0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0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08" style:parent-style-name="Fuentedepárrafopredeter." style:family="text">
      <style:text-properties style:font-name="Calibri" style:font-name-asian="Calibri" style:font-name-complex="Calibri" fo:letter-spacing="0.0236in" fo:font-size="11pt" style:font-size-asian="11pt" style:font-size-complex="11pt"/>
    </style:style>
    <style:style style:name="T70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10" style:parent-style-name="Fuentedepárrafopredeter." style:family="text">
      <style:text-properties style:font-name="Calibri" style:font-name-asian="Calibri" style:font-name-complex="Calibri" fo:letter-spacing="0.0243in" fo:font-size="11pt" style:font-size-asian="11pt" style:font-size-complex="11pt"/>
    </style:style>
    <style:style style:name="T70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1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1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19" style:parent-style-name="Fuentedepárrafopredeter." style:family="text">
      <style:text-properties style:font-name="Calibri" style:font-name-asian="Calibri" style:font-name-complex="Calibri" fo:letter-spacing="0.0243in" fo:font-size="11pt" style:font-size-asian="11pt" style:font-size-complex="11pt"/>
    </style:style>
    <style:style style:name="T70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22" style:parent-style-name="Fuentedepárrafopredeter." style:family="text">
      <style:text-properties style:font-name="Calibri" style:font-name-asian="Calibri" style:font-name-complex="Calibri" fo:letter-spacing="0.0243in" fo:font-size="11pt" style:font-size-asian="11pt" style:font-size-complex="11pt"/>
    </style:style>
    <style:style style:name="T70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2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2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3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040" style:parent-style-name="Normal" style:family="paragraph">
      <style:paragraph-properties fo:margin-top="0.0069in" fo:margin-left="0.8208in">
        <style:tab-stops/>
      </style:paragraph-properties>
    </style:style>
    <style:style style:name="T7041" style:parent-style-name="Fuentedepárrafopredeter.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7042" style:parent-style-name="Fuentedepárrafopredeter.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7043" style:parent-style-name="Fuentedepárrafopredeter." style:family="text">
      <style:text-properties style:font-name="Segoe MDL2 Assets" style:font-name-asian="Segoe MDL2 Assets" style:font-name-complex="Segoe MDL2 Assets" fo:letter-spacing="0.0069in" style:text-scale="46%" fo:font-size="11pt" style:font-size-asian="11pt" style:font-size-complex="11pt"/>
    </style:style>
    <style:style style:name="T70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4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5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5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5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5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5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6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6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6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7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7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7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0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7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082" style:parent-style-name="Normal" style:family="paragraph">
      <style:paragraph-properties fo:margin-top="0.0173in" fo:margin-left="0.8208in">
        <style:tab-stops/>
      </style:paragraph-properties>
    </style:style>
    <style:style style:name="T7083" style:parent-style-name="Fuentedepárrafopredeter.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7084" style:parent-style-name="Fuentedepárrafopredeter." style:family="text">
      <style:text-properties style:font-name="Segoe MDL2 Assets" style:font-name-asian="Segoe MDL2 Assets" style:font-name-complex="Segoe MDL2 Assets" fo:letter-spacing="0.0069in" style:text-scale="46%" fo:font-size="11pt" style:font-size-asian="11pt" style:font-size-complex="11pt"/>
    </style:style>
    <style:style style:name="T70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9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09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09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0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0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0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0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1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22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71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24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71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2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131" style:parent-style-name="Normal" style:family="paragraph">
      <style:paragraph-properties fo:line-height="0.1388in"/>
    </style:style>
    <style:style style:name="P7132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7133" style:parent-style-name="Normal" style:family="paragraph">
      <style:paragraph-properties fo:text-align="justify" fo:line-height="107%" fo:margin-left="0.0708in" fo:margin-right="0.0534in" fo:text-indent="0.4916in">
        <style:tab-stops/>
      </style:paragraph-properties>
    </style:style>
    <style:style style:name="T71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36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713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39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714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42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71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4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4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50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71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5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5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60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71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62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71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6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67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71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69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71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7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7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7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81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71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84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71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86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718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8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93" style:parent-style-name="Fuentedepárrafopredeter." style:family="text">
      <style:text-properties style:font-name="Calibri" style:font-name-asian="Calibri" style:font-name-complex="Calibri" fo:letter-spacing="-0.0069in" fo:font-size="11pt" style:font-size-asian="11pt" style:font-size-complex="11pt"/>
    </style:style>
    <style:style style:name="T71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95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71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1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0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2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0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1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1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21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1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2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22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2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2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22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2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2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3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23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2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3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2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3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3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2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4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2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4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24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4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2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5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2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5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2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6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2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6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7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7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7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7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2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8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28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8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8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2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9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2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29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9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304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7305" style:parent-style-name="Normal" style:family="paragraph">
      <style:paragraph-properties fo:margin-left="0.5625in">
        <style:tab-stops/>
      </style:paragraph-properties>
    </style:style>
    <style:style style:name="T730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0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0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1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1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1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1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1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1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2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32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2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3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3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3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3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3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344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7345" style:parent-style-name="Normal" style:family="paragraph">
      <style:paragraph-properties fo:margin-top="0.0083in" fo:line-height="107%" fo:margin-left="1.3125in" fo:margin-right="0.0562in" fo:text-indent="-0.25in">
        <style:tab-stops>
          <style:tab-stop style:type="left" style:position="-0.0069in"/>
        </style:tab-stops>
      </style:paragraph-properties>
    </style:style>
    <style:style style:name="T73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48" style:parent-style-name="Fuentedepárrafopredeter." style:family="text">
      <style:text-properties style:font-name="Calibri" style:font-name-asian="Calibri" style:font-name-complex="Calibri" fo:letter-spacing="0.0201in" fo:font-size="11pt" style:font-size-asian="11pt" style:font-size-complex="11pt"/>
    </style:style>
    <style:style style:name="T73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55" style:parent-style-name="Fuentedepárrafopredeter." style:family="text">
      <style:text-properties style:font-name="Calibri" style:font-name-asian="Calibri" style:font-name-complex="Calibri" fo:letter-spacing="0.0215in" fo:font-size="11pt" style:font-size-asian="11pt" style:font-size-complex="11pt"/>
    </style:style>
    <style:style style:name="T73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58" style:parent-style-name="Fuentedepárrafopredeter." style:family="text">
      <style:text-properties style:font-name="Calibri" style:font-name-asian="Calibri" style:font-name-complex="Calibri" fo:letter-spacing="0.0208in" fo:font-size="11pt" style:font-size-asian="11pt" style:font-size-complex="11pt"/>
    </style:style>
    <style:style style:name="T73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63" style:parent-style-name="Fuentedepárrafopredeter." style:family="text">
      <style:text-properties style:font-name="Calibri" style:font-name-asian="Calibri" style:font-name-complex="Calibri" fo:letter-spacing="0.0215in" fo:font-size="11pt" style:font-size-asian="11pt" style:font-size-complex="11pt"/>
    </style:style>
    <style:style style:name="T73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66" style:parent-style-name="Fuentedepárrafopredeter." style:family="text">
      <style:text-properties style:font-name="Calibri" style:font-name-asian="Calibri" style:font-name-complex="Calibri" fo:letter-spacing="0.0194in" fo:font-size="11pt" style:font-size-asian="11pt" style:font-size-complex="11pt"/>
    </style:style>
    <style:style style:name="T73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71" style:parent-style-name="Fuentedepárrafopredeter." style:family="text">
      <style:text-properties style:font-name="Calibri" style:font-name-asian="Calibri" style:font-name-complex="Calibri" fo:letter-spacing="0.0201in" fo:font-size="11pt" style:font-size-asian="11pt" style:font-size-complex="11pt"/>
    </style:style>
    <style:style style:name="T73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74" style:parent-style-name="Fuentedepárrafopredeter." style:family="text">
      <style:text-properties style:font-name="Calibri" style:font-name-asian="Calibri" style:font-name-complex="Calibri" fo:letter-spacing="0.0208in" fo:font-size="11pt" style:font-size-asian="11pt" style:font-size-complex="11pt"/>
    </style:style>
    <style:style style:name="T73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7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79" style:parent-style-name="Fuentedepárrafopredeter." style:family="text">
      <style:text-properties style:font-name="Calibri" style:font-name-asian="Calibri" style:font-name-complex="Calibri" fo:letter-spacing="0.0194in" fo:font-size="11pt" style:font-size-asian="11pt" style:font-size-complex="11pt"/>
    </style:style>
    <style:style style:name="T73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8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3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87" style:parent-style-name="Fuentedepárrafopredeter." style:family="text">
      <style:text-properties style:font-name="Calibri" style:font-name-asian="Calibri" style:font-name-complex="Calibri" fo:letter-spacing="0.0194in" fo:font-size="11pt" style:font-size-asian="11pt" style:font-size-complex="11pt"/>
    </style:style>
    <style:style style:name="T73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89" style:parent-style-name="Fuentedepárrafopredeter." style:family="text">
      <style:text-properties style:font-name="Calibri" style:font-name-asian="Calibri" style:font-name-complex="Calibri" fo:letter-spacing="0.0201in" fo:font-size="11pt" style:font-size-asian="11pt" style:font-size-complex="11pt"/>
    </style:style>
    <style:style style:name="T73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92" style:parent-style-name="Fuentedepárrafopredeter." style:family="text">
      <style:text-properties style:font-name="Calibri" style:font-name-asian="Calibri" style:font-name-complex="Calibri" fo:letter-spacing="0.0208in" fo:font-size="11pt" style:font-size-asian="11pt" style:font-size-complex="11pt"/>
    </style:style>
    <style:style style:name="T73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9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3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3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404" style:parent-style-name="Normal" style:family="paragraph">
      <style:paragraph-properties fo:margin-top="0.0006in" fo:margin-left="1.0625in">
        <style:tab-stops/>
      </style:paragraph-properties>
    </style:style>
    <style:style style:name="T74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06" style:parent-style-name="Fuentedepárrafopredeter." style:family="text">
      <style:text-properties style:font-name="Calibri" style:font-name-asian="Calibri" style:font-name-complex="Calibri" fo:letter-spacing="0.0305in" fo:font-size="11pt" style:font-size-asian="11pt" style:font-size-complex="11pt"/>
    </style:style>
    <style:style style:name="T74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0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4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1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4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1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4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1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4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2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435" style:parent-style-name="Normal" style:family="paragraph">
      <style:paragraph-properties fo:margin-top="0.0152in" fo:line-height="107%" fo:margin-left="1.3125in" fo:margin-right="0.0541in" fo:text-indent="-0.25in">
        <style:tab-stops>
          <style:tab-stop style:type="left" style:position="-0.0069in"/>
        </style:tab-stops>
      </style:paragraph-properties>
    </style:style>
    <style:style style:name="T74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40" style:parent-style-name="Fuentedepárrafopredeter." style:family="text">
      <style:text-properties style:font-name="Calibri" style:font-name-asian="Calibri" style:font-name-complex="Calibri" fo:letter-spacing="0.0152in" fo:font-size="11pt" style:font-size-asian="11pt" style:font-size-complex="11pt"/>
    </style:style>
    <style:style style:name="T744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4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4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74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4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4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50" style:parent-style-name="Fuentedepárrafopredeter." style:family="text">
      <style:text-properties style:font-name="Calibri" style:font-name-asian="Calibri" style:font-name-complex="Calibri" fo:letter-spacing="0.0131in" fo:font-size="11pt" style:font-size-asian="11pt" style:font-size-complex="11pt"/>
    </style:style>
    <style:style style:name="T74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54" style:parent-style-name="Fuentedepárrafopredeter." style:family="text">
      <style:text-properties style:font-name="Calibri" style:font-name-asian="Calibri" style:font-name-complex="Calibri" fo:letter-spacing="0.0131in" fo:font-size="11pt" style:font-size-asian="11pt" style:font-size-complex="11pt"/>
    </style:style>
    <style:style style:name="T74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6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4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6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4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66" style:parent-style-name="Fuentedepárrafopredeter." style:family="text">
      <style:text-properties style:font-name="Calibri" style:font-name-asian="Calibri" style:font-name-complex="Calibri" fo:letter-spacing="0.0145in" fo:font-size="11pt" style:font-size-asian="11pt" style:font-size-complex="11pt"/>
    </style:style>
    <style:style style:name="T74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69" style:parent-style-name="Fuentedepárrafopredeter." style:family="text">
      <style:text-properties style:font-name="Calibri" style:font-name-asian="Calibri" style:font-name-complex="Calibri" fo:letter-spacing="0.0159in" fo:font-size="11pt" style:font-size-asian="11pt" style:font-size-complex="11pt"/>
    </style:style>
    <style:style style:name="T74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73" style:parent-style-name="Fuentedepárrafopredeter." style:family="text">
      <style:text-properties style:font-name="Calibri" style:font-name-asian="Calibri" style:font-name-complex="Calibri" fo:letter-spacing="0.0131in" fo:font-size="11pt" style:font-size-asian="11pt" style:font-size-complex="11pt"/>
    </style:style>
    <style:style style:name="T74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76" style:parent-style-name="Fuentedepárrafopredeter." style:family="text">
      <style:text-properties style:font-name="Calibri" style:font-name-asian="Calibri" style:font-name-complex="Calibri" fo:letter-spacing="0.0138in" fo:font-size="11pt" style:font-size-asian="11pt" style:font-size-complex="11pt"/>
    </style:style>
    <style:style style:name="T74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78" style:parent-style-name="Fuentedepárrafopredeter." style:family="text">
      <style:text-properties style:font-name="Calibri" style:font-name-asian="Calibri" style:font-name-complex="Calibri" fo:letter-spacing="0.0131in" fo:font-size="11pt" style:font-size-asian="11pt" style:font-size-complex="11pt"/>
    </style:style>
    <style:style style:name="T74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8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4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86" style:parent-style-name="Fuentedepárrafopredeter." style:family="text">
      <style:text-properties style:font-name="Calibri" style:font-name-asian="Calibri" style:font-name-complex="Calibri" fo:letter-spacing="0.0187in" fo:font-size="11pt" style:font-size-asian="11pt" style:font-size-complex="11pt"/>
    </style:style>
    <style:style style:name="T74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89" style:parent-style-name="Fuentedepárrafopredeter." style:family="text">
      <style:text-properties style:font-name="Calibri" style:font-name-asian="Calibri" style:font-name-complex="Calibri" fo:letter-spacing="0.0138in" fo:font-size="11pt" style:font-size-asian="11pt" style:font-size-complex="11pt"/>
    </style:style>
    <style:style style:name="T74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9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9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4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4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502" style:parent-style-name="Normal" style:family="paragraph">
      <style:paragraph-properties fo:margin-top="0.0027in" fo:margin-left="1.0625in">
        <style:tab-stops/>
      </style:paragraph-properties>
    </style:style>
    <style:style style:name="T75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04" style:parent-style-name="Fuentedepárrafopredeter." style:family="text">
      <style:text-properties style:font-name="Calibri" style:font-name-asian="Calibri" style:font-name-complex="Calibri" fo:letter-spacing="0.0305in" fo:font-size="11pt" style:font-size-asian="11pt" style:font-size-complex="11pt"/>
    </style:style>
    <style:style style:name="T75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0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5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1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5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1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5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2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5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525" style:parent-style-name="Normal" style:family="paragraph">
      <style:paragraph-properties fo:margin-top="0.0131in" fo:line-height="107%" fo:margin-left="1.3125in" fo:margin-right="0.0569in" fo:text-indent="-0.25in">
        <style:tab-stops>
          <style:tab-stop style:type="left" style:position="-0.0069in"/>
        </style:tab-stops>
      </style:paragraph-properties>
    </style:style>
    <style:style style:name="T75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30" style:parent-style-name="Fuentedepárrafopredeter.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75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32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75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34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75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37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753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5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4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5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45" style:parent-style-name="Fuentedepárrafopredeter.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75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49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75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5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5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54" style:parent-style-name="Fuentedepárrafopredeter." style:family="text">
      <style:text-properties style:font-name="Calibri" style:font-name-asian="Calibri" style:font-name-complex="Calibri" fo:letter-spacing="0.0055in" fo:font-size="11pt" style:font-size-asian="11pt" style:font-size-complex="11pt"/>
    </style:style>
    <style:style style:name="T755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5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57" style:parent-style-name="Fuentedepárrafopredeter." style:family="text">
      <style:text-properties style:font-name="Calibri" style:font-name-asian="Calibri" style:font-name-complex="Calibri" fo:letter-spacing="0.0055in" fo:font-size="11pt" style:font-size-asian="11pt" style:font-size-complex="11pt"/>
    </style:style>
    <style:style style:name="T75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5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6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5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63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75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65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75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6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5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71" style:parent-style-name="Fuentedepárrafopredeter.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75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74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75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7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5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79" style:parent-style-name="Fuentedepárrafopredeter.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758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5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8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5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9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5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9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97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75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5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0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6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607" style:parent-style-name="Normal" style:family="paragraph">
      <style:paragraph-properties fo:margin-top="0.0027in" fo:margin-left="1.0625in">
        <style:tab-stops/>
      </style:paragraph-properties>
    </style:style>
    <style:style style:name="T76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09" style:parent-style-name="Fuentedepárrafopredeter." style:family="text">
      <style:text-properties style:font-name="Calibri" style:font-name-asian="Calibri" style:font-name-complex="Calibri" fo:letter-spacing="0.0305in" fo:font-size="11pt" style:font-size-asian="11pt" style:font-size-complex="11pt"/>
    </style:style>
    <style:style style:name="T76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1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6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6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3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63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3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3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6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6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4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6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4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4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6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4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6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5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6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656" style:parent-style-name="Normal" style:family="paragraph">
      <style:paragraph-properties fo:line-height="0.125in"/>
      <style:text-properties fo:font-size="9pt" style:font-size-asian="9pt" style:font-size-complex="9pt"/>
    </style:style>
    <style:style style:name="P7657" style:parent-style-name="Normal" style:family="paragraph">
      <style:paragraph-properties fo:line-height="107%" fo:margin-left="0.0708in" fo:margin-right="0.0555in" fo:text-indent="0.4916in">
        <style:tab-stops/>
      </style:paragraph-properties>
    </style:style>
    <style:style style:name="T765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6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6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63" style:parent-style-name="Fuentedepárrafopredeter." style:family="text">
      <style:text-properties style:font-name="Calibri" style:font-name-asian="Calibri" style:font-name-complex="Calibri" fo:letter-spacing="-0.006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6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65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6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6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7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7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7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76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76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78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76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84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768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6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91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769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6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696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76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0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7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03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77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06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770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7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12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77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1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7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16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771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7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2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7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2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7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7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3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3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7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3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7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4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7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4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7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4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7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5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7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5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7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7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7763" style:parent-style-name="Normal" style:master-page-name="MP4" style:family="paragraph">
      <style:paragraph-properties fo:break-before="page" fo:margin-top="0.0111in" fo:line-height="0.1666in"/>
      <style:text-properties fo:font-size="12pt" style:font-size-asian="12pt" style:font-size-complex="12pt"/>
    </style:style>
    <style:style style:name="P7904" style:parent-style-name="Normal" style:family="paragraph">
      <style:paragraph-properties fo:text-align="justify" fo:margin-top="0.0083in" fo:line-height="107%" fo:margin-left="0.0708in" fo:margin-right="0.0534in" fo:text-indent="0.4916in">
        <style:tab-stops/>
      </style:paragraph-properties>
    </style:style>
    <style:style style:name="T790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0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0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1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1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12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1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1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1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92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9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23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79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2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9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9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3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9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33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79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3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9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3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9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94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9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9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4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9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4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9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4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79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9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5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9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5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9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6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9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6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96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9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9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7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9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97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9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80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79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8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79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9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8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9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9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8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79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9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91" style:parent-style-name="Fuentedepárrafopredeter." style:family="text">
      <style:text-properties style:font-name="Calibri" style:font-name-asian="Calibri" style:font-name-complex="Calibri" fo:letter-spacing="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92" style:parent-style-name="Fuentedepárrafopredeter." style:family="text">
      <style:text-properties style:font-name="Calibri" style:font-name-asian="Calibri" style:font-name-complex="Calibri" fo:letter-spacing="-0.0222in" fo:font-size="11pt" style:font-size-asian="11pt" style:font-size-complex="11pt"/>
    </style:style>
    <style:style style:name="T79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94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79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799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9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00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800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0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0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0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0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0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0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0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1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0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1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0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18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01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0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21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80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2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0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2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2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03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0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3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3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0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4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0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4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0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5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0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6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0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6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0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6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0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7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0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7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0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7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0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7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0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8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0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8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0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0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9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94" style:parent-style-name="Fuentedepárrafopredeter." style:family="text">
      <style:text-properties style:font-name="Calibri" style:font-name-asian="Calibri" style:font-name-complex="Calibri" fo:letter-spacing="-0.0069in" fo:font-size="11pt" style:font-size-asian="11pt" style:font-size-complex="11pt"/>
    </style:style>
    <style:style style:name="T80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099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81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02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810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1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1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09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81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1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1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1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1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18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81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21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81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2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1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26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81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29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813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13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33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81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3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1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39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81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42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814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1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45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814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1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5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1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54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81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56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81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6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1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6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17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7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1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7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17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1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79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1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8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1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8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9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1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9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19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1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198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1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0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2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0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2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0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1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2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1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2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1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2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2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2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2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3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23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2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34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2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43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2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4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2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4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2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2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5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25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2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5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2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6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2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6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2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7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2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7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27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2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8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2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83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2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9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2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2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0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3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0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3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0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3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1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3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1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3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3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3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2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2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3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3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3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3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38" style:parent-style-name="Fuentedepárrafopredeter." style:family="text">
      <style:text-properties style:font-name="Calibri" style:font-name-asian="Calibri" style:font-name-complex="Calibri" fo:letter-spacing="0.0319in" fo:font-size="11pt" style:font-size-asian="11pt" style:font-size-complex="11pt"/>
    </style:style>
    <style:style style:name="T833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3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4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4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3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4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3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5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3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5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5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3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59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836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3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6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36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3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6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3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7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7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7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3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8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3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8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38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3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8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9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3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9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39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3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0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4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0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4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0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4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0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4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1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4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1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1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4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4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3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3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43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5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45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6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46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68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46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47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7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7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4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7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4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79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4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8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4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83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48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4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9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4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9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4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9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4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4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0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5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0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5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0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50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0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5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5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1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5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1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5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20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5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2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3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3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5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4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4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4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5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5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5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55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5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5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5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6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56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6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5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7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5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7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5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7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5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7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8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5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8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5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8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85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9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59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9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5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59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8597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8598" style:parent-style-name="Normal" style:family="paragraph">
      <style:paragraph-properties fo:text-align="justify" fo:line-height="107%" fo:margin-left="0.0708in" fo:margin-right="0.0534in" fo:text-indent="0.4916in">
        <style:tab-stops/>
      </style:paragraph-properties>
    </style:style>
    <style:style style:name="T85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0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02" style:parent-style-name="Fuentedepárrafopredeter." style:family="text">
      <style:text-properties style:font-name="Calibri" style:font-name-asian="Calibri" style:font-name-complex="Calibri" fo:letter-spacing="-0.006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0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04" style:parent-style-name="Fuentedepárrafopredeter." style:family="text">
      <style:text-properties style:font-name="Calibri" style:font-name-asian="Calibri" style:font-name-complex="Calibri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0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0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0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1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1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1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14" style:parent-style-name="Fuentedepárrafopredeter." style:family="text">
      <style:text-properties style:font-name="Calibri" style:font-name-asian="Calibri" style:font-name-complex="Calibri" fo:letter-spacing="-0.006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1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17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1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2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2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623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86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25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86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6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63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6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32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863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6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35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86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40" style:parent-style-name="Fuentedepárrafopredeter." style:family="text">
      <style:text-properties style:font-name="Calibri" style:font-name-asian="Calibri" style:font-name-complex="Calibri" fo:letter-spacing="-0.0076in" fo:font-size="11pt" style:font-size-asian="11pt" style:font-size-complex="11pt"/>
    </style:style>
    <style:style style:name="T86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43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86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4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6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47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86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5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65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6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54" style:parent-style-name="Fuentedepárrafopredeter.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86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57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86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6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66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6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6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67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66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6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6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7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6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7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6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76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6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7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6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8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8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68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8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6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86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6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8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6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9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6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9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6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97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6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69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0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7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07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7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1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71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7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1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87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2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7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7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2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7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2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28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87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3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7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35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87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3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7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4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74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4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7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5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7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7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5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5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7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6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6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7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6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7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6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87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7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7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7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77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8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7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8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7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8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8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7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7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79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8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0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8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0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0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80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8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2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82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2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8838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8839" style:parent-style-name="Normal" style:family="paragraph">
      <style:paragraph-properties fo:text-align="justify" fo:line-height="107%" fo:margin-left="0.0708in" fo:margin-right="0.0534in" fo:text-indent="0.4916in">
        <style:tab-stops/>
      </style:paragraph-properties>
    </style:style>
    <style:style style:name="T88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4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4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4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4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4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4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4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4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5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5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5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5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5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5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8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5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8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6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8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6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7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8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7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7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8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7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7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8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7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8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8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8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8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8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9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8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9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9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8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8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0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9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1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91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9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1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9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1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91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9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2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2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9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2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92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93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3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3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93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4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9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4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9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4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4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9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4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5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9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5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5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96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6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9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6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9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6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9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7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9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7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9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7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9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8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9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88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9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9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899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9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9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899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89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998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89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0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900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0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0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1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0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1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1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1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01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90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2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2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2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0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9029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9030" style:parent-style-name="Normal" style:family="paragraph">
      <style:paragraph-properties fo:line-height="107%" fo:margin-left="0.0708in" fo:margin-right="0.0541in">
        <style:tab-stops/>
      </style:paragraph-properties>
    </style:style>
    <style:style style:name="T90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32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0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34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0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3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39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04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4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4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0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4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4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5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54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90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5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59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90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62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90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64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906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06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6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07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7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7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0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7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7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76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907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7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0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8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0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8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08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86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90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9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09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9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0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96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90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9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09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0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0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0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10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1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1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1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1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11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1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1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2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2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1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2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9130" style:parent-style-name="Normal" style:family="paragraph">
      <style:paragraph-properties fo:line-height="0.1388in"/>
    </style:style>
    <style:style style:name="P9131" style:parent-style-name="Normal" style:family="paragraph">
      <style:paragraph-properties fo:line-height="0.1388in"/>
    </style:style>
    <style:style style:name="P9132" style:parent-style-name="Normal" style:family="paragraph">
      <style:paragraph-properties fo:margin-top="0.0097in" fo:line-height="0.1388in"/>
    </style:style>
    <style:style style:name="P9133" style:parent-style-name="Normal" style:family="paragraph">
      <style:paragraph-properties fo:margin-left="0.0708in">
        <style:tab-stops/>
      </style:paragraph-properties>
    </style:style>
    <style:style style:name="T91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3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3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4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1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43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91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4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1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4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1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5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5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1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5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5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5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1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9159" style:parent-style-name="Normal" style:family="paragraph">
      <style:paragraph-properties fo:line-height="0.1388in"/>
    </style:style>
    <style:style style:name="P9160" style:parent-style-name="Normal" style:family="paragraph">
      <style:paragraph-properties fo:line-height="0.1388in"/>
    </style:style>
    <style:style style:name="P9161" style:parent-style-name="Normal" style:family="paragraph">
      <style:paragraph-properties fo:line-height="0.1388in"/>
    </style:style>
    <style:style style:name="P9162" style:parent-style-name="Normal" style:family="paragraph">
      <style:paragraph-properties fo:line-height="0.1388in"/>
    </style:style>
    <style:style style:name="P9163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9164" style:parent-style-name="Normal" style:family="paragraph">
      <style:paragraph-properties fo:margin-left="0.0708in">
        <style:tab-stops/>
      </style:paragraph-properties>
    </style:style>
    <style:style style:name="T91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6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16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7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7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1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7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1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7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79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91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8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18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8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88" style:parent-style-name="Fuentedepárrafopredeter.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91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9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1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1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1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9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1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1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20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2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20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2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20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2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2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20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2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2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2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21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42"><text:span text:style-name="T143">CO</text:span><text:span text:style-name="T144">N</text:span><text:span text:style-name="T145">VE</text:span><text:span text:style-name="T146">N</text:span><text:span text:style-name="T147">IO<text:s/></text:span><text:span text:style-name="T148">M</text:span><text:span text:style-name="T149">A</text:span><text:span text:style-name="T150">RCO</text:span><text:span text:style-name="T151"><text:s/></text:span><text:span text:style-name="T152">E</text:span><text:span text:style-name="T153">X</text:span><text:span text:style-name="T154">C</text:span><text:span text:style-name="T155">M</text:span><text:span text:style-name="T156">O</text:span><text:span text:style-name="T157"><text:s/></text:span><text:span text:style-name="T158">AYU</text:span><text:span text:style-name="T159">N</text:span><text:span text:style-name="T160">TAM</text:span><text:span text:style-name="T161">I</text:span><text:span text:style-name="T162">E</text:span><text:span text:style-name="T163">N</text:span><text:span text:style-name="T164">TO</text:span><text:span text:style-name="T165"><text:s/></text:span><text:span text:style-name="T166">D</text:span><text:span text:style-name="T167">E</text:span><text:span text:style-name="T168"><text:s/></text:span><text:span text:style-name="T169">I</text:span><text:span text:style-name="T170">C</text:span><text:span text:style-name="T171">OD</text:span><text:span text:style-name="T172"><text:s/></text:span><text:span text:style-name="T173">D</text:span><text:span text:style-name="T174">E</text:span><text:span text:style-name="T175"><text:s/></text:span><text:span text:style-name="T176">L</text:span><text:span text:style-name="T177">OS VI</text:span><text:span text:style-name="T178">N</text:span><text:span text:style-name="T179">OS –</text:span><text:span text:style-name="T180"><text:s/></text:span><text:span text:style-name="T181">SOC</text:span><text:span text:style-name="T182">I</text:span><text:span text:style-name="T183">E</text:span><text:span text:style-name="T184">D</text:span><text:span text:style-name="T185">AD U</text:span><text:span text:style-name="T186">N</text:span><text:span text:style-name="T187">IP</text:span><text:span text:style-name="T188">E</text:span><text:span text:style-name="T189">RSO</text:span><text:span text:style-name="T190">N</text:span><text:span text:style-name="T191">AL</text:span><text:span text:style-name="T192"><text:s/></text:span><text:span text:style-name="T193">“</text:span><text:span text:style-name="T194">I</text:span><text:span text:style-name="T195">C</text:span><text:span text:style-name="T196">O</text:span><text:span text:style-name="T197">D</text:span><text:span text:style-name="T198">TES</text:span><text:span text:style-name="T199">A</text:span><text:span text:style-name="T200">”</text:span><text:span text:style-name="T201"><text:s/></text:span><text:span text:style-name="T202">EN</text:span><text:span text:style-name="T203"><text:s/></text:span><text:span text:style-name="T204">R</text:span><text:span text:style-name="T205">E</text:span><text:span text:style-name="T206">L</text:span><text:span text:style-name="T207">A</text:span><text:span text:style-name="T208">C</text:span><text:span text:style-name="T209">IÓN</text:span><text:span text:style-name="T210"><text:s/></text:span><text:span text:style-name="T211">AL</text:span><text:span text:style-name="T212"><text:s/></text:span><text:span text:style-name="T213">SERVIC</text:span><text:span text:style-name="T214">I</text:span><text:span text:style-name="T215">O</text:span><text:span text:style-name="T216"><text:s/></text:span><text:span text:style-name="T217">Y</text:span><text:span text:style-name="T218"><text:s/>M</text:span><text:span text:style-name="T219">A</text:span><text:span text:style-name="T220">NT</text:span><text:span text:style-name="T221">E</text:span><text:span text:style-name="T222">N</text:span><text:span text:style-name="T223">IMIE</text:span><text:span text:style-name="T224">N</text:span><text:span text:style-name="T225">T</text:span><text:span text:style-name="T226">O</text:span><text:span text:style-name="T227"><text:s/>P</text:span><text:span text:style-name="T228">A</text:span><text:span text:style-name="T229">R</text:span><text:span text:style-name="T230">Q</text:span><text:span text:style-name="T231">UE<text:s/></text:span><text:span text:style-name="T232">D</text:span><text:span text:style-name="T233">EL<text:s/></text:span><text:span text:style-name="T234">D</text:span><text:span text:style-name="T235">RA</text:span><text:span text:style-name="T236">G</text:span><text:span text:style-name="T237">O</text:span></text:p>
      <text:p text:style-name="P238"/>
      <text:p text:style-name="P239"><text:span text:style-name="T240">En Ic</text:span><text:span text:style-name="T241">o</text:span><text:span text:style-name="T242">d</text:span><text:span text:style-name="T243"><text:s/></text:span><text:span text:style-name="T244">de</text:span><text:span text:style-name="T245"><text:s/></text:span><text:span text:style-name="T246">l</text:span><text:span text:style-name="T247">o</text:span><text:span text:style-name="T248">s Vi</text:span><text:span text:style-name="T249">n</text:span><text:span text:style-name="T250">o</text:span><text:span text:style-name="T251">s</text:span><text:span text:style-name="T252"><text:s/></text:span><text:span text:style-name="T253">a</text:span><text:span text:style-name="T254"><text:s/></text:span><text:span text:style-name="T255">2</text:span><text:span text:style-name="T256">9</text:span><text:span text:style-name="T257"><text:s/></text:span><text:span text:style-name="T258">j</text:span><text:span text:style-name="T259">u</text:span><text:span text:style-name="T260">l</text:span><text:span text:style-name="T261">.</text:span><text:span text:style-name="T262">20</text:span><text:span text:style-name="T263">1</text:span><text:span text:style-name="T264">4</text:span></text:p>
      <text:p text:style-name="P265"/>
      <text:p text:style-name="P266"/>
      <text:p text:style-name="P267"/>
      <text:p text:style-name="P268"><text:span text:style-name="T269">REU</text:span><text:span text:style-name="T270">N</text:span><text:span text:style-name="T271">ID</text:span><text:span text:style-name="T272">O</text:span><text:span text:style-name="T273">S</text:span></text:p>
      <text:p text:style-name="P274"/>
      <text:p text:style-name="P275"><text:span text:style-name="T276">D</text:span><text:span text:style-name="T277">e</text:span><text:span text:style-name="T278"><text:s/></text:span><text:span text:style-name="T279">un</text:span><text:span text:style-name="T280">a</text:span><text:span text:style-name="T281"><text:s/></text:span><text:span text:style-name="T282">p</text:span><text:span text:style-name="T283">arte,</text:span><text:span text:style-name="T284"><text:s/></text:span><text:span text:style-name="T285">el</text:span><text:span text:style-name="T286"><text:s/></text:span><text:span text:style-name="T287">S</text:span><text:span text:style-name="T288">r</text:span><text:span text:style-name="T289">.</text:span><text:span text:style-name="T290"><text:s/></text:span><text:span text:style-name="T291">D</text:span><text:span text:style-name="T292">o</text:span><text:span text:style-name="T293">n</text:span><text:span text:style-name="T294"><text:s/></text:span><text:span text:style-name="T295">J</text:span><text:span text:style-name="T296">u</text:span><text:span text:style-name="T297">an</text:span><text:span text:style-name="T298"><text:s/></text:span><text:span text:style-name="T299">J</text:span><text:span text:style-name="T300">o</text:span><text:span text:style-name="T301">sé</text:span><text:span text:style-name="T302"><text:s/></text:span><text:span text:style-name="T303">D</text:span><text:span text:style-name="T304">o</text:span><text:span text:style-name="T305">rta</text:span><text:span text:style-name="T306"><text:s/></text:span><text:span text:style-name="T307">Á</text:span><text:span text:style-name="T308">l</text:span><text:span text:style-name="T309">v</text:span><text:span text:style-name="T310">a</text:span><text:span text:style-name="T311">r</text:span><text:span text:style-name="T312">ez</text:span><text:span text:style-name="T313"><text:s/></text:span><text:span text:style-name="T314">en</text:span><text:span text:style-name="T315"><text:s/></text:span><text:span text:style-name="T316">cali</text:span><text:span text:style-name="T317">d</text:span><text:span text:style-name="T318">ad</text:span><text:span text:style-name="T319"><text:s/></text:span><text:span text:style-name="T320">d</text:span><text:span text:style-name="T321">e</text:span><text:span text:style-name="T322"><text:s/></text:span><text:span text:style-name="T323">A</text:span><text:span text:style-name="T324">l</text:span><text:span text:style-name="T325">cal</text:span><text:span text:style-name="T326">d</text:span><text:span text:style-name="T327">e</text:span><text:span text:style-name="T328">-</text:span><text:span text:style-name="T329">P</text:span><text:span text:style-name="T330">r</text:span><text:span text:style-name="T331">e</text:span><text:span text:style-name="T332">si</text:span><text:span text:style-name="T333">d</text:span><text:span text:style-name="T334">e</text:span><text:span text:style-name="T335">n</text:span><text:span text:style-name="T336">te</text:span><text:span text:style-name="T337"><text:s/></text:span><text:span text:style-name="T338">d</text:span><text:span text:style-name="T339">el</text:span></text:p>
      <text:p text:style-name="P340"><text:span text:style-name="T341">Ex</text:span><text:span text:style-name="T342">c</text:span><text:span text:style-name="T343">mo</text:span><text:span text:style-name="T344">.<text:s/></text:span><text:span text:style-name="T345">A</text:span><text:span text:style-name="T346">y</text:span><text:span text:style-name="T347">un</text:span><text:span text:style-name="T348">t</text:span><text:span text:style-name="T349">a</text:span><text:span text:style-name="T350">m</text:span><text:span text:style-name="T351">ie</text:span><text:span text:style-name="T352">n</text:span><text:span text:style-name="T353">t</text:span><text:span text:style-name="T354">o</text:span><text:span text:style-name="T355"><text:s/></text:span><text:span text:style-name="T356">de</text:span><text:span text:style-name="T357"><text:s/></text:span><text:span text:style-name="T358">I</text:span><text:span text:style-name="T359">c</text:span><text:span text:style-name="T360">o</text:span><text:span text:style-name="T361">d</text:span><text:span text:style-name="T362"><text:s/></text:span><text:span text:style-name="T363">de</text:span><text:span text:style-name="T364"><text:s/></text:span><text:span text:style-name="T365">l</text:span><text:span text:style-name="T366">o</text:span><text:span text:style-name="T367">s Vi</text:span><text:span text:style-name="T368">n</text:span><text:span text:style-name="T369">o</text:span><text:span text:style-name="T370">s.</text:span></text:p>
      <text:p text:style-name="P371"/>
      <text:p text:style-name="P372"/>
      <text:p text:style-name="P373"/>
      <text:p text:style-name="P374"><text:span text:style-name="T375">Y</text:span><text:span text:style-name="T376"><text:s/></text:span><text:span text:style-name="T377">d</text:span><text:span text:style-name="T378">e</text:span><text:span text:style-name="T379"><text:s/></text:span><text:span text:style-name="T380">o</text:span><text:span text:style-name="T381">tra,</text:span><text:span text:style-name="T382"><text:s/></text:span><text:span text:style-name="T383">D</text:span><text:span text:style-name="T384">o</text:span><text:span text:style-name="T385">n</text:span><text:span text:style-name="T386"><text:s/></text:span><text:span text:style-name="T387">R</text:span><text:span text:style-name="T388">a</text:span><text:span text:style-name="T389">m</text:span><text:span text:style-name="T390">ó</text:span><text:span text:style-name="T391">n</text:span><text:span text:style-name="T392"><text:s/></text:span><text:span text:style-name="T393">Jes</text:span><text:span text:style-name="T394">ú</text:span><text:span text:style-name="T395">s S</text:span><text:span text:style-name="T396">o</text:span><text:span text:style-name="T397">cas</text:span><text:span text:style-name="T398"><text:s/></text:span><text:span text:style-name="T399">L</text:span><text:span text:style-name="T400">u</text:span><text:span text:style-name="T401">is,</text:span><text:span text:style-name="T402"><text:s/></text:span><text:span text:style-name="T403">v</text:span><text:span text:style-name="T404">i</text:span><text:span text:style-name="T405">c</text:span><text:span text:style-name="T406">epresi</text:span><text:span text:style-name="T407">d</text:span><text:span text:style-name="T408">en</text:span><text:span text:style-name="T409">t</text:span><text:span text:style-name="T410">e</text:span><text:span text:style-name="T411"><text:s/></text:span><text:span text:style-name="T412">de</text:span><text:span text:style-name="T413"><text:s/></text:span><text:span text:style-name="T414">la<text:s/></text:span><text:span text:style-name="T415">s</text:span><text:span text:style-name="T416">o</text:span><text:span text:style-name="T417">ciedad</text:span><text:span text:style-name="T418"><text:s/></text:span><text:span text:style-name="T419">u</text:span><text:span text:style-name="T420">n</text:span><text:span text:style-name="T421">i</text:span><text:span text:style-name="T422">p</text:span><text:span text:style-name="T423">ers</text:span><text:span text:style-name="T424">o</text:span><text:span text:style-name="T425">n</text:span><text:span text:style-name="T426">al E</text:span><text:span text:style-name="T427">m</text:span><text:span text:style-name="T428">p</text:span><text:span text:style-name="T429">re</text:span><text:span text:style-name="T430">s</text:span><text:span text:style-name="T431">a<text:s/></text:span><text:span text:style-name="T432">M</text:span><text:span text:style-name="T433">un</text:span><text:span text:style-name="T434">ici</text:span><text:span text:style-name="T435">p</text:span><text:span text:style-name="T436">al<text:s/></text:span><text:span text:style-name="T437">d</text:span><text:span text:style-name="T438">e</text:span><text:span text:style-name="T439"><text:s/></text:span><text:span text:style-name="T440">D</text:span><text:span text:style-name="T441">e</text:span><text:span text:style-name="T442">s</text:span><text:span text:style-name="T443">ar</text:span><text:span text:style-name="T444">r</text:span><text:span text:style-name="T445">o</text:span><text:span text:style-name="T446">llo</text:span><text:span text:style-name="T447"><text:s/></text:span><text:span text:style-name="T448">E</text:span><text:span text:style-name="T449">c</text:span><text:span text:style-name="T450">o</text:span><text:span text:style-name="T451">nó</text:span><text:span text:style-name="T452">m</text:span><text:span text:style-name="T453">i</text:span><text:span text:style-name="T454">c</text:span><text:span text:style-name="T455">o</text:span><text:span text:style-name="T456">,</text:span><text:span text:style-name="T457"><text:s/></text:span><text:span text:style-name="T458">E</text:span><text:span text:style-name="T459">m</text:span><text:span text:style-name="T460">p</text:span><text:span text:style-name="T461">l</text:span><text:span text:style-name="T462">e</text:span><text:span text:style-name="T463">o</text:span><text:span text:style-name="T464">,<text:s/></text:span><text:span text:style-name="T465">T</text:span><text:span text:style-name="T466">u</text:span><text:span text:style-name="T467">ris</text:span><text:span text:style-name="T468">m</text:span><text:span text:style-name="T469">o</text:span><text:span text:style-name="T470"><text:s/></text:span><text:span text:style-name="T471">y</text:span><text:span text:style-name="T472"><text:s/></text:span><text:span text:style-name="T473">O</text:span><text:span text:style-name="T474">cio</text:span><text:span text:style-name="T475"><text:s/></text:span><text:span text:style-name="T476">“</text:span><text:span text:style-name="T477">I</text:span><text:span text:style-name="T478">C</text:span><text:span text:style-name="T479">O</text:span><text:span text:style-name="T480">D</text:span><text:span text:style-name="T481">TE</text:span><text:span text:style-name="T482">S</text:span><text:span text:style-name="T483">A”,<text:s/></text:span><text:span text:style-name="T484">s</text:span><text:span text:style-name="T485">eg</text:span><text:span text:style-name="T486">ú</text:span><text:span text:style-name="T487">n es</text:span><text:span text:style-name="T488">c</text:span><text:span text:style-name="T489">rit</text:span><text:span text:style-name="T490">u</text:span><text:span text:style-name="T491">ra<text:s/></text:span><text:span text:style-name="T492">d</text:span><text:span text:style-name="T493">e</text:span><text:span text:style-name="T494"><text:s/></text:span><text:span text:style-name="T495">e</text:span><text:span text:style-name="T496">l</text:span><text:span text:style-name="T497">e</text:span><text:span text:style-name="T498">v</text:span><text:span text:style-name="T499">ac</text:span><text:span text:style-name="T500">i</text:span><text:span text:style-name="T501">ó</text:span><text:span text:style-name="T502">n</text:span><text:span text:style-name="T503"><text:s/></text:span><text:span text:style-name="T504">a</text:span><text:span text:style-name="T505"><text:s/></text:span><text:span text:style-name="T506">p</text:span><text:span text:style-name="T507">úb</text:span><text:span text:style-name="T508">lico</text:span><text:span text:style-name="T509"><text:s/></text:span><text:span text:style-name="T510">de</text:span><text:span text:style-name="T511"><text:s/></text:span><text:span text:style-name="T512">ac</text:span><text:span text:style-name="T513">u</text:span><text:span text:style-name="T514">erd</text:span><text:span text:style-name="T515">o</text:span><text:span text:style-name="T516">s<text:s/></text:span><text:span text:style-name="T517">s</text:span><text:span text:style-name="T518">o</text:span><text:span text:style-name="T519">cial</text:span><text:span text:style-name="T520">e</text:span><text:span text:style-name="T521">s</text:span><text:span text:style-name="T522"><text:s/></text:span><text:span text:style-name="T523">d</text:span><text:span text:style-name="T524">e</text:span><text:span text:style-name="T525"><text:s/></text:span><text:span text:style-name="T526">fecha d</text:span><text:span text:style-name="T527">i</text:span><text:span text:style-name="T528">ecin</text:span><text:span text:style-name="T529">u</text:span><text:span text:style-name="T530">e</text:span><text:span text:style-name="T531">v</text:span><text:span text:style-name="T532">e</text:span><text:span text:style-name="T533"><text:s/></text:span><text:span text:style-name="T534">d</text:span><text:span text:style-name="T535">e</text:span><text:span text:style-name="T536"><text:s/></text:span><text:span text:style-name="T537">m</text:span><text:span text:style-name="T538">a</text:span><text:span text:style-name="T539">y</text:span><text:span text:style-name="T540">o</text:span><text:span text:style-name="T541"><text:s/></text:span><text:span text:style-name="T542">d</text:span><text:span text:style-name="T543">e</text:span><text:span text:style-name="T544"><text:s/></text:span><text:span text:style-name="T545">do</text:span><text:span text:style-name="T546">s</text:span><text:span text:style-name="T547"><text:s/></text:span><text:span text:style-name="T548">m</text:span><text:span text:style-name="T549">il seis</text:span><text:span text:style-name="T550"><text:s/></text:span><text:span text:style-name="T551">a</text:span><text:span text:style-name="T552">n</text:span><text:span text:style-name="T553">t</text:span><text:span text:style-name="T554">e</text:span><text:span text:style-name="T555"><text:s/></text:span><text:span text:style-name="T556">el<text:s/></text:span><text:span text:style-name="T557">N</text:span><text:span text:style-name="T558">o</text:span><text:span text:style-name="T559">tar</text:span><text:span text:style-name="T560">i</text:span><text:span text:style-name="T561">o</text:span><text:span text:style-name="T562"><text:s/></text:span><text:span text:style-name="T563">del</text:span><text:span text:style-name="T564"><text:s/></text:span><text:span text:style-name="T565">Il</text:span><text:span text:style-name="T566">u</text:span><text:span text:style-name="T567">s</text:span><text:span text:style-name="T568">tre</text:span><text:span text:style-name="T569"><text:s/></text:span><text:span text:style-name="T570">c</text:span><text:span text:style-name="T571">o</text:span><text:span text:style-name="T572">leg</text:span><text:span text:style-name="T573">i</text:span><text:span text:style-name="T574">o</text:span><text:span text:style-name="T575"><text:s/></text:span><text:span text:style-name="T576">N</text:span><text:span text:style-name="T577">o</text:span><text:span text:style-name="T578">tarial de</text:span><text:span text:style-name="T579"><text:s/></text:span><text:span text:style-name="T580">las<text:s/></text:span><text:span text:style-name="T581">I</text:span><text:span text:style-name="T582">slas Ca</text:span><text:span text:style-name="T583">n</text:span><text:span text:style-name="T584">ar</text:span><text:span text:style-name="T585">i</text:span><text:span text:style-name="T586">as</text:span><text:span text:style-name="T587"><text:s/></text:span><text:span text:style-name="T588">D</text:span><text:span text:style-name="T589">o</text:span><text:span text:style-name="T590">n</text:span><text:span text:style-name="T591"><text:s/></text:span><text:span text:style-name="T592">M</text:span><text:span text:style-name="T593">i</text:span><text:span text:style-name="T594">gu</text:span><text:span text:style-name="T595">el</text:span><text:span text:style-name="T596"><text:s/></text:span><text:span text:style-name="T597">M</text:span><text:span text:style-name="T598">illán</text:span><text:span text:style-name="T599"><text:s/></text:span><text:span text:style-name="T600">García c</text:span><text:span text:style-name="T601">o</text:span><text:span text:style-name="T602">n</text:span><text:span text:style-name="T603"><text:s/></text:span><text:span text:style-name="T604">e</text:span><text:span text:style-name="T605">l</text:span><text:span text:style-name="T606"><text:s/></text:span><text:span text:style-name="T607">n</text:span><text:span text:style-name="T608">ú</text:span><text:span text:style-name="T609">m</text:span><text:span text:style-name="T610">e</text:span><text:span text:style-name="T611">r</text:span><text:span text:style-name="T612">o</text:span><text:span text:style-name="T613"><text:s/></text:span><text:span text:style-name="T614">d</text:span><text:span text:style-name="T615">e</text:span><text:span text:style-name="T616"><text:s/></text:span><text:span text:style-name="T617">su<text:s/></text:span><text:span text:style-name="T618">p</text:span><text:span text:style-name="T619">r</text:span><text:span text:style-name="T620">o</text:span><text:span text:style-name="T621">t</text:span><text:span text:style-name="T622">o</text:span><text:span text:style-name="T623">c</text:span><text:span text:style-name="T624">o</text:span><text:span text:style-name="T625">l</text:span><text:span text:style-name="T626">o</text:span><text:span text:style-name="T627"><text:s/>1</text:span><text:span text:style-name="T628">.</text:span><text:span text:style-name="T629">5</text:span><text:span text:style-name="T630">0</text:span><text:span text:style-name="T631">0</text:span><text:span text:style-name="T632"><text:s/>e</text:span><text:span text:style-name="T633">n</text:span><text:span text:style-name="T634"><text:s/></text:span><text:span text:style-name="T635">Ic</text:span><text:span text:style-name="T636">o</text:span><text:span text:style-name="T637">d</text:span><text:span text:style-name="T638"><text:s/></text:span><text:span text:style-name="T639">d</text:span><text:span text:style-name="T640">e</text:span><text:span text:style-name="T641"><text:s/></text:span><text:span text:style-name="T642">l</text:span><text:span text:style-name="T643">o</text:span><text:span text:style-name="T644">s V</text:span><text:span text:style-name="T645">i</text:span><text:span text:style-name="T646">n</text:span><text:span text:style-name="T647">o</text:span><text:span text:style-name="T648">s, inscr</text:span><text:span text:style-name="T649">i</text:span><text:span text:style-name="T650">ta</text:span><text:span text:style-name="T651"><text:s/></text:span><text:span text:style-name="T652">en</text:span><text:span text:style-name="T653"><text:s/></text:span><text:span text:style-name="T654">el<text:s/></text:span><text:span text:style-name="T655">R</text:span><text:span text:style-name="T656">egist</text:span><text:span text:style-name="T657">r</text:span><text:span text:style-name="T658">o</text:span><text:span text:style-name="T659"><text:s/></text:span><text:span text:style-name="T660">M</text:span><text:span text:style-name="T661">erca</text:span><text:span text:style-name="T662">n</text:span><text:span text:style-name="T663">til</text:span><text:span text:style-name="T664"><text:s/></text:span><text:span text:style-name="T665">de C</text:span><text:span text:style-name="T666">/</text:span><text:span text:style-name="T667">C de</text:span><text:span text:style-name="T668"><text:s/></text:span><text:span text:style-name="T669">T</text:span><text:span text:style-name="T670">e</text:span><text:span text:style-name="T671">n</text:span><text:span text:style-name="T672">erife,</text:span><text:span text:style-name="T673"><text:s/></text:span><text:span text:style-name="T674">T</text:span><text:span text:style-name="T675">om</text:span><text:span text:style-name="T676">o</text:span><text:span text:style-name="T677">,<text:s/></text:span><text:span text:style-name="T678">F</text:span><text:span text:style-name="T679">o</text:span><text:span text:style-name="T680">l</text:span><text:span text:style-name="T681">i</text:span><text:span text:style-name="T682">o</text:span><text:span text:style-name="T683"><text:s/></text:span><text:span text:style-name="T684">1</text:span><text:span text:style-name="T685">5</text:span><text:span text:style-name="T686">0</text:span><text:span text:style-name="T687"><text:s/></text:span><text:span text:style-name="T688">H</text:span><text:span text:style-name="T689">o</text:span><text:span text:style-name="T690">j</text:span><text:span text:style-name="T691">a<text:s/></text:span><text:span text:style-name="T692">TF</text:span><text:span text:style-name="T693">-</text:span><text:span text:style-name="T694">15</text:span><text:span text:style-name="T695">8</text:span><text:span text:style-name="T696">0</text:span><text:span text:style-name="T697">3</text:span><text:span text:style-name="T698">, inscr</text:span><text:span text:style-name="T699">i</text:span><text:span text:style-name="T700">p</text:span><text:span text:style-name="T701">ci</text:span><text:span text:style-name="T702">ó</text:span><text:span text:style-name="T703">n</text:span><text:span text:style-name="T704"><text:s/>2</text:span><text:span text:style-name="T705">3</text:span><text:span text:style-name="T706">ª.</text:span></text:p>
      <text:p text:style-name="P707"/>
      <text:p text:style-name="P708"/>
      <text:p text:style-name="P709"/>
      <text:p text:style-name="P710"><text:span text:style-name="T711">D</text:span><text:span text:style-name="T712">ic</text:span><text:span text:style-name="T713">h</text:span><text:span text:style-name="T714">a</text:span><text:span text:style-name="T715"><text:s/></text:span><text:span text:style-name="T716">s</text:span><text:span text:style-name="T717">o</text:span><text:span text:style-name="T718">c</text:span><text:span text:style-name="T719">i</text:span><text:span text:style-name="T720">edad</text:span><text:span text:style-name="T721"><text:s/></text:span><text:span text:style-name="T722">f</text:span><text:span text:style-name="T723">u</text:span><text:span text:style-name="T724">e</text:span><text:span text:style-name="T725"><text:s/></text:span><text:span text:style-name="T726">c</text:span><text:span text:style-name="T727">o</text:span><text:span text:style-name="T728">n</text:span><text:span text:style-name="T729">sti</text:span><text:span text:style-name="T730">t</text:span><text:span text:style-name="T731">u</text:span><text:span text:style-name="T732">i</text:span><text:span text:style-name="T733">d</text:span><text:span text:style-name="T734">a</text:span><text:span text:style-name="T735"><text:s/></text:span><text:span text:style-name="T736">p</text:span><text:span text:style-name="T737">o</text:span><text:span text:style-name="T738">r ti</text:span><text:span text:style-name="T739">e</text:span><text:span text:style-name="T740">m</text:span><text:span text:style-name="T741">p</text:span><text:span text:style-name="T742">o</text:span><text:span text:style-name="T743"><text:s/></text:span><text:span text:style-name="T744">i</text:span><text:span text:style-name="T745">nd</text:span><text:span text:style-name="T746">efi</text:span><text:span text:style-name="T747">n</text:span><text:span text:style-name="T748">i</text:span><text:span text:style-name="T749">d</text:span><text:span text:style-name="T750">o</text:span><text:span text:style-name="T751"><text:s/></text:span><text:span text:style-name="T752">a</text:span><text:span text:style-name="T753">n</text:span><text:span text:style-name="T754">te</text:span><text:span text:style-name="T755"><text:s/></text:span><text:span text:style-name="T756">el</text:span><text:span text:style-name="T757"><text:s/></text:span><text:span text:style-name="T758">N</text:span><text:span text:style-name="T759">o</text:span><text:span text:style-name="T760">tar</text:span><text:span text:style-name="T761">i</text:span><text:span text:style-name="T762">o</text:span><text:span text:style-name="T763"><text:s/></text:span><text:span text:style-name="T764">d</text:span><text:span text:style-name="T765">e</text:span><text:span text:style-name="T766"><text:s/></text:span><text:span text:style-name="T767">L</text:span><text:span text:style-name="T768">o</text:span><text:span text:style-name="T769">s</text:span><text:span text:style-name="T770"><text:s/></text:span><text:span text:style-name="T771">Re</text:span><text:span text:style-name="T772">alej</text:span><text:span text:style-name="T773">o</text:span><text:span text:style-name="T774">s<text:s/></text:span><text:span text:style-name="T775">Do</text:span><text:span text:style-name="T776">n</text:span><text:span text:style-name="T777"><text:s/></text:span><text:span text:style-name="T778">A</text:span><text:span text:style-name="T779">l</text:span><text:span text:style-name="T780">f</text:span><text:span text:style-name="T781">o</text:span><text:span text:style-name="T782">n</text:span><text:span text:style-name="T783">s</text:span><text:span text:style-name="T784">o</text:span><text:span text:style-name="T785"><text:s/></text:span><text:span text:style-name="T786">d</text:span><text:span text:style-name="T787">e</text:span><text:span text:style-name="T788"><text:s/></text:span><text:span text:style-name="T789">la</text:span><text:span text:style-name="T790"><text:s/></text:span><text:span text:style-name="T791">F</text:span><text:span text:style-name="T792">u</text:span><text:span text:style-name="T793">en</text:span><text:span text:style-name="T794">t</text:span><text:span text:style-name="T795">e</text:span><text:span text:style-name="T796"><text:s/></text:span><text:span text:style-name="T797">S</text:span><text:span text:style-name="T798">an</text:span><text:span text:style-name="T799">cho,</text:span><text:span text:style-name="T800"><text:s/></text:span><text:span text:style-name="T801">el</text:span><text:span text:style-name="T802"><text:s/></text:span><text:span text:style-name="T803">d</text:span><text:span text:style-name="T804">ía</text:span><text:span text:style-name="T805"><text:s/></text:span><text:span text:style-name="T806">2</text:span><text:span text:style-name="T807">9</text:span><text:span text:style-name="T808"><text:s/></text:span><text:span text:style-name="T809">d</text:span><text:span text:style-name="T810">e</text:span><text:span text:style-name="T811"><text:s/></text:span><text:span text:style-name="T812">A</text:span><text:span text:style-name="T813">b</text:span><text:span text:style-name="T814">ril<text:s/></text:span><text:span text:style-name="T815">d</text:span><text:span text:style-name="T816">e</text:span><text:span text:style-name="T817"><text:s/></text:span><text:span text:style-name="T818">1</text:span><text:span text:style-name="T819">.</text:span><text:span text:style-name="T820">9</text:span><text:span text:style-name="T821">9</text:span><text:span text:style-name="T822">7</text:span><text:span text:style-name="T823">,</text:span><text:span text:style-name="T824"><text:s/></text:span><text:span text:style-name="T825">sustit</text:span><text:span text:style-name="T826">u</text:span><text:span text:style-name="T827">t</text:span><text:span text:style-name="T828">o</text:span><text:span text:style-name="T829"><text:s/></text:span><text:span text:style-name="T830">legal</text:span><text:span text:style-name="T831"><text:s/></text:span><text:span text:style-name="T832">d</text:span><text:span text:style-name="T833">e</text:span><text:span text:style-name="T834"><text:s/></text:span><text:span text:style-name="T835">la</text:span><text:span text:style-name="T836"><text:s/></text:span><text:span text:style-name="T837">N</text:span><text:span text:style-name="T838">o</text:span><text:span text:style-name="T839">t</text:span><text:span text:style-name="T840">a</text:span><text:span text:style-name="T841">ría</text:span><text:span text:style-name="T842"><text:s/></text:span><text:span text:style-name="T843">d</text:span><text:span text:style-name="T844">e Ic</text:span><text:span text:style-name="T845">o</text:span><text:span text:style-name="T846">d</text:span><text:span text:style-name="T847">,<text:s/></text:span><text:span text:style-name="T848">e</text:span><text:span text:style-name="T849">n</text:span><text:span text:style-name="T850"><text:s/></text:span><text:span text:style-name="T851">dic</text:span><text:span text:style-name="T852">h</text:span><text:span text:style-name="T853">a f</text:span><text:span text:style-name="T854">e</text:span><text:span text:style-name="T855">cha</text:span><text:span text:style-name="T856"><text:s/></text:span><text:span text:style-name="T857">v</text:span><text:span text:style-name="T858">aca</text:span><text:span text:style-name="T859">n</text:span><text:span text:style-name="T860">t</text:span><text:span text:style-name="T861">e,</text:span><text:span text:style-name="T862"><text:s/></text:span><text:span text:style-name="T863">c</text:span><text:span text:style-name="T864">o</text:span><text:span text:style-name="T865">n</text:span><text:span text:style-name="T866"><text:s/></text:span><text:span text:style-name="T867">el n</text:span><text:span text:style-name="T868">ú</text:span><text:span text:style-name="T869">m</text:span><text:span text:style-name="T870">e</text:span><text:span text:style-name="T871">r</text:span><text:span text:style-name="T872">o</text:span><text:span text:style-name="T873"><text:s/></text:span><text:span text:style-name="T874">1</text:span><text:span text:style-name="T875">,</text:span><text:span text:style-name="T876">9</text:span><text:span text:style-name="T877">4</text:span><text:span text:style-name="T878">7</text:span><text:span text:style-name="T879"><text:s/></text:span><text:span text:style-name="T880">d</text:span><text:span text:style-name="T881">e</text:span><text:span text:style-name="T882"><text:s/>p</text:span><text:span text:style-name="T883">r</text:span><text:span text:style-name="T884">o</text:span><text:span text:style-name="T885">t</text:span><text:span text:style-name="T886">o</text:span><text:span text:style-name="T887">c</text:span><text:span text:style-name="T888">o</text:span><text:span text:style-name="T889">l</text:span><text:span text:style-name="T890">o</text:span><text:span text:style-name="T891">;</text:span><text:span text:style-name="T892"><text:s/></text:span><text:span text:style-name="T893">d</text:span><text:span text:style-name="T894">o</text:span><text:span text:style-name="T895">m</text:span><text:span text:style-name="T896">ici</text:span><text:span text:style-name="T897">l</text:span><text:span text:style-name="T898">ia</text:span><text:span text:style-name="T899">d</text:span><text:span text:style-name="T900">a<text:s/></text:span><text:span text:style-name="T901">e</text:span><text:span text:style-name="T902">n</text:span><text:span text:style-name="T903"><text:s/></text:span><text:span text:style-name="T904">P</text:span><text:span text:style-name="T905">z</text:span><text:span text:style-name="T906"><text:s/></text:span><text:span text:style-name="T907">L</text:span><text:span text:style-name="T908">u</text:span><text:span text:style-name="T909">is de<text:s/></text:span><text:span text:style-name="T910">L</text:span><text:span text:style-name="T911">e</text:span><text:span text:style-name="T912">ó</text:span><text:span text:style-name="T913">n<text:s/></text:span><text:span text:style-name="T914">Hu</text:span><text:span text:style-name="T915">erta</text:span><text:span text:style-name="T916"><text:s/></text:span><text:span text:style-name="T917">1</text:span><text:span text:style-name="T918">,</text:span><text:span text:style-name="T919"><text:s/></text:span><text:span text:style-name="T920">I</text:span><text:span text:style-name="T921">c</text:span><text:span text:style-name="T922">o</text:span><text:span text:style-name="T923">d</text:span><text:span text:style-name="T924"><text:s/></text:span><text:span text:style-name="T925">d</text:span><text:span text:style-name="T926">e</text:span><text:span text:style-name="T927"><text:s/>l</text:span><text:span text:style-name="T928">o</text:span><text:span text:style-name="T929">s</text:span><text:span text:style-name="T930"><text:s/></text:span><text:span text:style-name="T931">V</text:span><text:span text:style-name="T932">i</text:span><text:span text:style-name="T933">n</text:span><text:span text:style-name="T934">o</text:span><text:span text:style-name="T935">s,</text:span><text:span text:style-name="T936"><text:s/></text:span><text:span text:style-name="T937">e</text:span><text:span text:style-name="T938"><text:s/></text:span><text:span text:style-name="T939">i</text:span><text:span text:style-name="T940">n</text:span><text:span text:style-name="T941">scr</text:span><text:span text:style-name="T942">i</text:span><text:span text:style-name="T943">ta</text:span><text:span text:style-name="T944"><text:s/></text:span><text:span text:style-name="T945">e</text:span><text:span text:style-name="T946">n</text:span><text:span text:style-name="T947">el</text:span><text:span text:style-name="T948"><text:s/></text:span><text:span text:style-name="T949">Regi</text:span><text:span text:style-name="T950">s</text:span><text:span text:style-name="T951">tro</text:span><text:span text:style-name="T952"><text:s/></text:span><text:span text:style-name="T953">Me</text:span><text:span text:style-name="T954">rca</text:span><text:span text:style-name="T955">n</text:span><text:span text:style-name="T956">til</text:span><text:span text:style-name="T957"><text:s/></text:span><text:span text:style-name="T958">d</text:span><text:span text:style-name="T959">e</text:span><text:span text:style-name="T960"><text:s/>S</text:span><text:span text:style-name="T961">/</text:span><text:span text:style-name="T962">C</text:span><text:span text:style-name="T963"><text:s/></text:span><text:span text:style-name="T964">d</text:span><text:span text:style-name="T965">e</text:span><text:span text:style-name="T966"><text:s/></text:span><text:span text:style-name="T967">T</text:span><text:span text:style-name="T968">e</text:span><text:span text:style-name="T969">n</text:span><text:span text:style-name="T970">erife,</text:span><text:span text:style-name="T971"><text:s/></text:span><text:span text:style-name="T972">H</text:span><text:span text:style-name="T973">o</text:span><text:span text:style-name="T974">ja</text:span><text:span text:style-name="T975"><text:s/></text:span><text:span text:style-name="T976">T</text:span><text:span text:style-name="T977">F</text:span><text:span text:style-name="T978">-</text:span><text:span text:style-name="T979">3</text:span><text:span text:style-name="T980">9</text:span><text:span text:style-name="T981">6</text:span><text:span text:style-name="T982">4</text:span><text:span text:style-name="T983">6</text:span><text:span text:style-name="T984">, Folio</text:span><text:span text:style-name="T985"><text:s/></text:span><text:span text:style-name="T986">4</text:span><text:span text:style-name="T987">2</text:span><text:span text:style-name="T988"><text:s/></text:span><text:span text:style-name="T989">del</text:span><text:span text:style-name="T990"><text:s/></text:span><text:span text:style-name="T991">T</text:span><text:span text:style-name="T992">om</text:span><text:span text:style-name="T993">o</text:span><text:span text:style-name="T994"><text:s/></text:span><text:span text:style-name="T995">2</text:span><text:span text:style-name="T996">8</text:span><text:span text:style-name="T997">4</text:span><text:span text:style-name="T998">3</text:span><text:span text:style-name="T999"><text:s/></text:span><text:span text:style-name="T1000">d</text:span><text:span text:style-name="T1001">e</text:span><text:span text:style-name="T1002"><text:s/></text:span><text:span text:style-name="T1003">la Secc</text:span><text:span text:style-name="T1004">i</text:span><text:span text:style-name="T1005">ó</text:span><text:span text:style-name="T1006">n</text:span><text:span text:style-name="T1007"><text:s/></text:span><text:span text:style-name="T1008">G</text:span><text:span text:style-name="T1009">e</text:span><text:span text:style-name="T1010">n</text:span><text:span text:style-name="T1011">eral.</text:span><text:span text:style-name="T1012"><text:s/></text:span><text:span text:style-name="T1013">I</text:span><text:span text:style-name="T1014">n</text:span><text:span text:style-name="T1015">scri</text:span><text:span text:style-name="T1016">p</text:span><text:span text:style-name="T1017">c</text:span><text:span text:style-name="T1018">i</text:span><text:span text:style-name="T1019">ó</text:span><text:span text:style-name="T1020">n</text:span><text:span text:style-name="T1021"><text:s/></text:span><text:span text:style-name="T1022">1</text:span><text:span text:style-name="T1023">ª</text:span><text:span text:style-name="T1024">, y</text:span><text:span text:style-name="T1025"><text:s/></text:span><text:span text:style-name="T1026">C</text:span><text:span text:style-name="T1027">.</text:span><text:span text:style-name="T1028">I</text:span><text:span text:style-name="T1029">.</text:span><text:span text:style-name="T1030">F</text:span><text:span text:style-name="T1031">.:</text:span><text:span text:style-name="T1032"><text:s/></text:span><text:span text:style-name="T1033">A-</text:span><text:span text:style-name="T1034">3</text:span><text:span text:style-name="T1035">8</text:span><text:span text:style-name="T1036">8</text:span><text:span text:style-name="T1037">6</text:span><text:span text:style-name="T1038">4</text:span><text:span text:style-name="T1039">1</text:span><text:span text:style-name="T1040">79</text:span><text:span text:style-name="T1041">.</text:span></text:p>
      <text:p text:style-name="P1042"/>
      <text:p text:style-name="P1043"/>
      <text:p text:style-name="P1044"/>
      <text:p text:style-name="P1045"><text:span text:style-name="T1046">I</text:span><text:span text:style-name="T1047">N</text:span><text:span text:style-name="T1048">TERV</text:span><text:span text:style-name="T1049">I</text:span><text:span text:style-name="T1050">E</text:span><text:span text:style-name="T1051">N</text:span><text:span text:style-name="T1052">EN</text:span></text:p>
      <text:p text:style-name="P1053"/>
      <text:p text:style-name="P1054"><text:span text:style-name="T1055">El</text:span><text:span text:style-name="T1056"><text:s/></text:span><text:span text:style-name="T1057">p</text:span><text:span text:style-name="T1058">rim</text:span><text:span text:style-name="T1059">e</text:span><text:span text:style-name="T1060">r</text:span><text:span text:style-name="T1061">o</text:span><text:span text:style-name="T1062">,</text:span><text:span text:style-name="T1063"><text:s/></text:span><text:span text:style-name="T1064">en</text:span><text:span text:style-name="T1065"><text:s/></text:span><text:span text:style-name="T1066">rep</text:span><text:span text:style-name="T1067">r</text:span><text:span text:style-name="T1068">es</text:span><text:span text:style-name="T1069">e</text:span><text:span text:style-name="T1070">n</text:span><text:span text:style-name="T1071">t</text:span><text:span text:style-name="T1072">a</text:span><text:span text:style-name="T1073">ci</text:span><text:span text:style-name="T1074">ó</text:span><text:span text:style-name="T1075">n</text:span><text:span text:style-name="T1076"><text:s/></text:span><text:span text:style-name="T1077">d</text:span><text:span text:style-name="T1078">el Ex</text:span><text:span text:style-name="T1079">c</text:span><text:span text:style-name="T1080">m</text:span><text:span text:style-name="T1081">o</text:span><text:span text:style-name="T1082">.</text:span><text:span text:style-name="T1083"><text:s/></text:span><text:span text:style-name="T1084">Ayu</text:span><text:span text:style-name="T1085">n</text:span><text:span text:style-name="T1086">t</text:span><text:span text:style-name="T1087">a</text:span><text:span text:style-name="T1088">m</text:span><text:span text:style-name="T1089">ie</text:span><text:span text:style-name="T1090">n</text:span><text:span text:style-name="T1091">to</text:span><text:span text:style-name="T1092"><text:s/></text:span><text:span text:style-name="T1093">d</text:span><text:span text:style-name="T1094">e</text:span><text:span text:style-name="T1095"><text:s/></text:span><text:span text:style-name="T1096">I</text:span><text:span text:style-name="T1097">c</text:span><text:span text:style-name="T1098">o</text:span><text:span text:style-name="T1099">d</text:span><text:span text:style-name="T1100"><text:s/></text:span><text:span text:style-name="T1101">d</text:span><text:span text:style-name="T1102">e</text:span><text:span text:style-name="T1103"><text:s/></text:span><text:span text:style-name="T1104">l</text:span><text:span text:style-name="T1105">o</text:span><text:span text:style-name="T1106">s</text:span><text:span text:style-name="T1107"><text:s/></text:span><text:span text:style-name="T1108">V</text:span><text:span text:style-name="T1109">i</text:span><text:span text:style-name="T1110">n</text:span><text:span text:style-name="T1111">o</text:span><text:span text:style-name="T1112">s,</text:span><text:span text:style-name="T1113"><text:s/></text:span><text:span text:style-name="T1114">d</text:span><text:span text:style-name="T1115">e c</text:span><text:span text:style-name="T1116">o</text:span><text:span text:style-name="T1117">n</text:span><text:span text:style-name="T1118">f</text:span><text:span text:style-name="T1119">o</text:span><text:span text:style-name="T1120">r</text:span><text:span text:style-name="T1121">m</text:span><text:span text:style-name="T1122">i</text:span><text:span text:style-name="T1123">d</text:span><text:span text:style-name="T1124">ad</text:span><text:span text:style-name="T1125"><text:s/></text:span><text:span text:style-name="T1126">c</text:span><text:span text:style-name="T1127">o</text:span><text:span text:style-name="T1128">n</text:span><text:span text:style-name="T1129"><text:s/></text:span><text:span text:style-name="T1130">l</text:span><text:span text:style-name="T1131">o</text:span><text:span text:style-name="T1132"><text:s/></text:span><text:span text:style-name="T1133">es</text:span><text:span text:style-name="T1134">t</text:span><text:span text:style-name="T1135">a</text:span><text:span text:style-name="T1136">b</text:span><text:span text:style-name="T1137">l</text:span><text:span text:style-name="T1138">e</text:span><text:span text:style-name="T1139">ci</text:span><text:span text:style-name="T1140">d</text:span><text:span text:style-name="T1141">o</text:span><text:span text:style-name="T1142"><text:s/></text:span><text:span text:style-name="T1143">en</text:span><text:span text:style-name="T1144"><text:s/></text:span><text:span text:style-name="T1145">el</text:span><text:span text:style-name="T1146"><text:s/></text:span><text:span text:style-name="T1147">a</text:span><text:span text:style-name="T1148">r</text:span><text:span text:style-name="T1149">tícu</text:span><text:span text:style-name="T1150">l</text:span><text:span text:style-name="T1151">o</text:span><text:span text:style-name="T1152"><text:s/></text:span><text:span text:style-name="T1153">2</text:span><text:span text:style-name="T1154">1</text:span><text:span text:style-name="T1155"><text:s/></text:span><text:span text:style-name="T1156">d</text:span><text:span text:style-name="T1157">e</text:span><text:span text:style-name="T1158"><text:s/></text:span><text:span text:style-name="T1159">la<text:s/></text:span><text:span text:style-name="T1160">L</text:span><text:span text:style-name="T1161">ey</text:span><text:span text:style-name="T1162"><text:s/></text:span><text:span text:style-name="T1163">7</text:span><text:span text:style-name="T1164">/</text:span><text:span text:style-name="T1165">1</text:span><text:span text:style-name="T1166">.</text:span><text:span text:style-name="T1167">9</text:span><text:span text:style-name="T1168">85</text:span><text:span text:style-name="T1169">,</text:span><text:span text:style-name="T1170"><text:s/></text:span><text:span text:style-name="T1171">d</text:span><text:span text:style-name="T1172">e</text:span><text:span text:style-name="T1173"><text:s/></text:span><text:span text:style-name="T1174">2</text:span><text:span text:style-name="T1175"><text:s/></text:span><text:span text:style-name="T1176">d</text:span><text:span text:style-name="T1177">e</text:span><text:span text:style-name="T1178"><text:s/></text:span><text:span text:style-name="T1179">a</text:span><text:span text:style-name="T1180">b</text:span><text:span text:style-name="T1181">ril</text:span><text:span text:style-name="T1182"><text:s/></text:span><text:span text:style-name="T1183">Reg</text:span><text:span text:style-name="T1184">u</text:span><text:span text:style-name="T1185">la</text:span><text:span text:style-name="T1186">d</text:span><text:span text:style-name="T1187">o</text:span><text:span text:style-name="T1188">ra</text:span><text:span text:style-name="T1189"><text:s/></text:span><text:span text:style-name="T1190">d</text:span><text:span text:style-name="T1191">e las Bases</text:span><text:span text:style-name="T1192"><text:s/></text:span><text:span text:style-name="T1193">del<text:s/></text:span><text:span text:style-name="T1194">R</text:span><text:span text:style-name="T1195">égi</text:span><text:span text:style-name="T1196">m</text:span><text:span text:style-name="T1197">en<text:s/></text:span><text:span text:style-name="T1198">L</text:span><text:span text:style-name="T1199">o</text:span><text:span text:style-name="T1200">c</text:span><text:span text:style-name="T1201">a</text:span><text:span text:style-name="T1202">l.</text:span></text:p>
      <text:p text:style-name="P1203"/>
      <text:p text:style-name="P1204"><text:span text:style-name="T1205">El</text:span><text:span text:style-name="T1206"><text:s/></text:span><text:span text:style-name="T1207">seg</text:span><text:span text:style-name="T1208">und</text:span><text:span text:style-name="T1209">o</text:span><text:span text:style-name="T1210">,</text:span><text:span text:style-name="T1211"><text:s/></text:span><text:span text:style-name="T1212">en</text:span><text:span text:style-name="T1213"><text:s/></text:span><text:span text:style-name="T1214">r</text:span><text:span text:style-name="T1215">epr</text:span><text:span text:style-name="T1216">e</text:span><text:span text:style-name="T1217">sen</text:span><text:span text:style-name="T1218">t</text:span><text:span text:style-name="T1219">ac</text:span><text:span text:style-name="T1220">i</text:span><text:span text:style-name="T1221">ó</text:span><text:span text:style-name="T1222">n</text:span><text:span text:style-name="T1223"><text:s/></text:span><text:span text:style-name="T1224">d</text:span><text:span text:style-name="T1225">e</text:span><text:span text:style-name="T1226"><text:s/></text:span><text:span text:style-name="T1227">la</text:span><text:span text:style-name="T1228"><text:s/></text:span><text:span text:style-name="T1229">s</text:span><text:span text:style-name="T1230">o</text:span><text:span text:style-name="T1231">ciedad</text:span><text:span text:style-name="T1232"><text:s/></text:span><text:span text:style-name="T1233">y</text:span><text:span text:style-name="T1234"><text:s/></text:span><text:span text:style-name="T1235">en</text:span><text:span text:style-name="T1236"><text:s/></text:span><text:span text:style-name="T1237">v</text:span><text:span text:style-name="T1238">i</text:span><text:span text:style-name="T1239">r</text:span><text:span text:style-name="T1240">tud</text:span><text:span text:style-name="T1241"><text:s/></text:span><text:span text:style-name="T1242">d</text:span><text:span text:style-name="T1243">e</text:span><text:span text:style-name="T1244"><text:s/></text:span><text:span text:style-name="T1245">l</text:span><text:span text:style-name="T1246">a</text:span><text:span text:style-name="T1247">s</text:span><text:span text:style-name="T1248"><text:s/></text:span><text:span text:style-name="T1249">f</text:span><text:span text:style-name="T1250">a</text:span><text:span text:style-name="T1251">cu</text:span><text:span text:style-name="T1252">l</text:span><text:span text:style-name="T1253">tades</text:span><text:span text:style-name="T1254"><text:s/></text:span><text:span text:style-name="T1255">c</text:span><text:span text:style-name="T1256">o</text:span><text:span text:style-name="T1257">n</text:span><text:span text:style-name="T1258">feri</text:span><text:span text:style-name="T1259">d</text:span><text:span text:style-name="T1260">as</text:span><text:span text:style-name="T1261"><text:s/></text:span><text:span text:style-name="T1262">p</text:span><text:span text:style-name="T1263">o</text:span><text:span text:style-name="T1264">r el acu</text:span><text:span text:style-name="T1265">e</text:span><text:span text:style-name="T1266">r</text:span><text:span text:style-name="T1267">d</text:span><text:span text:style-name="T1268">o</text:span><text:span text:style-name="T1269"><text:s/></text:span><text:span text:style-name="T1270">ado</text:span><text:span text:style-name="T1271">p</text:span><text:span text:style-name="T1272">ta</text:span><text:span text:style-name="T1273">d</text:span><text:span text:style-name="T1274">o</text:span><text:span text:style-name="T1275"><text:s/></text:span><text:span text:style-name="T1276">e</text:span><text:span text:style-name="T1277">n</text:span><text:span text:style-name="T1278"><text:s/></text:span><text:span text:style-name="T1279">el</text:span><text:span text:style-name="T1280"><text:s/></text:span><text:span text:style-name="T1281">C</text:span><text:span text:style-name="T1282">o</text:span><text:span text:style-name="T1283">n</text:span><text:span text:style-name="T1284">se</text:span><text:span text:style-name="T1285">j</text:span><text:span text:style-name="T1286">o</text:span><text:span text:style-name="T1287"><text:s/></text:span><text:span text:style-name="T1288">d</text:span><text:span text:style-name="T1289">e</text:span><text:span text:style-name="T1290"><text:s/></text:span><text:span text:style-name="T1291">A</text:span><text:span text:style-name="T1292">d</text:span><text:span text:style-name="T1293">m</text:span><text:span text:style-name="T1294">i</text:span><text:span text:style-name="T1295">n</text:span><text:span text:style-name="T1296">istrac</text:span><text:span text:style-name="T1297">i</text:span><text:span text:style-name="T1298">ó</text:span><text:span text:style-name="T1299">n</text:span><text:span text:style-name="T1300"><text:s/></text:span><text:span text:style-name="T1301">d</text:span><text:span text:style-name="T1302">e</text:span><text:span text:style-name="T1303"><text:s/></text:span><text:span text:style-name="T1304">la</text:span><text:span text:style-name="T1305"><text:s/></text:span><text:span text:style-name="T1306">s</text:span><text:span text:style-name="T1307">o</text:span><text:span text:style-name="T1308">ciedad</text:span><text:span text:style-name="T1309"><text:s/></text:span><text:span text:style-name="T1310">en su</text:span><text:span text:style-name="T1311"><text:s/></text:span><text:span text:style-name="T1312">r</text:span><text:span text:style-name="T1313">e</text:span><text:span text:style-name="T1314">un</text:span><text:span text:style-name="T1315">i</text:span><text:span text:style-name="T1316">ó</text:span><text:span text:style-name="T1317">n</text:span><text:span text:style-name="T1318"><text:s/></text:span><text:span text:style-name="T1319">celebra</text:span><text:span text:style-name="T1320">d</text:span><text:span text:style-name="T1321">a</text:span><text:span text:style-name="T1322"><text:s/></text:span><text:span text:style-name="T1323">e</text:span><text:span text:style-name="T1324">l<text:s/></text:span><text:span text:style-name="T1325">d</text:span><text:span text:style-name="T1326">ía<text:s/></text:span><text:span text:style-name="T1327"><text:s text:c="62"/></text:span><text:span text:style-name="T1328"><text:s/></text:span><text:span text:style-name="T1329"><text:s/></text:span><text:span text:style-name="T1330">p</text:span><text:span text:style-name="T1331">o</text:span><text:span text:style-name="T1332">r</text:span><text:span text:style-name="T1333"><text:s/></text:span><text:span text:style-name="T1334">el</text:span><text:span text:style-name="T1335"><text:s/></text:span><text:span text:style-name="T1336">qu</text:span><text:span text:style-name="T1337">e</text:span><text:span text:style-name="T1338"><text:s/></text:span><text:span text:style-name="T1339">s</text:span><text:span text:style-name="T1340">e</text:span><text:span text:style-name="T1341"><text:s/></text:span><text:span text:style-name="T1342">f</text:span><text:span text:style-name="T1343">ac</text:span><text:span text:style-name="T1344">u</text:span><text:span text:style-name="T1345">lta</text:span><text:span text:style-name="T1346"><text:s/></text:span><text:span text:style-name="T1347">al</text:span><text:span text:style-name="T1348"><text:s/></text:span><text:span text:style-name="T1349">S</text:span><text:span text:style-name="T1350">r</text:span><text:span text:style-name="T1351">.</text:span><text:span text:style-name="T1352"><text:s/></text:span><text:span text:style-name="T1353">R</text:span><text:span text:style-name="T1354">a</text:span><text:span text:style-name="T1355">m</text:span><text:span text:style-name="T1356">ó</text:span><text:span text:style-name="T1357">n</text:span><text:span text:style-name="T1358"><text:s/></text:span><text:span text:style-name="T1359">J</text:span><text:span text:style-name="T1360">esús</text:span><text:span text:style-name="T1361"><text:s/></text:span><text:span text:style-name="T1362">S</text:span><text:span text:style-name="T1363">o</text:span><text:span text:style-name="T1364">cas</text:span><text:span text:style-name="T1365"><text:s/></text:span><text:span text:style-name="T1366">L</text:span><text:span text:style-name="T1367">u</text:span><text:span text:style-name="T1368">is</text:span><text:span text:style-name="T1369"><text:s/></text:span><text:span text:style-name="T1370">p</text:span><text:span text:style-name="T1371">ara s</text:span><text:span text:style-name="T1372">u</text:span><text:span text:style-name="T1373">scri</text:span><text:span text:style-name="T1374">b</text:span><text:span text:style-name="T1375">ir</text:span><text:span text:style-name="T1376"><text:s/></text:span><text:span text:style-name="T1377">l</text:span><text:span text:style-name="T1378">o</text:span><text:span text:style-name="T1379">s</text:span><text:span text:style-name="T1380"><text:s/></text:span><text:span text:style-name="T1381">c</text:span><text:span text:style-name="T1382">o</text:span><text:span text:style-name="T1383">n</text:span><text:span text:style-name="T1384">v</text:span><text:span text:style-name="T1385">en</text:span><text:span text:style-name="T1386">io</text:span><text:span text:style-name="T1387">s</text:span><text:span text:style-name="T1388"><text:s/></text:span><text:span text:style-name="T1389">reg</text:span><text:span text:style-name="T1390">u</text:span><text:span text:style-name="T1391">la</text:span><text:span text:style-name="T1392">d</text:span><text:span text:style-name="T1393">o</text:span><text:span text:style-name="T1394">res</text:span><text:span text:style-name="T1395"><text:s/></text:span><text:span text:style-name="T1396">d</text:span><text:span text:style-name="T1397">e</text:span><text:span text:style-name="T1398"><text:s/></text:span><text:span text:style-name="T1399">las</text:span><text:span text:style-name="T1400"><text:s/></text:span><text:span text:style-name="T1401">re</text:span><text:span text:style-name="T1402">l</text:span><text:span text:style-name="T1403">aci</text:span><text:span text:style-name="T1404">o</text:span><text:span text:style-name="T1405">n</text:span><text:span text:style-name="T1406">es</text:span><text:span text:style-name="T1407"><text:s/></text:span><text:span text:style-name="T1408">c</text:span><text:span text:style-name="T1409">o</text:span><text:span text:style-name="T1410">n</text:span><text:span text:style-name="T1411"><text:s/></text:span><text:span text:style-name="T1412">el</text:span><text:span text:style-name="T1413"><text:s/></text:span><text:span text:style-name="T1414">Ex</text:span><text:span text:style-name="T1415">c</text:span><text:span text:style-name="T1416">m</text:span><text:span text:style-name="T1417">o</text:span><text:span text:style-name="T1418">.</text:span><text:span text:style-name="T1419"><text:s/></text:span><text:span text:style-name="T1420">Ayu</text:span><text:span text:style-name="T1421">n</text:span><text:span text:style-name="T1422">t</text:span><text:span text:style-name="T1423">a</text:span><text:span text:style-name="T1424">m</text:span><text:span text:style-name="T1425">ie</text:span><text:span text:style-name="T1426">n</text:span><text:span text:style-name="T1427">to</text:span><text:span text:style-name="T1428"><text:s/></text:span><text:span text:style-name="T1429">d</text:span><text:span text:style-name="T1430">e</text:span><text:span text:style-name="T1431"><text:s/></text:span><text:span text:style-name="T1432">Ic</text:span><text:span text:style-name="T1433">o</text:span><text:span text:style-name="T1434">d</text:span><text:span text:style-name="T1435"><text:s/></text:span><text:span text:style-name="T1436">d</text:span><text:span text:style-name="T1437">e</text:span><text:span text:style-name="T1438"><text:s/></text:span><text:span text:style-name="T1439">l</text:span><text:span text:style-name="T1440">o</text:span><text:span text:style-name="T1441">s V</text:span><text:span text:style-name="T1442">in</text:span><text:span text:style-name="T1443">o</text:span><text:span text:style-name="T1444">s<text:s/></text:span><text:span text:style-name="T1445">e</text:span><text:span text:style-name="T1446">n</text:span><text:span text:style-name="T1447"><text:s/></text:span><text:span text:style-name="T1448">r</text:span><text:span text:style-name="T1449">epre</text:span><text:span text:style-name="T1450">s</text:span><text:span text:style-name="T1451">entac</text:span><text:span text:style-name="T1452">i</text:span><text:span text:style-name="T1453">ó</text:span><text:span text:style-name="T1454">n</text:span><text:span text:style-name="T1455"><text:s/></text:span><text:span text:style-name="T1456">d</text:span><text:span text:style-name="T1457">e</text:span><text:span text:style-name="T1458">l c</text:span><text:span text:style-name="T1459">o</text:span><text:span text:style-name="T1460">n</text:span><text:span text:style-name="T1461">s</text:span><text:span text:style-name="T1462">e</text:span><text:span text:style-name="T1463">j</text:span><text:span text:style-name="T1464">o</text:span><text:span text:style-name="T1465">.</text:span></text:p>
      <text:p text:style-name="P1466"/>
      <text:p text:style-name="P1467"><text:span text:style-name="T1468">Re</text:span><text:span text:style-name="T1469">c</text:span><text:span text:style-name="T1470">o</text:span><text:span text:style-name="T1471">n</text:span><text:span text:style-name="T1472">o</text:span><text:span text:style-name="T1473">c</text:span><text:span text:style-name="T1474">i</text:span><text:span text:style-name="T1475">én</text:span><text:span text:style-name="T1476">d</text:span><text:span text:style-name="T1477">o</text:span><text:span text:style-name="T1478">se</text:span><text:span text:style-name="T1479"><text:s/></text:span><text:span text:style-name="T1480">a</text:span><text:span text:style-name="T1481">m</text:span><text:span text:style-name="T1482">b</text:span><text:span text:style-name="T1483">as</text:span><text:span text:style-name="T1484"><text:s/></text:span><text:span text:style-name="T1485">p</text:span><text:span text:style-name="T1486">artes</text:span><text:span text:style-name="T1487"><text:s/></text:span><text:span text:style-name="T1488">c</text:span><text:span text:style-name="T1489">o</text:span><text:span text:style-name="T1490">m</text:span><text:span text:style-name="T1491">p</text:span><text:span text:style-name="T1492">e</text:span><text:span text:style-name="T1493">t</text:span><text:span text:style-name="T1494">e</text:span><text:span text:style-name="T1495">n</text:span><text:span text:style-name="T1496">cia</text:span><text:span text:style-name="T1497"><text:s/></text:span><text:span text:style-name="T1498">y</text:span><text:span text:style-name="T1499"><text:s/></text:span><text:span text:style-name="T1500">ca</text:span><text:span text:style-name="T1501">p</text:span><text:span text:style-name="T1502">a</text:span><text:span text:style-name="T1503">ci</text:span><text:span text:style-name="T1504">d</text:span><text:span text:style-name="T1505">ad</text:span><text:span text:style-name="T1506"><text:s/></text:span><text:span text:style-name="T1507">legal</text:span><text:span text:style-name="T1508"><text:s/></text:span><text:span text:style-name="T1509">su</text:span><text:span text:style-name="T1510">f</text:span><text:span text:style-name="T1511">icie</text:span><text:span text:style-name="T1512">n</text:span><text:span text:style-name="T1513">t</text:span><text:span text:style-name="T1514">e</text:span><text:span text:style-name="T1515">, c</text:span><text:span text:style-name="T1516">o</text:span><text:span text:style-name="T1517">n</text:span><text:span text:style-name="T1518">v</text:span><text:span text:style-name="T1519">ie</text:span><text:span text:style-name="T1520">n</text:span><text:span text:style-name="T1521">e</text:span><text:span text:style-name="T1522">n suscr</text:span><text:span text:style-name="T1523">ib</text:span><text:span text:style-name="T1524">ir el pr</text:span><text:span text:style-name="T1525">e</text:span><text:span text:style-name="T1526">sente</text:span><text:span text:style-name="T1527"><text:s/></text:span><text:span text:style-name="T1528">c</text:span><text:span text:style-name="T1529">o</text:span><text:span text:style-name="T1530">n</text:span><text:span text:style-name="T1531">v</text:span><text:span text:style-name="T1532">e</text:span><text:span text:style-name="T1533">n</text:span><text:span text:style-name="T1534">i</text:span><text:span text:style-name="T1535">o</text:span><text:span text:style-name="T1536">, y</text:span></text:p>
      <text:p text:style-name="P1537"/>
      <text:p text:style-name="P1538"/>
      <text:p text:style-name="P1539"/>
      <text:p text:style-name="P1540"><text:span text:style-name="T1541">E</text:span><text:span text:style-name="T1542">X</text:span><text:span text:style-name="T1543">P</text:span><text:span text:style-name="T1544">O</text:span><text:span text:style-name="T1545">N</text:span><text:span text:style-name="T1546">EN</text:span></text:p>
      <text:p text:style-name="P1547"/>
      <text:p text:style-name="P1548"><text:span text:style-name="T1549">I.</text:span><text:span text:style-name="T1550"><text:tab/>Q</text:span><text:span text:style-name="T1551">u</text:span><text:span text:style-name="T1552">e</text:span><text:span text:style-name="T1553"><text:s/></text:span><text:span text:style-name="T1554">el</text:span><text:span text:style-name="T1555"><text:s/></text:span><text:span text:style-name="T1556">artíc</text:span><text:span text:style-name="T1557">u</text:span><text:span text:style-name="T1558">l</text:span><text:span text:style-name="T1559">o</text:span><text:span text:style-name="T1560"><text:s/></text:span><text:span text:style-name="T1561">8</text:span><text:span text:style-name="T1562">5</text:span><text:span text:style-name="T1563"><text:s/></text:span><text:span text:style-name="T1564">d</text:span><text:span text:style-name="T1565">e</text:span><text:span text:style-name="T1566"><text:s/></text:span><text:span text:style-name="T1567">la</text:span><text:span text:style-name="T1568"><text:s/></text:span><text:span text:style-name="T1569">c</text:span><text:span text:style-name="T1570">i</text:span><text:span text:style-name="T1571">t</text:span><text:span text:style-name="T1572">a</text:span><text:span text:style-name="T1573">d</text:span><text:span text:style-name="T1574">a</text:span><text:span text:style-name="T1575"><text:s/></text:span><text:span text:style-name="T1576">L</text:span><text:span text:style-name="T1577">ey</text:span><text:span text:style-name="T1578"><text:s/></text:span><text:span text:style-name="T1579">7</text:span><text:span text:style-name="T1580">/</text:span><text:span text:style-name="T1581">1</text:span><text:span text:style-name="T1582">.</text:span><text:span text:style-name="T1583">9</text:span><text:span text:style-name="T1584">8</text:span><text:span text:style-name="T1585">5</text:span><text:span text:style-name="T1586">,</text:span><text:span text:style-name="T1587"><text:s/></text:span><text:span text:style-name="T1588">d</text:span><text:span text:style-name="T1589">e</text:span><text:span text:style-name="T1590"><text:s/></text:span><text:span text:style-name="T1591">2</text:span><text:span text:style-name="T1592"><text:s/></text:span><text:span text:style-name="T1593">d</text:span><text:span text:style-name="T1594">e</text:span><text:span text:style-name="T1595"><text:s/></text:span><text:span text:style-name="T1596">a</text:span><text:span text:style-name="T1597">b</text:span><text:span text:style-name="T1598">ri</text:span><text:span text:style-name="T1599">l</text:span><text:span text:style-name="T1600">,</text:span><text:span text:style-name="T1601"><text:s/></text:span><text:span text:style-name="T1602">Reg</text:span><text:span text:style-name="T1603">u</text:span><text:span text:style-name="T1604">la</text:span><text:span text:style-name="T1605">d</text:span><text:span text:style-name="T1606">o</text:span><text:span text:style-name="T1607">ra</text:span><text:span text:style-name="T1608"><text:s/></text:span><text:span text:style-name="T1609">d</text:span><text:span text:style-name="T1610">e</text:span><text:span text:style-name="T1611"><text:s/></text:span><text:span text:style-name="T1612">las</text:span><text:span text:style-name="T1613"><text:s/></text:span><text:span text:style-name="T1614">Bases<text:s/></text:span><text:span text:style-name="T1615">d</text:span><text:span text:style-name="T1616">e</text:span><text:span text:style-name="T1617"><text:s/></text:span><text:span text:style-name="T1618">Rég</text:span><text:span text:style-name="T1619">i</text:span><text:span text:style-name="T1620">m</text:span><text:span text:style-name="T1621">en<text:s/></text:span><text:span text:style-name="T1622">L</text:span><text:span text:style-name="T1623">o</text:span><text:span text:style-name="T1624">cal es</text:span><text:span text:style-name="T1625">t</text:span><text:span text:style-name="T1626">a</text:span><text:span text:style-name="T1627">b</text:span><text:span text:style-name="T1628">l</text:span><text:span text:style-name="T1629">ec</text:span><text:span text:style-name="T1630">e</text:span><text:span text:style-name="T1631"><text:s/></text:span><text:span text:style-name="T1632">qu</text:span><text:span text:style-name="T1633">e</text:span><text:span text:style-name="T1634"><text:s/></text:span><text:span text:style-name="T1635">s</text:span><text:span text:style-name="T1636">o</text:span><text:span text:style-name="T1637">n</text:span><text:span text:style-name="T1638"><text:s/></text:span><text:span text:style-name="T1639">s</text:span><text:span text:style-name="T1640">er</text:span><text:span text:style-name="T1641">v</text:span><text:span text:style-name="T1642">i</text:span><text:span text:style-name="T1643">ci</text:span><text:span text:style-name="T1644">o</text:span><text:span text:style-name="T1645">s<text:s/></text:span><text:span text:style-name="T1646">púb</text:span><text:span text:style-name="T1647">lic</text:span><text:span text:style-name="T1648">o</text:span><text:span text:style-name="T1649">s</text:span><text:span text:style-name="T1650"><text:s/></text:span><text:span text:style-name="T1651">l</text:span><text:span text:style-name="T1652">o</text:span><text:span text:style-name="T1653">ca</text:span><text:span text:style-name="T1654">l</text:span><text:span text:style-name="T1655">es</text:span><text:span text:style-name="T1656"><text:s/></text:span><text:span text:style-name="T1657">l</text:span><text:span text:style-name="T1658">o</text:span><text:span text:style-name="T1659">s<text:s/></text:span><text:span text:style-name="T1660">qu</text:span><text:span text:style-name="T1661">e</text:span><text:span text:style-name="T1662"><text:s/></text:span><text:span text:style-name="T1663">p</text:span><text:span text:style-name="T1664">re</text:span><text:span text:style-name="T1665">s</text:span><text:span text:style-name="T1666">tan las</text:span><text:span text:style-name="T1667"><text:s/></text:span><text:span text:style-name="T1668">enti</text:span><text:span text:style-name="T1669">d</text:span><text:span text:style-name="T1670">a</text:span><text:span text:style-name="T1671">d</text:span><text:span text:style-name="T1672">es</text:span><text:span text:style-name="T1673"><text:s/></text:span><text:span text:style-name="T1674">l</text:span><text:span text:style-name="T1675">o</text:span><text:span text:style-name="T1676">ca</text:span><text:span text:style-name="T1677">l</text:span><text:span text:style-name="T1678">es</text:span><text:span text:style-name="T1679"><text:s/></text:span><text:span text:style-name="T1680">en<text:s/></text:span><text:span text:style-name="T1681">e</text:span><text:span text:style-name="T1682">l</text:span><text:span text:style-name="T1683"><text:s/></text:span><text:span text:style-name="T1684">á</text:span><text:span text:style-name="T1685">m</text:span><text:span text:style-name="T1686">b</text:span><text:span text:style-name="T1687">i</text:span><text:span text:style-name="T1688">t</text:span><text:span text:style-name="T1689">o</text:span><text:span text:style-name="T1690"><text:s/></text:span><text:span text:style-name="T1691">d</text:span><text:span text:style-name="T1692">e</text:span><text:span text:style-name="T1693"><text:s/></text:span><text:span text:style-name="T1694">sus<text:s/></text:span><text:span text:style-name="T1695">c</text:span><text:span text:style-name="T1696">om</text:span><text:span text:style-name="T1697">p</text:span><text:span text:style-name="T1698">e</text:span><text:span text:style-name="T1699">t</text:span><text:span text:style-name="T1700">e</text:span><text:span text:style-name="T1701">n</text:span><text:span text:style-name="T1702">cias.</text:span><text:span text:style-name="T1703"><text:s/></text:span><text:span text:style-name="T1704">Y</text:span><text:span text:style-name="T1705"><text:s/></text:span><text:span text:style-name="T1706">qu</text:span><text:span text:style-name="T1707">e</text:span><text:span text:style-name="T1708"><text:s/></text:span><text:span text:style-name="T1709">l</text:span><text:span text:style-name="T1710">o</text:span><text:span text:style-name="T1711">s</text:span><text:span text:style-name="T1712"><text:s/>m</text:span><text:span text:style-name="T1713">i</text:span><text:span text:style-name="T1714">s</text:span><text:span text:style-name="T1715">mo</text:span><text:span text:style-name="T1716">s<text:s/></text:span><text:span text:style-name="T1717">p</text:span><text:span text:style-name="T1718">o</text:span><text:span text:style-name="T1719">d</text:span><text:span text:style-name="T1720">rán</text:span><text:span text:style-name="T1721"><text:s/></text:span><text:span text:style-name="T1722">g</text:span><text:span text:style-name="T1723">e</text:span><text:span text:style-name="T1724">s</text:span><text:span text:style-name="T1725">ti</text:span><text:span text:style-name="T1726">o</text:span><text:span text:style-name="T1727">n</text:span><text:span text:style-name="T1728">ar</text:span><text:span text:style-name="T1729">s</text:span><text:span text:style-name="T1730">e</text:span><text:span text:style-name="T1731"><text:s/></text:span><text:span text:style-name="T1732">en</text:span><text:span text:style-name="T1733"><text:s/></text:span><text:span text:style-name="T1734">g</text:span><text:span text:style-name="T1735">e</text:span><text:span text:style-name="T1736">sti</text:span><text:span text:style-name="T1737">ó</text:span><text:span text:style-name="T1738">n</text:span><text:span text:style-name="T1739"><text:s/></text:span><text:span text:style-name="T1740">d</text:span><text:span text:style-name="T1741">irecta</text:span><text:span text:style-name="T1742"><text:s/></text:span><text:span text:style-name="T1743">o</text:span><text:span text:style-name="T1744"><text:s/></text:span><text:span text:style-name="T1745">i</text:span><text:span text:style-name="T1746">nd</text:span><text:span text:style-name="T1747">ir</text:span><text:span text:style-name="T1748">e</text:span><text:span text:style-name="T1749">cta</text:span><text:span text:style-name="T1750"><text:s/></text:span><text:span text:style-name="T1751">y</text:span><text:span text:style-name="T1752">,</text:span><text:span text:style-name="T1753"><text:s/></text:span><text:span text:style-name="T1754">ent</text:span><text:span text:style-name="T1755">r</text:span><text:span text:style-name="T1756">e</text:span><text:span text:style-name="T1757"><text:s/></text:span><text:span text:style-name="T1758">o</text:span><text:span text:style-name="T1759">tr</text:span><text:span text:style-name="T1760">a</text:span><text:span text:style-name="T1761">s</text:span><text:span text:style-name="T1762"><text:s/></text:span><text:span text:style-name="T1763">f</text:span><text:span text:style-name="T1764">o</text:span><text:span text:style-name="T1765">r</text:span><text:span text:style-name="T1766">m</text:span><text:span text:style-name="T1767">as</text:span><text:span text:style-name="T1768"><text:s/></text:span><text:span text:style-name="T1769">d</text:span><text:span text:style-name="T1770">e</text:span></text:p>
      <text:p text:style-name="P1771"/>
      <text:p text:style-name="P1912"><text:span text:style-name="T1913">g</text:span><text:span text:style-name="T1914">es</text:span><text:span text:style-name="T1915">t</text:span><text:span text:style-name="T1916">i</text:span><text:span text:style-name="T1917">ó</text:span><text:span text:style-name="T1918">n<text:s/></text:span><text:span text:style-name="T1919">d</text:span><text:span text:style-name="T1920">irect</text:span><text:span text:style-name="T1921">a</text:span><text:span text:style-name="T1922">,</text:span><text:span text:style-name="T1923"><text:s/></text:span><text:span text:style-name="T1924">p</text:span><text:span text:style-name="T1925">o</text:span><text:span text:style-name="T1926">r</text:span><text:span text:style-name="T1927"><text:s/></text:span><text:span text:style-name="T1928">s</text:span><text:span text:style-name="T1929">o</text:span><text:span text:style-name="T1930">c</text:span><text:span text:style-name="T1931">ie</text:span><text:span text:style-name="T1932">d</text:span><text:span text:style-name="T1933">ad</text:span><text:span text:style-name="T1934"><text:s/></text:span><text:span text:style-name="T1935">m</text:span><text:span text:style-name="T1936">ercantil cu</text:span><text:span text:style-name="T1937">y</text:span><text:span text:style-name="T1938">o</text:span><text:span text:style-name="T1939"><text:s/></text:span><text:span text:style-name="T1940">c</text:span><text:span text:style-name="T1941">a</text:span><text:span text:style-name="T1942">p</text:span><text:span text:style-name="T1943">ital</text:span><text:span text:style-name="T1944"><text:s/></text:span><text:span text:style-name="T1945">s</text:span><text:span text:style-name="T1946">o</text:span><text:span text:style-name="T1947">cial</text:span><text:span text:style-name="T1948"><text:s/></text:span><text:span text:style-name="T1949">p</text:span><text:span text:style-name="T1950">e</text:span><text:span text:style-name="T1951">r</text:span><text:span text:style-name="T1952">t</text:span><text:span text:style-name="T1953">e</text:span><text:span text:style-name="T1954">n</text:span><text:span text:style-name="T1955">ezca í</text:span><text:span text:style-name="T1956">n</text:span><text:span text:style-name="T1957">t</text:span><text:span text:style-name="T1958">e</text:span><text:span text:style-name="T1959">g</text:span><text:span text:style-name="T1960">ra</text:span><text:span text:style-name="T1961">m</text:span><text:span text:style-name="T1962">ente</text:span><text:span text:style-name="T1963"><text:s/></text:span><text:span text:style-name="T1964">a</text:span><text:span text:style-name="T1965"><text:s/></text:span><text:span text:style-name="T1966">la<text:s/></text:span><text:span text:style-name="T1967">e</text:span><text:span text:style-name="T1968">n</text:span><text:span text:style-name="T1969">ti</text:span><text:span text:style-name="T1970">d</text:span><text:span text:style-name="T1971">ad</text:span><text:span text:style-name="T1972"><text:s/></text:span><text:span text:style-name="T1973">l</text:span><text:span text:style-name="T1974">o</text:span><text:span text:style-name="T1975">cal</text:span><text:span text:style-name="T1976"><text:s/></text:span><text:span text:style-name="T1977">o</text:span><text:span text:style-name="T1978"><text:s/></text:span><text:span text:style-name="T1979">a</text:span><text:span text:style-name="T1980"><text:s/></text:span><text:span text:style-name="T1981">un</text:span><text:span text:style-name="T1982"><text:s/></text:span><text:span text:style-name="T1983">e</text:span><text:span text:style-name="T1984">n</text:span><text:span text:style-name="T1985">te</text:span><text:span text:style-name="T1986"><text:s/></text:span><text:span text:style-name="T1987">p</text:span><text:span text:style-name="T1988">úb</text:span><text:span text:style-name="T1989">lico</text:span><text:span text:style-name="T1990"><text:s/></text:span><text:span text:style-name="T1991">de</text:span><text:span text:style-name="T1992"><text:s/></text:span><text:span text:style-name="T1993">la</text:span><text:span text:style-name="T1994"><text:s/></text:span><text:span text:style-name="T1995">m</text:span><text:span text:style-name="T1996">i</text:span><text:span text:style-name="T1997">s</text:span><text:span text:style-name="T1998">m</text:span><text:span text:style-name="T1999">a.</text:span></text:p>
      <text:p text:style-name="P2000"/>
      <text:p text:style-name="P2001"><text:span text:style-name="T2002">II. <text:s text:c="9"/></text:span><text:span text:style-name="T2003"><text:s/></text:span><text:span text:style-name="T2004">Que<text:s/></text:span><text:span text:style-name="T2005"><text:s/></text:span><text:span text:style-name="T2006">I</text:span><text:span text:style-name="T2007">C</text:span><text:span text:style-name="T2008">OD</text:span><text:span text:style-name="T2009">T</text:span><text:span text:style-name="T2010">ESA<text:s/></text:span><text:span text:style-name="T2011"><text:s/></text:span><text:span text:style-name="T2012">s</text:span><text:span text:style-name="T2013">e<text:s/></text:span><text:span text:style-name="T2014"><text:s/></text:span><text:span text:style-name="T2015">a</text:span><text:span text:style-name="T2016">p</text:span><text:span text:style-name="T2017">r</text:span><text:span text:style-name="T2018">u</text:span><text:span text:style-name="T2019">e</text:span><text:span text:style-name="T2020">b</text:span><text:span text:style-name="T2021">a<text:s/></text:span><text:span text:style-name="T2022"><text:s/></text:span><text:span text:style-name="T2023">su<text:s/></text:span><text:span text:style-name="T2024"><text:s/></text:span><text:span text:style-name="T2025">c</text:span><text:span text:style-name="T2026">o</text:span><text:span text:style-name="T2027">n</text:span><text:span text:style-name="T2028">st</text:span><text:span text:style-name="T2029">i</text:span><text:span text:style-name="T2030">tución<text:s/></text:span><text:span text:style-name="T2031"><text:s/></text:span><text:span text:style-name="T2032">p</text:span><text:span text:style-name="T2033">o</text:span><text:span text:style-name="T2034">r<text:s/></text:span><text:span text:style-name="T2035"><text:s/></text:span><text:span text:style-name="T2036">el<text:s/></text:span><text:span text:style-name="T2037"><text:s/></text:span><text:span text:style-name="T2038">ac</text:span><text:span text:style-name="T2039">u</text:span><text:span text:style-name="T2040">erdo<text:s/></text:span><text:span text:style-name="T2041"><text:s/></text:span><text:span text:style-name="T2042">d</text:span><text:span text:style-name="T2043">el<text:s/></text:span><text:span text:style-name="T2044"><text:s/></text:span><text:span text:style-name="T2045">Ex</text:span><text:span text:style-name="T2046">c</text:span><text:span text:style-name="T2047">m</text:span><text:span text:style-name="T2048">o</text:span><text:span text:style-name="T2049">.</text:span></text:p>
      <text:p text:style-name="P2050"><text:span text:style-name="T2051">Ayu</text:span><text:span text:style-name="T2052">n</text:span><text:span text:style-name="T2053">ta</text:span><text:span text:style-name="T2054">m</text:span><text:span text:style-name="T2055">i</text:span><text:span text:style-name="T2056">ento</text:span><text:span text:style-name="T2057"><text:s/></text:span><text:span text:style-name="T2058">en</text:span><text:span text:style-name="T2059"><text:s/></text:span><text:span text:style-name="T2060">ses</text:span><text:span text:style-name="T2061">i</text:span><text:span text:style-name="T2062">ó</text:span><text:span text:style-name="T2063">n</text:span><text:span text:style-name="T2064"><text:s/></text:span><text:span text:style-name="T2065">o</text:span><text:span text:style-name="T2066">r</text:span><text:span text:style-name="T2067">d</text:span><text:span text:style-name="T2068">i</text:span><text:span text:style-name="T2069">n</text:span><text:span text:style-name="T2070">ar</text:span><text:span text:style-name="T2071">i</text:span><text:span text:style-name="T2072">a</text:span><text:span text:style-name="T2073"><text:s/></text:span><text:span text:style-name="T2074">d</text:span><text:span text:style-name="T2075">e</text:span><text:span text:style-name="T2076"><text:s/></text:span><text:span text:style-name="T2077">fecha</text:span><text:span text:style-name="T2078"><text:s/></text:span><text:span text:style-name="T2079">v</text:span><text:span text:style-name="T2080">ei</text:span><text:span text:style-name="T2081">n</text:span><text:span text:style-name="T2082">ti</text:span><text:span text:style-name="T2083">s</text:span><text:span text:style-name="T2084">éis<text:s/></text:span><text:span text:style-name="T2085">d</text:span><text:span text:style-name="T2086">e</text:span><text:span text:style-name="T2087"><text:s/></text:span><text:span text:style-name="T2088">j</text:span><text:span text:style-name="T2089">u</text:span><text:span text:style-name="T2090">lio</text:span><text:span text:style-name="T2091"><text:s/></text:span><text:span text:style-name="T2092">d</text:span><text:span text:style-name="T2093">e</text:span><text:span text:style-name="T2094"><text:s/></text:span><text:span text:style-name="T2095">d</text:span><text:span text:style-name="T2096">o</text:span><text:span text:style-name="T2097">s<text:s/></text:span><text:span text:style-name="T2098">m</text:span><text:span text:style-name="T2099">il</text:span><text:span text:style-name="T2100"><text:s/></text:span><text:span text:style-name="T2101">ci</text:span><text:span text:style-name="T2102">n</text:span><text:span text:style-name="T2103">c</text:span><text:span text:style-name="T2104">o c</text:span><text:span text:style-name="T2105">o</text:span><text:span text:style-name="T2106">n</text:span><text:span text:style-name="T2107">stit</text:span><text:span text:style-name="T2108">u</text:span><text:span text:style-name="T2109">y</text:span><text:span text:style-name="T2110">én</text:span><text:span text:style-name="T2111">do</text:span><text:span text:style-name="T2112">se</text:span><text:span text:style-name="T2113"><text:s/></text:span><text:span text:style-name="T2114">c</text:span><text:span text:style-name="T2115">o</text:span><text:span text:style-name="T2116">n</text:span><text:span text:style-name="T2117"><text:s/></text:span><text:span text:style-name="T2118">ca</text:span><text:span text:style-name="T2119">p</text:span><text:span text:style-name="T2120">i</text:span><text:span text:style-name="T2121">t</text:span><text:span text:style-name="T2122">al</text:span><text:span text:style-name="T2123"><text:s/></text:span><text:span text:style-name="T2124">í</text:span><text:span text:style-name="T2125">n</text:span><text:span text:style-name="T2126">t</text:span><text:span text:style-name="T2127">e</text:span><text:span text:style-name="T2128">g</text:span><text:span text:style-name="T2129">ra</text:span><text:span text:style-name="T2130">m</text:span><text:span text:style-name="T2131">ente<text:s/></text:span><text:span text:style-name="T2132">d</text:span><text:span text:style-name="T2133">e</text:span><text:span text:style-name="T2134"><text:s/></text:span><text:span text:style-name="T2135">titul</text:span><text:span text:style-name="T2136">a</text:span><text:span text:style-name="T2137">r</text:span><text:span text:style-name="T2138">i</text:span><text:span text:style-name="T2139">d</text:span><text:span text:style-name="T2140">ad</text:span><text:span text:style-name="T2141"><text:s/></text:span><text:span text:style-name="T2142">púb</text:span><text:span text:style-name="T2143">lica</text:span><text:span text:style-name="T2144"><text:s/></text:span><text:span text:style-name="T2145">m</text:span><text:span text:style-name="T2146">un</text:span><text:span text:style-name="T2147">ici</text:span><text:span text:style-name="T2148">p</text:span><text:span text:style-name="T2149">al</text:span><text:span text:style-name="T2150"><text:s/></text:span><text:span text:style-name="T2151">al a</text:span><text:span text:style-name="T2152">m</text:span><text:span text:style-name="T2153">p</text:span><text:span text:style-name="T2154">aro</text:span><text:span text:style-name="T2155"><text:s/></text:span><text:span text:style-name="T2156">d</text:span><text:span text:style-name="T2157">e</text:span><text:span text:style-name="T2158"><text:s/></text:span><text:span text:style-name="T2159">l</text:span><text:span text:style-name="T2160">o</text:span><text:span text:style-name="T2161"><text:s/></text:span><text:span text:style-name="T2162">e</text:span><text:span text:style-name="T2163">s</text:span><text:span text:style-name="T2164">tab</text:span><text:span text:style-name="T2165">l</text:span><text:span text:style-name="T2166">eci</text:span><text:span text:style-name="T2167">d</text:span><text:span text:style-name="T2168">o</text:span><text:span text:style-name="T2169"><text:s/></text:span><text:span text:style-name="T2170">en</text:span><text:span text:style-name="T2171"><text:s/></text:span><text:span text:style-name="T2172">la</text:span><text:span text:style-name="T2173"><text:s/></text:span><text:span text:style-name="T2174">L</text:span><text:span text:style-name="T2175">ey</text:span><text:span text:style-name="T2176"><text:s/></text:span><text:span text:style-name="T2177">7</text:span><text:span text:style-name="T2178">/</text:span><text:span text:style-name="T2179">1</text:span><text:span text:style-name="T2180">.</text:span><text:span text:style-name="T2181">9</text:span><text:span text:style-name="T2182">8</text:span><text:span text:style-name="T2183">5</text:span><text:span text:style-name="T2184">,</text:span><text:span text:style-name="T2185"><text:s/></text:span><text:span text:style-name="T2186">Reg</text:span><text:span text:style-name="T2187">u</text:span><text:span text:style-name="T2188">la</text:span><text:span text:style-name="T2189">d</text:span><text:span text:style-name="T2190">o</text:span><text:span text:style-name="T2191">ra</text:span><text:span text:style-name="T2192"><text:s/></text:span><text:span text:style-name="T2193">d</text:span><text:span text:style-name="T2194">e</text:span><text:span text:style-name="T2195"><text:s/></text:span><text:span text:style-name="T2196">las Bases</text:span><text:span text:style-name="T2197"><text:s/></text:span><text:span text:style-name="T2198">d</text:span><text:span text:style-name="T2199">el Régi</text:span><text:span text:style-name="T2200">m</text:span><text:span text:style-name="T2201">en</text:span><text:span text:style-name="T2202"><text:s/></text:span><text:span text:style-name="T2203">L</text:span><text:span text:style-name="T2204">o</text:span><text:span text:style-name="T2205">cal</text:span><text:span text:style-name="T2206"><text:s/></text:span><text:span text:style-name="T2207">y</text:span><text:span text:style-name="T2208"><text:s/></text:span><text:span text:style-name="T2209">el</text:span><text:span text:style-name="T2210"><text:s/></text:span><text:span text:style-name="T2211">a</text:span><text:span text:style-name="T2212">r</text:span><text:span text:style-name="T2213">tícu</text:span><text:span text:style-name="T2214">l</text:span><text:span text:style-name="T2215">o</text:span><text:span text:style-name="T2216"><text:s/></text:span><text:span text:style-name="T2217">5</text:span><text:span text:style-name="T2218"><text:s/></text:span><text:span text:style-name="T2219">d</text:span><text:span text:style-name="T2220">el</text:span><text:span text:style-name="T2221"><text:s/></text:span><text:span text:style-name="T2222">R</text:span><text:span text:style-name="T2223">.</text:span><text:span text:style-name="T2224">D</text:span><text:span text:style-name="T2225">.</text:span><text:span text:style-name="T2226"><text:s/></text:span><text:span text:style-name="T2227">L</text:span><text:span text:style-name="T2228">egislati</text:span><text:span text:style-name="T2229">v</text:span><text:span text:style-name="T2230">o</text:span><text:span text:style-name="T2231"><text:s/></text:span><text:span text:style-name="T2232">7</text:span><text:span text:style-name="T2233">8</text:span><text:span text:style-name="T2234">1</text:span><text:span text:style-name="T2235">/</text:span><text:span text:style-name="T2236">1</text:span><text:span text:style-name="T2237">.</text:span><text:span text:style-name="T2238">9</text:span><text:span text:style-name="T2239">8</text:span><text:span text:style-name="T2240">6</text:span><text:span text:style-name="T2241">,</text:span><text:span text:style-name="T2242"><text:s/></text:span><text:span text:style-name="T2243">d</text:span><text:span text:style-name="T2244">e</text:span><text:span text:style-name="T2245"><text:s/></text:span><text:span text:style-name="T2246">1</text:span><text:span text:style-name="T2247">8</text:span><text:span text:style-name="T2248"><text:s/></text:span><text:span text:style-name="T2249">d</text:span><text:span text:style-name="T2250">e</text:span><text:span text:style-name="T2251"><text:s/></text:span><text:span text:style-name="T2252">a</text:span><text:span text:style-name="T2253">b</text:span><text:span text:style-name="T2254">ri</text:span><text:span text:style-name="T2255">l</text:span><text:span text:style-name="T2256">,</text:span><text:span text:style-name="T2257"><text:s/></text:span><text:span text:style-name="T2258">T</text:span><text:span text:style-name="T2259">e</text:span><text:span text:style-name="T2260">x</text:span><text:span text:style-name="T2261">t</text:span><text:span text:style-name="T2262">o Refu</text:span><text:span text:style-name="T2263">nd</text:span><text:span text:style-name="T2264">i</text:span><text:span text:style-name="T2265">d</text:span><text:span text:style-name="T2266">o</text:span><text:span text:style-name="T2267"><text:s/></text:span><text:span text:style-name="T2268">de</text:span><text:span text:style-name="T2269"><text:s/></text:span><text:span text:style-name="T2270">l</text:span><text:span text:style-name="T2271">a</text:span><text:span text:style-name="T2272">s<text:s/></text:span><text:span text:style-name="T2273">D</text:span><text:span text:style-name="T2274">i</text:span><text:span text:style-name="T2275">sposic</text:span><text:span text:style-name="T2276">i</text:span><text:span text:style-name="T2277">on</text:span><text:span text:style-name="T2278">es</text:span><text:span text:style-name="T2279"><text:s/></text:span><text:span text:style-name="T2280">V</text:span><text:span text:style-name="T2281">ig</text:span><text:span text:style-name="T2282">entes</text:span><text:span text:style-name="T2283"><text:s/></text:span><text:span text:style-name="T2284">e</text:span><text:span text:style-name="T2285">n</text:span><text:span text:style-name="T2286"><text:s/></text:span><text:span text:style-name="T2287">m</text:span><text:span text:style-name="T2288">a</text:span><text:span text:style-name="T2289">t</text:span><text:span text:style-name="T2290">eria de</text:span><text:span text:style-name="T2291"><text:s/></text:span><text:span text:style-name="T2292">R</text:span><text:span text:style-name="T2293">é</text:span><text:span text:style-name="T2294">g</text:span><text:span text:style-name="T2295">i</text:span><text:span text:style-name="T2296">m</text:span><text:span text:style-name="T2297">en<text:s/></text:span><text:span text:style-name="T2298">L</text:span><text:span text:style-name="T2299">o</text:span><text:span text:style-name="T2300">cal.</text:span></text:p>
      <text:p text:style-name="P2301"/>
      <text:p text:style-name="P2302"><text:span text:style-name="T2303">III.</text:span><text:span text:style-name="T2304"><text:tab/>Que<text:s/></text:span><text:span text:style-name="T2305"><text:s/></text:span><text:span text:style-name="T2306">el<text:s/></text:span><text:span text:style-name="T2307"><text:s/></text:span><text:span text:style-name="T2308">Ex</text:span><text:span text:style-name="T2309">c</text:span><text:span text:style-name="T2310">m</text:span><text:span text:style-name="T2311">o</text:span><text:span text:style-name="T2312">.<text:s/></text:span><text:span text:style-name="T2313"><text:s/></text:span><text:span text:style-name="T2314">Ayu</text:span><text:span text:style-name="T2315">n</text:span><text:span text:style-name="T2316">t</text:span><text:span text:style-name="T2317">a</text:span><text:span text:style-name="T2318">m</text:span><text:span text:style-name="T2319">i</text:span><text:span text:style-name="T2320">ento<text:s/></text:span><text:span text:style-name="T2321"><text:s/></text:span><text:span text:style-name="T2322">P</text:span><text:span text:style-name="T2323">le</text:span><text:span text:style-name="T2324">n</text:span><text:span text:style-name="T2325">o<text:s/></text:span><text:span text:style-name="T2326"><text:s/></text:span><text:span text:style-name="T2327">en<text:s/></text:span><text:span text:style-name="T2328"><text:s/></text:span><text:span text:style-name="T2329">ses</text:span><text:span text:style-name="T2330">i</text:span><text:span text:style-name="T2331">ó</text:span><text:span text:style-name="T2332">n<text:s/></text:span><text:span text:style-name="T2333"><text:s/></text:span><text:span text:style-name="T2334">o</text:span><text:span text:style-name="T2335">r</text:span><text:span text:style-name="T2336">d</text:span><text:span text:style-name="T2337">i</text:span><text:span text:style-name="T2338">n</text:span><text:span text:style-name="T2339">ar</text:span><text:span text:style-name="T2340">i</text:span><text:span text:style-name="T2341">a<text:s/></text:span><text:span text:style-name="T2342"><text:s/></text:span><text:span text:style-name="T2343">cel</text:span><text:span text:style-name="T2344">e</text:span><text:span text:style-name="T2345">b</text:span><text:span text:style-name="T2346">ra</text:span><text:span text:style-name="T2347">d</text:span><text:span text:style-name="T2348">a<text:s/></text:span><text:span text:style-name="T2349"><text:s/></text:span><text:span text:style-name="T2350">el<text:s/></text:span><text:span text:style-name="T2351"><text:s/></text:span><text:span text:style-name="T2352">d</text:span><text:span text:style-name="T2353">ía<text:s/></text:span><text:span text:style-name="T2354">v</text:span><text:span text:style-name="T2355">ei</text:span><text:span text:style-name="T2356">n</text:span><text:span text:style-name="T2357">ti</text:span><text:span text:style-name="T2358">s</text:span><text:span text:style-name="T2359">éis</text:span><text:span text:style-name="T2360"><text:s/></text:span><text:span text:style-name="T2361">d</text:span><text:span text:style-name="T2362">e</text:span><text:span text:style-name="T2363"><text:s/></text:span><text:span text:style-name="T2364">j</text:span><text:span text:style-name="T2365">u</text:span><text:span text:style-name="T2366">l</text:span><text:span text:style-name="T2367">i</text:span><text:span text:style-name="T2368">o</text:span><text:span text:style-name="T2369"><text:s/></text:span><text:span text:style-name="T2370">d</text:span><text:span text:style-name="T2371">e</text:span><text:span text:style-name="T2372"><text:s/></text:span><text:span text:style-name="T2373">do</text:span><text:span text:style-name="T2374">s</text:span><text:span text:style-name="T2375"><text:s/>m</text:span><text:span text:style-name="T2376">il</text:span><text:span text:style-name="T2377"><text:s/></text:span><text:span text:style-name="T2378">ci</text:span><text:span text:style-name="T2379">n</text:span><text:span text:style-name="T2380">c</text:span><text:span text:style-name="T2381">o</text:span><text:span text:style-name="T2382"><text:s/></text:span><text:span text:style-name="T2383">a</text:span><text:span text:style-name="T2384">p</text:span><text:span text:style-name="T2385">r</text:span><text:span text:style-name="T2386">o</text:span><text:span text:style-name="T2387">b</text:span><text:span text:style-name="T2388">ó</text:span><text:span text:style-name="T2389"><text:s/></text:span><text:span text:style-name="T2390">i</text:span><text:span text:style-name="T2391">n</text:span><text:span text:style-name="T2392">icia</text:span><text:span text:style-name="T2393">l</text:span><text:span text:style-name="T2394">m</text:span><text:span text:style-name="T2395">e</text:span><text:span text:style-name="T2396">n</text:span><text:span text:style-name="T2397">te</text:span><text:span text:style-name="T2398"><text:s/></text:span><text:span text:style-name="T2399">la</text:span><text:span text:style-name="T2400"><text:s/></text:span><text:span text:style-name="T2401">m</text:span><text:span text:style-name="T2402">e</text:span><text:span text:style-name="T2403">mo</text:span><text:span text:style-name="T2404">ria ela</text:span><text:span text:style-name="T2405">bo</text:span><text:span text:style-name="T2406">ra</text:span><text:span text:style-name="T2407">d</text:span><text:span text:style-name="T2408">a<text:s/></text:span><text:span text:style-name="T2409">p</text:span><text:span text:style-name="T2410">o</text:span><text:span text:style-name="T2411">r la<text:s/></text:span><text:span text:style-name="T2412">C</text:span><text:span text:style-name="T2413">o</text:span><text:span text:style-name="T2414">m</text:span><text:span text:style-name="T2415">isi</text:span><text:span text:style-name="T2416">ó</text:span><text:span text:style-name="T2417">n</text:span><text:span text:style-name="T2418"><text:s/></text:span><text:span text:style-name="T2419">n</text:span><text:span text:style-name="T2420">o</text:span><text:span text:style-name="T2421">m</text:span><text:span text:style-name="T2422">b</text:span><text:span text:style-name="T2423">ra</text:span><text:span text:style-name="T2424">d</text:span><text:span text:style-name="T2425">a</text:span><text:span text:style-name="T2426"><text:s/></text:span><text:span text:style-name="T2427">al ef</text:span><text:span text:style-name="T2428">e</text:span><text:span text:style-name="T2429">c</text:span><text:span text:style-name="T2430">t</text:span><text:span text:style-name="T2431">o</text:span><text:span text:style-name="T2432">,</text:span><text:span text:style-name="T2433"><text:s/></text:span><text:span text:style-name="T2434">para</text:span><text:span text:style-name="T2435"><text:s/></text:span><text:span text:style-name="T2436">la</text:span><text:span text:style-name="T2437"><text:s/></text:span><text:span text:style-name="T2438">m</text:span><text:span text:style-name="T2439">un</text:span><text:span text:style-name="T2440">ici</text:span><text:span text:style-name="T2441">p</text:span><text:span text:style-name="T2442">a</text:span><text:span text:style-name="T2443">l</text:span><text:span text:style-name="T2444">i</text:span><text:span text:style-name="T2445">z</text:span><text:span text:style-name="T2446">aci</text:span><text:span text:style-name="T2447">ó</text:span><text:span text:style-name="T2448">n</text:span><text:span text:style-name="T2449">,<text:s/></text:span><text:span text:style-name="T2450">e</text:span><text:span text:style-name="T2451">n</text:span><text:span text:style-name="T2452">t</text:span><text:span text:style-name="T2453">r</text:span><text:span text:style-name="T2454">o</text:span><text:span text:style-name="T2455"><text:s/></text:span><text:span text:style-name="T2456">o</text:span><text:span text:style-name="T2457">t</text:span><text:span text:style-name="T2458">r</text:span><text:span text:style-name="T2459">o</text:span><text:span text:style-name="T2460">s,</text:span></text:p>
      <text:p text:style-name="P2461"/>
      <text:p text:style-name="P2462"><text:span text:style-name="T2463">-</text:span><text:span text:style-name="T2464"><text:tab/></text:span><text:span text:style-name="T2465">L</text:span><text:span text:style-name="T2466">a</text:span><text:span text:style-name="T2467"><text:s/></text:span><text:span text:style-name="T2468">g</text:span><text:span text:style-name="T2469">e</text:span><text:span text:style-name="T2470">s</text:span><text:span text:style-name="T2471">ti</text:span><text:span text:style-name="T2472">ó</text:span><text:span text:style-name="T2473">n</text:span><text:span text:style-name="T2474"><text:s/></text:span><text:span text:style-name="T2475">y</text:span><text:span text:style-name="T2476"><text:s/></text:span><text:span text:style-name="T2477">e</text:span><text:span text:style-name="T2478">x</text:span><text:span text:style-name="T2479">p</text:span><text:span text:style-name="T2480">l</text:span><text:span text:style-name="T2481">o</text:span><text:span text:style-name="T2482">tac</text:span><text:span text:style-name="T2483">i</text:span><text:span text:style-name="T2484">ó</text:span><text:span text:style-name="T2485">n</text:span><text:span text:style-name="T2486"><text:s/></text:span><text:span text:style-name="T2487">e</text:span><text:span text:style-name="T2488">c</text:span><text:span text:style-name="T2489">o</text:span><text:span text:style-name="T2490">nó</text:span><text:span text:style-name="T2491">m</text:span><text:span text:style-name="T2492">ica,</text:span><text:span text:style-name="T2493"><text:s/></text:span><text:span text:style-name="T2494">la</text:span><text:span text:style-name="T2495"><text:s/></text:span><text:span text:style-name="T2496">c</text:span><text:span text:style-name="T2497">o</text:span><text:span text:style-name="T2498">n</text:span><text:span text:style-name="T2499">stru</text:span><text:span text:style-name="T2500">c</text:span><text:span text:style-name="T2501">ci</text:span><text:span text:style-name="T2502">ó</text:span><text:span text:style-name="T2503">n</text:span><text:span text:style-name="T2504"><text:s/></text:span><text:span text:style-name="T2505">d</text:span><text:span text:style-name="T2506">e</text:span><text:span text:style-name="T2507"><text:s/></text:span><text:span text:style-name="T2508">l</text:span><text:span text:style-name="T2509">o</text:span><text:span text:style-name="T2510">s</text:span><text:span text:style-name="T2511"><text:s/></text:span><text:span text:style-name="T2512">eq</text:span><text:span text:style-name="T2513">u</text:span><text:span text:style-name="T2514">i</text:span><text:span text:style-name="T2515">p</text:span><text:span text:style-name="T2516">a</text:span><text:span text:style-name="T2517">m</text:span><text:span text:style-name="T2518">ie</text:span><text:span text:style-name="T2519">n</text:span><text:span text:style-name="T2520">t</text:span><text:span text:style-name="T2521">o</text:span><text:span text:style-name="T2522">s<text:s/></text:span><text:span text:style-name="T2523">n</text:span><text:span text:style-name="T2524">ec</text:span><text:span text:style-name="T2525">e</text:span><text:span text:style-name="T2526">sar</text:span><text:span text:style-name="T2527">i</text:span><text:span text:style-name="T2528">o</text:span><text:span text:style-name="T2529">s,</text:span><text:span text:style-name="T2530"><text:s/></text:span><text:span text:style-name="T2531">la</text:span><text:span text:style-name="T2532"><text:s/></text:span><text:span text:style-name="T2533">p</text:span><text:span text:style-name="T2534">r</text:span><text:span text:style-name="T2535">es</text:span><text:span text:style-name="T2536">t</text:span><text:span text:style-name="T2537">ac</text:span><text:span text:style-name="T2538">i</text:span><text:span text:style-name="T2539">ó</text:span><text:span text:style-name="T2540">n<text:s/></text:span><text:span text:style-name="T2541">d</text:span><text:span text:style-name="T2542">e</text:span><text:span text:style-name="T2543"><text:s/></text:span><text:span text:style-name="T2544">se</text:span><text:span text:style-name="T2545">r</text:span><text:span text:style-name="T2546">v</text:span><text:span text:style-name="T2547">ici</text:span><text:span text:style-name="T2548">o</text:span><text:span text:style-name="T2549">s</text:span><text:span text:style-name="T2550"><text:s/></text:span><text:span text:style-name="T2551">y</text:span><text:span text:style-name="T2552"><text:s/></text:span><text:span text:style-name="T2553">el</text:span><text:span text:style-name="T2554"><text:s/>m</text:span><text:span text:style-name="T2555">a</text:span><text:span text:style-name="T2556">n</text:span><text:span text:style-name="T2557">t</text:span><text:span text:style-name="T2558">e</text:span><text:span text:style-name="T2559">n</text:span><text:span text:style-name="T2560">i</text:span><text:span text:style-name="T2561">m</text:span><text:span text:style-name="T2562">ie</text:span><text:span text:style-name="T2563">n</text:span><text:span text:style-name="T2564">to</text:span><text:span text:style-name="T2565"><text:s/></text:span><text:span text:style-name="T2566">d</text:span><text:span text:style-name="T2567">e</text:span><text:span text:style-name="T2568"><text:s/></text:span><text:span text:style-name="T2569">las i</text:span><text:span text:style-name="T2570">n</text:span><text:span text:style-name="T2571">stalaci</text:span><text:span text:style-name="T2572">o</text:span><text:span text:style-name="T2573">n</text:span><text:span text:style-name="T2574">e</text:span><text:span text:style-name="T2575">s</text:span><text:span text:style-name="T2576"><text:s/></text:span><text:span text:style-name="T2577">m</text:span><text:span text:style-name="T2578">un</text:span><text:span text:style-name="T2579">ici</text:span><text:span text:style-name="T2580">p</text:span><text:span text:style-name="T2581">al</text:span><text:span text:style-name="T2582">e</text:span><text:span text:style-name="T2583">s si</text:span><text:span text:style-name="T2584">gu</text:span><text:span text:style-name="T2585">ie</text:span><text:span text:style-name="T2586">n</text:span><text:span text:style-name="T2587">t</text:span><text:span text:style-name="T2588">e</text:span><text:span text:style-name="T2589">s,</text:span><text:span text:style-name="T2590"><text:s/></text:span><text:span text:style-name="T2591">P</text:span><text:span text:style-name="T2592">ar</text:span><text:span text:style-name="T2593">qu</text:span><text:span text:style-name="T2594">e</text:span><text:span text:style-name="T2595"><text:s/></text:span><text:span text:style-name="T2596">d</text:span><text:span text:style-name="T2597">el<text:s/></text:span><text:span text:style-name="T2598">D</text:span><text:span text:style-name="T2599">r</text:span><text:span text:style-name="T2600">a</text:span><text:span text:style-name="T2601">g</text:span><text:span text:style-name="T2602">o</text:span><text:span text:style-name="T2603">,</text:span><text:span text:style-name="T2604"><text:s/></text:span><text:span text:style-name="T2605">P</text:span><text:span text:style-name="T2606">isci</text:span><text:span text:style-name="T2607">n</text:span><text:span text:style-name="T2608">a</text:span><text:span text:style-name="T2609"><text:s/></text:span><text:span text:style-name="T2610">cu</text:span><text:span text:style-name="T2611">b</text:span><text:span text:style-name="T2612">ie</text:span><text:span text:style-name="T2613">r</text:span><text:span text:style-name="T2614">ta<text:s/></text:span><text:span text:style-name="T2615">m</text:span><text:span text:style-name="T2616">un</text:span><text:span text:style-name="T2617">ici</text:span><text:span text:style-name="T2618">p</text:span><text:span text:style-name="T2619">al</text:span><text:span text:style-name="T2620"><text:s/></text:span><text:span text:style-name="T2621">y</text:span><text:span text:style-name="T2622"><text:s/></text:span><text:span text:style-name="T2623">a</text:span><text:span text:style-name="T2624">n</text:span><text:span text:style-name="T2625">e</text:span><text:span text:style-name="T2626">x</text:span><text:span text:style-name="T2627">o</text:span><text:span text:style-name="T2628">s,</text:span><text:span text:style-name="T2629"><text:s/></text:span><text:span text:style-name="T2630">Casa</text:span><text:span text:style-name="T2631"><text:s/></text:span><text:span text:style-name="T2632">d</text:span><text:span text:style-name="T2633">e</text:span><text:span text:style-name="T2634"><text:s/></text:span><text:span text:style-name="T2635">l</text:span><text:span text:style-name="T2636">o</text:span><text:span text:style-name="T2637">s</text:span><text:span text:style-name="T2638"><text:s/></text:span><text:span text:style-name="T2639">C</text:span><text:span text:style-name="T2640">á</text:span><text:span text:style-name="T2641">cer</text:span><text:span text:style-name="T2642">e</text:span><text:span text:style-name="T2643">s,</text:span><text:span text:style-name="T2644"><text:s/></text:span><text:span text:style-name="T2645">Ca</text:span><text:span text:style-name="T2646">s</text:span><text:span text:style-name="T2647">a</text:span><text:span text:style-name="T2648"><text:s/></text:span><text:span text:style-name="T2649">C</text:span><text:span text:style-name="T2650">a</text:span><text:span text:style-name="T2651">m</text:span><text:span text:style-name="T2652">p</text:span><text:span text:style-name="T2653">i</text:span><text:span text:style-name="T2654">n</text:span><text:span text:style-name="T2655">o</text:span><text:span text:style-name="T2656"><text:s/></text:span><text:span text:style-name="T2657">y</text:span><text:span text:style-name="T2658"><text:s/></text:span><text:span text:style-name="T2659">O</text:span><text:span text:style-name="T2660">tras</text:span><text:span text:style-name="T2661"><text:s/></text:span><text:span text:style-name="T2662">i</text:span><text:span text:style-name="T2663">n</text:span><text:span text:style-name="T2664">s</text:span><text:span text:style-name="T2665">talac</text:span><text:span text:style-name="T2666">i</text:span><text:span text:style-name="T2667">o</text:span><text:span text:style-name="T2668">n</text:span><text:span text:style-name="T2669">es<text:s/></text:span><text:span text:style-name="T2670">d</text:span><text:span text:style-name="T2671">ep</text:span><text:span text:style-name="T2672">o</text:span><text:span text:style-name="T2673">rt</text:span><text:span text:style-name="T2674">i</text:span><text:span text:style-name="T2675">v</text:span><text:span text:style-name="T2676">as<text:s/></text:span><text:span text:style-name="T2677">m</text:span><text:span text:style-name="T2678">un</text:span><text:span text:style-name="T2679">ici</text:span><text:span text:style-name="T2680">p</text:span><text:span text:style-name="T2681">ales</text:span><text:span text:style-name="T2682"><text:s/></text:span><text:span text:style-name="T2683">r</text:span><text:span text:style-name="T2684">es</text:span><text:span text:style-name="T2685">p</text:span><text:span text:style-name="T2686">ec</text:span><text:span text:style-name="T2687">t</text:span><text:span text:style-name="T2688">o</text:span><text:span text:style-name="T2689"><text:s/></text:span><text:span text:style-name="T2690">al</text:span><text:span text:style-name="T2691"><text:s/></text:span><text:span text:style-name="T2692">qu</text:span><text:span text:style-name="T2693">e</text:span><text:span text:style-name="T2694"><text:s/></text:span><text:span text:style-name="T2695">se</text:span><text:span text:style-name="T2696"><text:s/></text:span><text:span text:style-name="T2697">pub</text:span><text:span text:style-name="T2698">li</text:span><text:span text:style-name="T2699">c</text:span><text:span text:style-name="T2700">ó</text:span><text:span text:style-name="T2701"><text:s/></text:span><text:span text:style-name="T2702">a</text:span><text:span text:style-name="T2703">nun</text:span><text:span text:style-name="T2704">cio</text:span><text:span text:style-name="T2705"><text:s/></text:span><text:span text:style-name="T2706">en</text:span><text:span text:style-name="T2707"><text:s/></text:span><text:span text:style-name="T2708">el</text:span><text:span text:style-name="T2709"><text:s/></text:span><text:span text:style-name="T2710">B</text:span><text:span text:style-name="T2711">o</text:span><text:span text:style-name="T2712">letín Oficial</text:span><text:span text:style-name="T2713"><text:s/></text:span><text:span text:style-name="T2714">de</text:span><text:span text:style-name="T2715"><text:s/></text:span><text:span text:style-name="T2716">la</text:span><text:span text:style-name="T2717"><text:s/></text:span><text:span text:style-name="T2718">P</text:span><text:span text:style-name="T2719">r</text:span><text:span text:style-name="T2720">o</text:span><text:span text:style-name="T2721">v</text:span><text:span text:style-name="T2722">i</text:span><text:span text:style-name="T2723">n</text:span><text:span text:style-name="T2724">cia,</text:span><text:span text:style-name="T2725"><text:s/></text:span><text:span text:style-name="T2726">y</text:span><text:span text:style-name="T2727"><text:s/>e</text:span><text:span text:style-name="T2728">n</text:span><text:span text:style-name="T2729"><text:s/></text:span><text:span text:style-name="T2730">el B</text:span><text:span text:style-name="T2731">o</text:span><text:span text:style-name="T2732">l</text:span><text:span text:style-name="T2733">e</text:span><text:span text:style-name="T2734">t</text:span><text:span text:style-name="T2735">ín</text:span><text:span text:style-name="T2736"><text:s/></text:span><text:span text:style-name="T2737">Of</text:span><text:span text:style-name="T2738">i</text:span><text:span text:style-name="T2739">cial de</text:span><text:span text:style-name="T2740"><text:s/></text:span><text:span text:style-name="T2741">Ca</text:span><text:span text:style-name="T2742">n</text:span><text:span text:style-name="T2743">ar</text:span><text:span text:style-name="T2744">i</text:span><text:span text:style-name="T2745">a</text:span><text:span text:style-name="T2746">s.</text:span></text:p>
      <text:p text:style-name="P2747"/>
      <text:p text:style-name="P2748"><text:span text:style-name="T2749">IV</text:span><text:span text:style-name="T2750">.</text:span><text:span text:style-name="T2751">- <text:s text:c="8"/></text:span><text:span text:style-name="T2752"><text:s/></text:span><text:span text:style-name="T2753">Que</text:span><text:span text:style-name="T2754"><text:s/></text:span><text:span text:style-name="T2755">Ex</text:span><text:span text:style-name="T2756">c</text:span><text:span text:style-name="T2757">m</text:span><text:span text:style-name="T2758">o</text:span><text:span text:style-name="T2759">.</text:span><text:span text:style-name="T2760"><text:s/></text:span><text:span text:style-name="T2761">Ayu</text:span><text:span text:style-name="T2762">n</text:span><text:span text:style-name="T2763">t</text:span><text:span text:style-name="T2764">a</text:span><text:span text:style-name="T2765">m</text:span><text:span text:style-name="T2766">ie</text:span><text:span text:style-name="T2767">n</text:span><text:span text:style-name="T2768">t</text:span><text:span text:style-name="T2769">o</text:span><text:span text:style-name="T2770"><text:s/>P</text:span><text:span text:style-name="T2771">le</text:span><text:span text:style-name="T2772">n</text:span><text:span text:style-name="T2773">o</text:span><text:span text:style-name="T2774"><text:s/></text:span><text:span text:style-name="T2775">en</text:span><text:span text:style-name="T2776"><text:s/></text:span><text:span text:style-name="T2777">ses</text:span><text:span text:style-name="T2778">i</text:span><text:span text:style-name="T2779">ó</text:span><text:span text:style-name="T2780">n</text:span><text:span text:style-name="T2781"><text:s/></text:span><text:span text:style-name="T2782">o</text:span><text:span text:style-name="T2783">r</text:span><text:span text:style-name="T2784">d</text:span><text:span text:style-name="T2785">i</text:span><text:span text:style-name="T2786">n</text:span><text:span text:style-name="T2787">ar</text:span><text:span text:style-name="T2788">i</text:span><text:span text:style-name="T2789">a cel</text:span><text:span text:style-name="T2790">e</text:span><text:span text:style-name="T2791">b</text:span><text:span text:style-name="T2792">ra</text:span><text:span text:style-name="T2793">d</text:span><text:span text:style-name="T2794">a</text:span><text:span text:style-name="T2795"><text:s/></text:span><text:span text:style-name="T2796">el</text:span><text:span text:style-name="T2797"><text:s/></text:span><text:span text:style-name="T2798">d</text:span><text:span text:style-name="T2799">ía</text:span><text:span text:style-name="T2800"><text:s/></text:span><text:span text:style-name="T2801">v</text:span><text:span text:style-name="T2802">ei</text:span><text:span text:style-name="T2803">n</text:span><text:span text:style-name="T2804">tisé</text:span><text:span text:style-name="T2805">i</text:span><text:span text:style-name="T2806">s<text:s/></text:span><text:span text:style-name="T2807">d</text:span><text:span text:style-name="T2808">e</text:span><text:span text:style-name="T2809"><text:s/></text:span><text:span text:style-name="T2810">j</text:span><text:span text:style-name="T2811">u</text:span><text:span text:style-name="T2812">lio</text:span><text:span text:style-name="T2813"><text:s/></text:span><text:span text:style-name="T2814">d</text:span><text:span text:style-name="T2815">el</text:span><text:span text:style-name="T2816"><text:s/></text:span><text:span text:style-name="T2817">d</text:span><text:span text:style-name="T2818">o</text:span><text:span text:style-name="T2819">s</text:span><text:span text:style-name="T2820">m</text:span><text:span text:style-name="T2821">il</text:span><text:span text:style-name="T2822"><text:s/></text:span><text:span text:style-name="T2823">ci</text:span><text:span text:style-name="T2824">n</text:span><text:span text:style-name="T2825">co a</text:span><text:span text:style-name="T2826">p</text:span><text:span text:style-name="T2827">r</text:span><text:span text:style-name="T2828">o</text:span><text:span text:style-name="T2829">b</text:span><text:span text:style-name="T2830">ó</text:span><text:span text:style-name="T2831"><text:s/></text:span><text:span text:style-name="T2832">en</text:span><text:span text:style-name="T2833"><text:s/></text:span><text:span text:style-name="T2834">el</text:span><text:span text:style-name="T2835"><text:s/></text:span><text:span text:style-name="T2836">ac</text:span><text:span text:style-name="T2837">u</text:span><text:span text:style-name="T2838">erdo</text:span><text:span text:style-name="T2839"><text:s/></text:span><text:span text:style-name="T2840">c</text:span><text:span text:style-name="T2841">i</text:span><text:span text:style-name="T2842">n</text:span><text:span text:style-name="T2843">co</text:span><text:span text:style-name="T2844"><text:s/></text:span><text:span text:style-name="T2845">d</text:span><text:span text:style-name="T2846">efi</text:span><text:span text:style-name="T2847">n</text:span><text:span text:style-name="T2848">iti</text:span><text:span text:style-name="T2849">v</text:span><text:span text:style-name="T2850">a</text:span><text:span text:style-name="T2851">m</text:span><text:span text:style-name="T2852">ente</text:span><text:span text:style-name="T2853"><text:s/></text:span><text:span text:style-name="T2854">l</text:span><text:span text:style-name="T2855">o</text:span><text:span text:style-name="T2856">s Estatu</text:span><text:span text:style-name="T2857">t</text:span><text:span text:style-name="T2858">o</text:span><text:span text:style-name="T2859">s</text:span><text:span text:style-name="T2860"><text:s/></text:span><text:span text:style-name="T2861">d</text:span><text:span text:style-name="T2862">e</text:span><text:span text:style-name="T2863"><text:s/></text:span><text:span text:style-name="T2864">la</text:span><text:span text:style-name="T2865"><text:s/></text:span><text:span text:style-name="T2866">e</text:span><text:span text:style-name="T2867">m</text:span><text:span text:style-name="T2868">p</text:span><text:span text:style-name="T2869">r</text:span><text:span text:style-name="T2870">e</text:span><text:span text:style-name="T2871">sa</text:span><text:span text:style-name="T2872"><text:s/></text:span><text:span text:style-name="T2873">púb</text:span><text:span text:style-name="T2874">lica</text:span><text:span text:style-name="T2875"><text:s/></text:span><text:span text:style-name="T2876">ICODTES</text:span><text:span text:style-name="T2877">A</text:span><text:span text:style-name="T2878">U,</text:span><text:span text:style-name="T2879"><text:s/></text:span><text:span text:style-name="T2880">qu</text:span><text:span text:style-name="T2881">e</text:span><text:span text:style-name="T2882"><text:s/></text:span><text:span text:style-name="T2883">i</text:span><text:span text:style-name="T2884">n</text:span><text:span text:style-name="T2885">c</text:span><text:span text:style-name="T2886">l</text:span><text:span text:style-name="T2887">u</text:span><text:span text:style-name="T2888">y</text:span><text:span text:style-name="T2889">e</text:span><text:span text:style-name="T2890"><text:s/></text:span><text:span text:style-name="T2891">en</text:span><text:span text:style-name="T2892"><text:s/></text:span><text:span text:style-name="T2893">su</text:span><text:span text:style-name="T2894"><text:s/>o</text:span><text:span text:style-name="T2895">b</text:span><text:span text:style-name="T2896">j</text:span><text:span text:style-name="T2897">e</text:span><text:span text:style-name="T2898">t</text:span><text:span text:style-name="T2899">o s</text:span><text:span text:style-name="T2900">o</text:span><text:span text:style-name="T2901">cia</text:span><text:span text:style-name="T2902">l</text:span><text:span text:style-name="T2903">, entre</text:span><text:span text:style-name="T2904"><text:s/></text:span><text:span text:style-name="T2905">o</text:span><text:span text:style-name="T2906">t</text:span><text:span text:style-name="T2907">r</text:span><text:span text:style-name="T2908">o</text:span><text:span text:style-name="T2909">s,</text:span><text:span text:style-name="T2910"><text:s/></text:span><text:span text:style-name="T2911">el siguie</text:span><text:span text:style-name="T2912">n</text:span><text:span text:style-name="T2913">t</text:span><text:span text:style-name="T2914">e</text:span><text:span text:style-name="T2915"><text:s/></text:span><text:span text:style-name="T2916">en</text:span><text:span text:style-name="T2917"><text:s/></text:span><text:span text:style-name="T2918">su artícu</text:span><text:span text:style-name="T2919">l</text:span><text:span text:style-name="T2920">o</text:span><text:span text:style-name="T2921"><text:s/></text:span><text:span text:style-name="T2922">2</text:span><text:span text:style-name="T2923">º</text:span><text:span text:style-name="T2924"><text:s/></text:span><text:span text:style-name="T2925">a</text:span><text:span text:style-name="T2926">p</text:span><text:span text:style-name="T2927">arta</text:span><text:span text:style-name="T2928">d</text:span><text:span text:style-name="T2929">o</text:span><text:span text:style-name="T2930"><text:s/></text:span><text:span text:style-name="T2931">B</text:span><text:span text:style-name="T2932">;</text:span></text:p>
      <text:p text:style-name="P2933"/>
      <text:p text:style-name="P2934"><text:span text:style-name="T2935">-</text:span><text:span text:style-name="T2936"><text:tab/></text:span><text:span text:style-name="T2937">L</text:span><text:span text:style-name="T2938">a</text:span><text:span text:style-name="T2939"><text:s/></text:span><text:span text:style-name="T2940">g</text:span><text:span text:style-name="T2941">e</text:span><text:span text:style-name="T2942">s</text:span><text:span text:style-name="T2943">ti</text:span><text:span text:style-name="T2944">ó</text:span><text:span text:style-name="T2945">n</text:span><text:span text:style-name="T2946"><text:s/></text:span><text:span text:style-name="T2947">y</text:span><text:span text:style-name="T2948"><text:s/></text:span><text:span text:style-name="T2949">e</text:span><text:span text:style-name="T2950">x</text:span><text:span text:style-name="T2951">p</text:span><text:span text:style-name="T2952">l</text:span><text:span text:style-name="T2953">o</text:span><text:span text:style-name="T2954">tac</text:span><text:span text:style-name="T2955">i</text:span><text:span text:style-name="T2956">ó</text:span><text:span text:style-name="T2957">n</text:span><text:span text:style-name="T2958"><text:s/></text:span><text:span text:style-name="T2959">e</text:span><text:span text:style-name="T2960">c</text:span><text:span text:style-name="T2961">o</text:span><text:span text:style-name="T2962">nó</text:span><text:span text:style-name="T2963">m</text:span><text:span text:style-name="T2964">ica,</text:span><text:span text:style-name="T2965"><text:s/></text:span><text:span text:style-name="T2966">la</text:span><text:span text:style-name="T2967"><text:s/></text:span><text:span text:style-name="T2968">c</text:span><text:span text:style-name="T2969">o</text:span><text:span text:style-name="T2970">n</text:span><text:span text:style-name="T2971">stru</text:span><text:span text:style-name="T2972">c</text:span><text:span text:style-name="T2973">ci</text:span><text:span text:style-name="T2974">ó</text:span><text:span text:style-name="T2975">n</text:span><text:span text:style-name="T2976"><text:s/></text:span><text:span text:style-name="T2977">d</text:span><text:span text:style-name="T2978">e</text:span><text:span text:style-name="T2979"><text:s/></text:span><text:span text:style-name="T2980">l</text:span><text:span text:style-name="T2981">o</text:span><text:span text:style-name="T2982">s</text:span><text:span text:style-name="T2983"><text:s/></text:span><text:span text:style-name="T2984">eq</text:span><text:span text:style-name="T2985">u</text:span><text:span text:style-name="T2986">i</text:span><text:span text:style-name="T2987">p</text:span><text:span text:style-name="T2988">a</text:span><text:span text:style-name="T2989">m</text:span><text:span text:style-name="T2990">ie</text:span><text:span text:style-name="T2991">n</text:span><text:span text:style-name="T2992">t</text:span><text:span text:style-name="T2993">o</text:span><text:span text:style-name="T2994">s<text:s/></text:span><text:span text:style-name="T2995">n</text:span><text:span text:style-name="T2996">ec</text:span><text:span text:style-name="T2997">e</text:span><text:span text:style-name="T2998">sar</text:span><text:span text:style-name="T2999">i</text:span><text:span text:style-name="T3000">o</text:span><text:span text:style-name="T3001">s,</text:span><text:span text:style-name="T3002"><text:s/></text:span><text:span text:style-name="T3003">la</text:span><text:span text:style-name="T3004"><text:s/></text:span><text:span text:style-name="T3005">p</text:span><text:span text:style-name="T3006">r</text:span><text:span text:style-name="T3007">es</text:span><text:span text:style-name="T3008">t</text:span><text:span text:style-name="T3009">ac</text:span><text:span text:style-name="T3010">i</text:span><text:span text:style-name="T3011">ó</text:span><text:span text:style-name="T3012">n<text:s/></text:span><text:span text:style-name="T3013">d</text:span><text:span text:style-name="T3014">e</text:span><text:span text:style-name="T3015"><text:s/></text:span><text:span text:style-name="T3016">se</text:span><text:span text:style-name="T3017">r</text:span><text:span text:style-name="T3018">v</text:span><text:span text:style-name="T3019">ici</text:span><text:span text:style-name="T3020">o</text:span><text:span text:style-name="T3021">s</text:span><text:span text:style-name="T3022"><text:s/></text:span><text:span text:style-name="T3023">y</text:span><text:span text:style-name="T3024"><text:s/></text:span><text:span text:style-name="T3025">el</text:span><text:span text:style-name="T3026"><text:s/>m</text:span><text:span text:style-name="T3027">a</text:span><text:span text:style-name="T3028">n</text:span><text:span text:style-name="T3029">t</text:span><text:span text:style-name="T3030">e</text:span><text:span text:style-name="T3031">n</text:span><text:span text:style-name="T3032">i</text:span><text:span text:style-name="T3033">m</text:span><text:span text:style-name="T3034">ie</text:span><text:span text:style-name="T3035">n</text:span><text:span text:style-name="T3036">to</text:span><text:span text:style-name="T3037"><text:s/></text:span><text:span text:style-name="T3038">d</text:span><text:span text:style-name="T3039">e</text:span><text:span text:style-name="T3040"><text:s/></text:span><text:span text:style-name="T3041">las i</text:span><text:span text:style-name="T3042">n</text:span><text:span text:style-name="T3043">stalaci</text:span><text:span text:style-name="T3044">o</text:span><text:span text:style-name="T3045">n</text:span><text:span text:style-name="T3046">e</text:span><text:span text:style-name="T3047">s</text:span><text:span text:style-name="T3048"><text:s/></text:span><text:span text:style-name="T3049">m</text:span><text:span text:style-name="T3050">un</text:span><text:span text:style-name="T3051">ici</text:span><text:span text:style-name="T3052">p</text:span><text:span text:style-name="T3053">ales si</text:span><text:span text:style-name="T3054">gu</text:span><text:span text:style-name="T3055">ie</text:span><text:span text:style-name="T3056">n</text:span><text:span text:style-name="T3057">t</text:span><text:span text:style-name="T3058">e</text:span><text:span text:style-name="T3059">s,</text:span><text:span text:style-name="T3060"><text:s/></text:span><text:span text:style-name="T3061">P</text:span><text:span text:style-name="T3062">ar</text:span><text:span text:style-name="T3063">qu</text:span><text:span text:style-name="T3064">e</text:span><text:span text:style-name="T3065"><text:s/></text:span><text:span text:style-name="T3066">d</text:span><text:span text:style-name="T3067">el<text:s/></text:span><text:span text:style-name="T3068">D</text:span><text:span text:style-name="T3069">r</text:span><text:span text:style-name="T3070">a</text:span><text:span text:style-name="T3071">g</text:span><text:span text:style-name="T3072">o</text:span><text:span text:style-name="T3073">,</text:span><text:span text:style-name="T3074"><text:s/></text:span><text:span text:style-name="T3075">P</text:span><text:span text:style-name="T3076">isci</text:span><text:span text:style-name="T3077">n</text:span><text:span text:style-name="T3078">a</text:span><text:span text:style-name="T3079"><text:s/></text:span><text:span text:style-name="T3080">cu</text:span><text:span text:style-name="T3081">b</text:span><text:span text:style-name="T3082">ie</text:span><text:span text:style-name="T3083">r</text:span><text:span text:style-name="T3084">ta<text:s/></text:span><text:span text:style-name="T3085">m</text:span><text:span text:style-name="T3086">un</text:span><text:span text:style-name="T3087">ici</text:span><text:span text:style-name="T3088">p</text:span><text:span text:style-name="T3089">a</text:span><text:span text:style-name="T3090">l</text:span><text:span text:style-name="T3091"><text:s/></text:span><text:span text:style-name="T3092">y</text:span><text:span text:style-name="T3093"><text:s/></text:span><text:span text:style-name="T3094">a</text:span><text:span text:style-name="T3095">n</text:span><text:span text:style-name="T3096">e</text:span><text:span text:style-name="T3097">x</text:span><text:span text:style-name="T3098">o</text:span><text:span text:style-name="T3099">s,</text:span><text:span text:style-name="T3100"><text:s/></text:span><text:span text:style-name="T3101">Casa</text:span><text:span text:style-name="T3102"><text:s/></text:span><text:span text:style-name="T3103">d</text:span><text:span text:style-name="T3104">e</text:span><text:span text:style-name="T3105"><text:s/></text:span><text:span text:style-name="T3106">l</text:span><text:span text:style-name="T3107">o</text:span><text:span text:style-name="T3108">s</text:span><text:span text:style-name="T3109"><text:s/></text:span><text:span text:style-name="T3110">C</text:span><text:span text:style-name="T3111">á</text:span><text:span text:style-name="T3112">cer</text:span><text:span text:style-name="T3113">e</text:span><text:span text:style-name="T3114">s,</text:span><text:span text:style-name="T3115"><text:s/></text:span><text:span text:style-name="T3116">Ca</text:span><text:span text:style-name="T3117">s</text:span><text:span text:style-name="T3118">a</text:span><text:span text:style-name="T3119"><text:s/></text:span><text:span text:style-name="T3120">C</text:span><text:span text:style-name="T3121">a</text:span><text:span text:style-name="T3122">m</text:span><text:span text:style-name="T3123">p</text:span><text:span text:style-name="T3124">i</text:span><text:span text:style-name="T3125">n</text:span><text:span text:style-name="T3126">o</text:span><text:span text:style-name="T3127"><text:s/></text:span><text:span text:style-name="T3128">y</text:span><text:span text:style-name="T3129"><text:s/></text:span><text:span text:style-name="T3130">O</text:span><text:span text:style-name="T3131">tras</text:span><text:span text:style-name="T3132"><text:s/></text:span><text:span text:style-name="T3133">i</text:span><text:span text:style-name="T3134">n</text:span><text:span text:style-name="T3135">s</text:span><text:span text:style-name="T3136">talac</text:span><text:span text:style-name="T3137">i</text:span><text:span text:style-name="T3138">o</text:span><text:span text:style-name="T3139">n</text:span><text:span text:style-name="T3140">es<text:s/></text:span><text:span text:style-name="T3141">d</text:span><text:span text:style-name="T3142">ep</text:span><text:span text:style-name="T3143">o</text:span><text:span text:style-name="T3144">rt</text:span><text:span text:style-name="T3145">i</text:span><text:span text:style-name="T3146">v</text:span><text:span text:style-name="T3147">as</text:span><text:span text:style-name="T3148"><text:s/></text:span><text:span text:style-name="T3149">m</text:span><text:span text:style-name="T3150">un</text:span><text:span text:style-name="T3151">ici</text:span><text:span text:style-name="T3152">p</text:span><text:span text:style-name="T3153">ales.</text:span></text:p>
      <text:p text:style-name="P3154"/>
      <text:p text:style-name="P3155"><text:span text:style-name="T3156">V</text:span><text:span text:style-name="T3157">.</text:span><text:span text:style-name="T3158">-</text:span><text:span text:style-name="T3159"><text:s/></text:span><text:span text:style-name="T3160">Que</text:span><text:span text:style-name="T3161"><text:s/></text:span><text:span text:style-name="T3162">l</text:span><text:span text:style-name="T3163">o</text:span><text:span text:style-name="T3164">s</text:span><text:span text:style-name="T3165"><text:s/></text:span><text:span text:style-name="T3166">E</text:span><text:span text:style-name="T3167">stat</text:span><text:span text:style-name="T3168">u</text:span><text:span text:style-name="T3169">t</text:span><text:span text:style-name="T3170">o</text:span><text:span text:style-name="T3171">s</text:span><text:span text:style-name="T3172"><text:s/></text:span><text:span text:style-name="T3173">d</text:span><text:span text:style-name="T3174">e</text:span><text:span text:style-name="T3175"><text:s/></text:span><text:span text:style-name="T3176">la</text:span><text:span text:style-name="T3177"><text:s/></text:span><text:span text:style-name="T3178">E</text:span><text:span text:style-name="T3179">m</text:span><text:span text:style-name="T3180">p</text:span><text:span text:style-name="T3181">re</text:span><text:span text:style-name="T3182">s</text:span><text:span text:style-name="T3183">a</text:span><text:span text:style-name="T3184"><text:s/></text:span><text:span text:style-name="T3185">M</text:span><text:span text:style-name="T3186">un</text:span><text:span text:style-name="T3187">ici</text:span><text:span text:style-name="T3188">p</text:span><text:span text:style-name="T3189">al</text:span><text:span text:style-name="T3190"><text:s/></text:span><text:span text:style-name="T3191">d</text:span><text:span text:style-name="T3192">e</text:span><text:span text:style-name="T3193"><text:s/></text:span><text:span text:style-name="T3194">D</text:span><text:span text:style-name="T3195">es</text:span><text:span text:style-name="T3196">a</text:span><text:span text:style-name="T3197">rr</text:span><text:span text:style-name="T3198">o</text:span><text:span text:style-name="T3199">llo</text:span><text:span text:style-name="T3200"><text:s/></text:span><text:span text:style-name="T3201">Ec</text:span><text:span text:style-name="T3202">o</text:span><text:span text:style-name="T3203">n</text:span><text:span text:style-name="T3204">ó</text:span><text:span text:style-name="T3205">m</text:span><text:span text:style-name="T3206">i</text:span><text:span text:style-name="T3207">c</text:span><text:span text:style-name="T3208">o</text:span><text:span text:style-name="T3209">,</text:span><text:span text:style-name="T3210"><text:s/></text:span><text:span text:style-name="T3211">E</text:span><text:span text:style-name="T3212">m</text:span><text:span text:style-name="T3213">p</text:span><text:span text:style-name="T3214">l</text:span><text:span text:style-name="T3215">e</text:span><text:span text:style-name="T3216">o</text:span><text:span text:style-name="T3217">,</text:span><text:span text:style-name="T3218"><text:s/></text:span><text:span text:style-name="T3219">Tur</text:span><text:span text:style-name="T3220">i</text:span><text:span text:style-name="T3221">s</text:span><text:span text:style-name="T3222">m</text:span><text:span text:style-name="T3223">o</text:span><text:span text:style-name="T3224"><text:s/></text:span><text:span text:style-name="T3225">y</text:span><text:span text:style-name="T3226"><text:s/></text:span><text:span text:style-name="T3227">Ocio<text:s/></text:span><text:span text:style-name="T3228">“</text:span><text:span text:style-name="T3229">IC</text:span><text:span text:style-name="T3230">O</text:span><text:span text:style-name="T3231">D</text:span><text:span text:style-name="T3232">TES</text:span><text:span text:style-name="T3233">A</text:span><text:span text:style-name="T3234">”</text:span><text:span text:style-name="T3235">, fue</text:span><text:span text:style-name="T3236">r</text:span><text:span text:style-name="T3237">o</text:span><text:span text:style-name="T3238">n</text:span><text:span text:style-name="T3239"><text:s/></text:span><text:span text:style-name="T3240">m</text:span><text:span text:style-name="T3241">o</text:span><text:span text:style-name="T3242">d</text:span><text:span text:style-name="T3243">if</text:span><text:span text:style-name="T3244">i</text:span><text:span text:style-name="T3245">ca</text:span><text:span text:style-name="T3246">d</text:span><text:span text:style-name="T3247">o</text:span><text:span text:style-name="T3248">s</text:span><text:span text:style-name="T3249"><text:s/></text:span><text:span text:style-name="T3250">en su<text:s/></text:span><text:span text:style-name="T3251">a</text:span><text:span text:style-name="T3252">rtíc</text:span><text:span text:style-name="T3253">u</text:span><text:span text:style-name="T3254">lo</text:span><text:span text:style-name="T3255"><text:s/>1</text:span><text:span text:style-name="T3256">, para</text:span><text:span text:style-name="T3257"><text:s/></text:span><text:span text:style-name="T3258">re</text:span><text:span text:style-name="T3259">c</text:span><text:span text:style-name="T3260">o</text:span><text:span text:style-name="T3261">n</text:span><text:span text:style-name="T3262">o</text:span><text:span text:style-name="T3263">c</text:span><text:span text:style-name="T3264">er</text:span><text:span text:style-name="T3265"><text:s/></text:span><text:span text:style-name="T3266">su</text:span><text:span text:style-name="T3267"><text:s/></text:span><text:span text:style-name="T3268">c</text:span><text:span text:style-name="T3269">o</text:span><text:span text:style-name="T3270">n</text:span><text:span text:style-name="T3271">d</text:span><text:span text:style-name="T3272">ici</text:span><text:span text:style-name="T3273">ó</text:span><text:span text:style-name="T3274">n</text:span><text:span text:style-name="T3275"><text:s/></text:span><text:span text:style-name="T3276">d</text:span><text:span text:style-name="T3277">e</text:span><text:span text:style-name="T3278"><text:s/></text:span><text:span text:style-name="T3279">m</text:span><text:span text:style-name="T3280">ed</text:span><text:span text:style-name="T3281">i</text:span><text:span text:style-name="T3282">o</text:span><text:span text:style-name="T3283"><text:s/></text:span><text:span text:style-name="T3284">p</text:span><text:span text:style-name="T3285">r</text:span><text:span text:style-name="T3286">o</text:span><text:span text:style-name="T3287">p</text:span><text:span text:style-name="T3288">io y</text:span><text:span text:style-name="T3289"><text:s/></text:span><text:span text:style-name="T3290">se</text:span><text:span text:style-name="T3291">r</text:span><text:span text:style-name="T3292">v</text:span><text:span text:style-name="T3293">icio<text:s/></text:span><text:span text:style-name="T3294">t</text:span><text:span text:style-name="T3295">écni</text:span><text:span text:style-name="T3296">c</text:span><text:span text:style-name="T3297">o</text:span><text:span text:style-name="T3298"><text:s/></text:span><text:span text:style-name="T3299">d</text:span><text:span text:style-name="T3300">el</text:span><text:span text:style-name="T3301"><text:s/></text:span><text:span text:style-name="T3302">E</text:span><text:span text:style-name="T3303">x</text:span><text:span text:style-name="T3304">c</text:span><text:span text:style-name="T3305">m</text:span><text:span text:style-name="T3306">o</text:span><text:span text:style-name="T3307">.</text:span><text:span text:style-name="T3308"><text:s/></text:span><text:span text:style-name="T3309">Ayu</text:span><text:span text:style-name="T3310">n</text:span><text:span text:style-name="T3311">t</text:span><text:span text:style-name="T3312">a</text:span><text:span text:style-name="T3313">m</text:span><text:span text:style-name="T3314">ie</text:span><text:span text:style-name="T3315">n</text:span><text:span text:style-name="T3316">t</text:span><text:span text:style-name="T3317">o</text:span><text:span text:style-name="T3318"><text:s/></text:span><text:span text:style-name="T3319">d</text:span><text:span text:style-name="T3320">e</text:span><text:span text:style-name="T3321"><text:s/></text:span><text:span text:style-name="T3322">I</text:span><text:span text:style-name="T3323">c</text:span><text:span text:style-name="T3324">o</text:span><text:span text:style-name="T3325">d</text:span><text:span text:style-name="T3326"><text:s/></text:span><text:span text:style-name="T3327">d</text:span><text:span text:style-name="T3328">e</text:span><text:span text:style-name="T3329"><text:s/></text:span><text:span text:style-name="T3330">l</text:span><text:span text:style-name="T3331">o</text:span><text:span text:style-name="T3332">s</text:span><text:span text:style-name="T3333"><text:s/></text:span><text:span text:style-name="T3334">V</text:span><text:span text:style-name="T3335">ino</text:span><text:span text:style-name="T3336">s,</text:span><text:span text:style-name="T3337"><text:s/></text:span><text:span text:style-name="T3338">m</text:span><text:span text:style-name="T3339">ed</text:span><text:span text:style-name="T3340">i</text:span><text:span text:style-name="T3341">a</text:span><text:span text:style-name="T3342">n</text:span><text:span text:style-name="T3343">te</text:span><text:span text:style-name="T3344"><text:s/></text:span><text:span text:style-name="T3345">ac</text:span><text:span text:style-name="T3346">u</text:span><text:span text:style-name="T3347">e</text:span><text:span text:style-name="T3348">r</text:span><text:span text:style-name="T3349">d</text:span><text:span text:style-name="T3350">o</text:span><text:span text:style-name="T3351"><text:s/></text:span><text:span text:style-name="T3352">d</text:span><text:span text:style-name="T3353">e</text:span><text:span text:style-name="T3354"><text:s/></text:span><text:span text:style-name="T3355">la</text:span><text:span text:style-name="T3356"><text:s/></text:span><text:span text:style-name="T3357">Jun</text:span><text:span text:style-name="T3358">ta<text:s/></text:span><text:span text:style-name="T3359">General de</text:span><text:span text:style-name="T3360"><text:s/></text:span><text:span text:style-name="T3361">la<text:s/></text:span><text:span text:style-name="T3362">e</text:span><text:span text:style-name="T3363">m</text:span><text:span text:style-name="T3364">p</text:span><text:span text:style-name="T3365">r</text:span><text:span text:style-name="T3366">e</text:span><text:span text:style-name="T3367">sa<text:s/></text:span><text:span text:style-name="T3368">c</text:span><text:span text:style-name="T3369">el</text:span><text:span text:style-name="T3370">e</text:span><text:span text:style-name="T3371">b</text:span><text:span text:style-name="T3372">ra</text:span><text:span text:style-name="T3373">d</text:span><text:span text:style-name="T3374">o</text:span><text:span text:style-name="T3375"><text:s/>e</text:span><text:span text:style-name="T3376">l d</text:span><text:span text:style-name="T3377">í</text:span><text:span text:style-name="T3378">a</text:span><text:span text:style-name="T3379"><text:s/></text:span><text:span text:style-name="T3380">1</text:span><text:span text:style-name="T3381">3</text:span><text:span text:style-name="T3382"><text:s/></text:span><text:span text:style-name="T3383">de</text:span><text:span text:style-name="T3384"><text:s/></text:span><text:span text:style-name="T3385">M</text:span><text:span text:style-name="T3386">a</text:span><text:span text:style-name="T3387">y</text:span><text:span text:style-name="T3388">o</text:span><text:span text:style-name="T3389"><text:s/></text:span><text:span text:style-name="T3390">de</text:span><text:span text:style-name="T3391"><text:s/></text:span><text:span text:style-name="T3392">2</text:span><text:span text:style-name="T3393">0</text:span><text:span text:style-name="T3394">14</text:span><text:span text:style-name="T3395">.</text:span></text:p>
      <text:p text:style-name="P3396"/>
      <text:p text:style-name="P3397"><text:span text:style-name="T3398">VI</text:span><text:span text:style-name="T3399">.</text:span><text:span text:style-name="T3400">-</text:span><text:span text:style-name="T3401"><text:s/></text:span><text:span text:style-name="T3402">Que</text:span><text:span text:style-name="T3403"><text:s/></text:span><text:span text:style-name="T3404">r</text:span><text:span text:style-name="T3405">esulta</text:span><text:span text:style-name="T3406"><text:s/></text:span><text:span text:style-name="T3407">d</text:span><text:span text:style-name="T3408">e</text:span><text:span text:style-name="T3409"><text:s/></text:span><text:span text:style-name="T3410">i</text:span><text:span text:style-name="T3411">n</text:span><text:span text:style-name="T3412">t</text:span><text:span text:style-name="T3413">erés</text:span><text:span text:style-name="T3414"><text:s/></text:span><text:span text:style-name="T3415">c</text:span><text:span text:style-name="T3416">om</text:span><text:span text:style-name="T3417">ú</text:span><text:span text:style-name="T3418">n</text:span><text:span text:style-name="T3419"><text:s/></text:span><text:span text:style-name="T3420">ent</text:span><text:span text:style-name="T3421">r</text:span><text:span text:style-name="T3422">e</text:span><text:span text:style-name="T3423"><text:s/></text:span><text:span text:style-name="T3424">las</text:span><text:span text:style-name="T3425"><text:s/></text:span><text:span text:style-name="T3426">p</text:span><text:span text:style-name="T3427">ar</text:span><text:span text:style-name="T3428">t</text:span><text:span text:style-name="T3429">es</text:span><text:span text:style-name="T3430"><text:s/></text:span><text:span text:style-name="T3431">fi</text:span><text:span text:style-name="T3432">r</text:span><text:span text:style-name="T3433">m</text:span><text:span text:style-name="T3434">a</text:span><text:span text:style-name="T3435">n</text:span><text:span text:style-name="T3436">t</text:span><text:span text:style-name="T3437">e</text:span><text:span text:style-name="T3438">s</text:span><text:span text:style-name="T3439"><text:s/></text:span><text:span text:style-name="T3440">la</text:span><text:span text:style-name="T3441"><text:s/></text:span><text:span text:style-name="T3442">suscr</text:span><text:span text:style-name="T3443">ip</text:span><text:span text:style-name="T3444">c</text:span><text:span text:style-name="T3445">i</text:span><text:span text:style-name="T3446">ó</text:span><text:span text:style-name="T3447">n</text:span><text:span text:style-name="T3448"><text:s/></text:span><text:span text:style-name="T3449">d</text:span><text:span text:style-name="T3450">el</text:span><text:span text:style-name="T3451"><text:s/></text:span><text:span text:style-name="T3452">p</text:span><text:span text:style-name="T3453">re</text:span><text:span text:style-name="T3454">s</text:span><text:span text:style-name="T3455">ente</text:span><text:span text:style-name="T3456"><text:s/></text:span><text:span text:style-name="T3457">c</text:span><text:span text:style-name="T3458">o</text:span><text:span text:style-name="T3459">n</text:span><text:span text:style-name="T3460">v</text:span><text:span text:style-name="T3461">en</text:span><text:span text:style-name="T3462">i</text:span><text:span text:style-name="T3463">o<text:s/></text:span><text:span text:style-name="T3464">p</text:span><text:span text:style-name="T3465">ara</text:span><text:span text:style-name="T3466"><text:s/></text:span><text:span text:style-name="T3467">aseg</text:span><text:span text:style-name="T3468">u</text:span><text:span text:style-name="T3469">rar</text:span><text:span text:style-name="T3470"><text:s/></text:span><text:span text:style-name="T3471">la</text:span><text:span text:style-name="T3472"><text:s/></text:span><text:span text:style-name="T3473">eficaz<text:s/></text:span><text:span text:style-name="T3474">g</text:span><text:span text:style-name="T3475">es</text:span><text:span text:style-name="T3476">t</text:span><text:span text:style-name="T3477">i</text:span><text:span text:style-name="T3478">ó</text:span><text:span text:style-name="T3479">n</text:span><text:span text:style-name="T3480"><text:s/></text:span><text:span text:style-name="T3481">d</text:span><text:span text:style-name="T3482">e</text:span><text:span text:style-name="T3483"><text:s/></text:span><text:span text:style-name="T3484">las</text:span><text:span text:style-name="T3485"><text:s/></text:span><text:span text:style-name="T3486">d</text:span><text:span text:style-name="T3487">if</text:span><text:span text:style-name="T3488">e</text:span><text:span text:style-name="T3489">rent</text:span><text:span text:style-name="T3490">e</text:span><text:span text:style-name="T3491">s</text:span><text:span text:style-name="T3492"><text:s/></text:span><text:span text:style-name="T3493">actuacio</text:span><text:span text:style-name="T3494">n</text:span><text:span text:style-name="T3495">es</text:span><text:span text:style-name="T3496"><text:s/></text:span><text:span text:style-name="T3497">qu</text:span><text:span text:style-name="T3498">e</text:span><text:span text:style-name="T3499"><text:s/></text:span><text:span text:style-name="T3500">se</text:span><text:span text:style-name="T3501"><text:s/></text:span><text:span text:style-name="T3502">c</text:span><text:span text:style-name="T3503">on</text:span><text:span text:style-name="T3504">cre</text:span><text:span text:style-name="T3505">t</text:span><text:span text:style-name="T3506">en</text:span><text:span text:style-name="T3507"><text:s/></text:span><text:span text:style-name="T3508">c</text:span><text:span text:style-name="T3509">o</text:span><text:span text:style-name="T3510">m</text:span><text:span text:style-name="T3511">o c</text:span><text:span text:style-name="T3512">o</text:span><text:span text:style-name="T3513">n</text:span><text:span text:style-name="T3514">sec</text:span><text:span text:style-name="T3515">u</text:span><text:span text:style-name="T3516">encia</text:span><text:span text:style-name="T3517"><text:s/></text:span><text:span text:style-name="T3518">d</text:span><text:span text:style-name="T3519">e</text:span><text:span text:style-name="T3520"><text:s/></text:span><text:span text:style-name="T3521">la</text:span><text:span text:style-name="T3522"><text:s/></text:span><text:span text:style-name="T3523">act</text:span><text:span text:style-name="T3524">i</text:span><text:span text:style-name="T3525">v</text:span><text:span text:style-name="T3526">i</text:span><text:span text:style-name="T3527">d</text:span><text:span text:style-name="T3528">a</text:span><text:span text:style-name="T3529">d</text:span><text:span text:style-name="T3530"><text:s/></text:span><text:span text:style-name="T3531">d</text:span><text:span text:style-name="T3532">e</text:span><text:span text:style-name="T3533"><text:s/></text:span><text:span text:style-name="T3534">“P</text:span><text:span text:style-name="T3535">r</text:span><text:span text:style-name="T3536">es</text:span><text:span text:style-name="T3537">t</text:span><text:span text:style-name="T3538">ac</text:span><text:span text:style-name="T3539">i</text:span><text:span text:style-name="T3540">ó</text:span><text:span text:style-name="T3541">n</text:span><text:span text:style-name="T3542"><text:s/></text:span><text:span text:style-name="T3543">D</text:span><text:span text:style-name="T3544">e</text:span><text:span text:style-name="T3545"><text:s/></text:span><text:span text:style-name="T3546">se</text:span><text:span text:style-name="T3547">r</text:span><text:span text:style-name="T3548">v</text:span><text:span text:style-name="T3549">ic</text:span><text:span text:style-name="T3550">i</text:span><text:span text:style-name="T3551">o</text:span><text:span text:style-name="T3552"><text:s/></text:span><text:span text:style-name="T3553">en</text:span><text:span text:style-name="T3554"><text:s/></text:span><text:span text:style-name="T3555">la</text:span><text:span text:style-name="T3556"><text:s/></text:span><text:span text:style-name="T3557">P</text:span><text:span text:style-name="T3558">i</text:span><text:span text:style-name="T3559">s</text:span><text:span text:style-name="T3560">ci</text:span><text:span text:style-name="T3561">n</text:span><text:span text:style-name="T3562">a</text:span><text:span text:style-name="T3563"><text:s/></text:span><text:span text:style-name="T3564">M</text:span><text:span text:style-name="T3565">un</text:span><text:span text:style-name="T3566">ici</text:span><text:span text:style-name="T3567">p</text:span><text:span text:style-name="T3568">al</text:span><text:span text:style-name="T3569"><text:s/></text:span><text:span text:style-name="T3570">y</text:span><text:span text:style-name="T3571"><text:s/></text:span><text:span text:style-name="T3572">P</text:span><text:span text:style-name="T3573">er</text:span><text:span text:style-name="T3574">s</text:span><text:span text:style-name="T3575">o</text:span><text:span text:style-name="T3576">n</text:span><text:span text:style-name="T3577">al</text:span><text:span text:style-name="T3578"><text:s/></text:span><text:span text:style-name="T3579">aje</text:span><text:span text:style-name="T3580">n</text:span><text:span text:style-name="T3581">o a la act</text:span><text:span text:style-name="T3582">i</text:span><text:span text:style-name="T3583">v</text:span><text:span text:style-name="T3584">i</text:span><text:span text:style-name="T3585">d</text:span><text:span text:style-name="T3586">ad</text:span><text:span text:style-name="T3587"><text:s/></text:span><text:span text:style-name="T3588">e</text:span><text:span text:style-name="T3589">c</text:span><text:span text:style-name="T3590">o</text:span><text:span text:style-name="T3591">n</text:span><text:span text:style-name="T3592">óm</text:span><text:span text:style-name="T3593">i</text:span><text:span text:style-name="T3594">ca<text:s/></text:span><text:span text:style-name="T3595">d</text:span><text:span text:style-name="T3596">e</text:span><text:span text:style-name="T3597"><text:s/>P</text:span><text:span text:style-name="T3598">ar</text:span><text:span text:style-name="T3599">qu</text:span><text:span text:style-name="T3600">e</text:span><text:span text:style-name="T3601"><text:s/></text:span><text:span text:style-name="T3602">e</text:span><text:span text:style-name="T3603">l</text:span><text:span text:style-name="T3604"><text:s/></text:span><text:span text:style-name="T3605">D</text:span><text:span text:style-name="T3606">ra</text:span><text:span text:style-name="T3607">g</text:span><text:span text:style-name="T3608">o</text:span><text:span text:style-name="T3609">”</text:span><text:span text:style-name="T3610"><text:s/></text:span><text:span text:style-name="T3611">q</text:span><text:span text:style-name="T3612">u</text:span><text:span text:style-name="T3613">e</text:span><text:span text:style-name="T3614"><text:s/></text:span><text:span text:style-name="T3615">d</text:span><text:span text:style-name="T3616">e</text:span><text:span text:style-name="T3617">s</text:span><text:span text:style-name="T3618">ar</text:span><text:span text:style-name="T3619">r</text:span><text:span text:style-name="T3620">o</text:span><text:span text:style-name="T3621">l</text:span><text:span text:style-name="T3622">la la</text:span><text:span text:style-name="T3623"><text:s/>e</text:span><text:span text:style-name="T3624">m</text:span><text:span text:style-name="T3625">p</text:span><text:span text:style-name="T3626">resa</text:span><text:span text:style-name="T3627"><text:s/></text:span><text:span text:style-name="T3628">m</text:span><text:span text:style-name="T3629">un</text:span><text:span text:style-name="T3630">ici</text:span><text:span text:style-name="T3631">p</text:span><text:span text:style-name="T3632">al ICO</text:span><text:span text:style-name="T3633">D</text:span><text:span text:style-name="T3634">TES</text:span><text:span text:style-name="T3635">A</text:span><text:span text:style-name="T3636">U</text:span></text:p>
      <text:p text:style-name="P3637"/>
      <text:p text:style-name="P3638"><text:span text:style-name="T3639">En</text:span><text:span text:style-name="T3640"><text:s/></text:span><text:span text:style-name="T3641">v</text:span><text:span text:style-name="T3642">irt</text:span><text:span text:style-name="T3643">u</text:span><text:span text:style-name="T3644">d<text:s/></text:span><text:span text:style-name="T3645">d</text:span><text:span text:style-name="T3646">e</text:span><text:span text:style-name="T3647"><text:s/></text:span><text:span text:style-name="T3648">l</text:span><text:span text:style-name="T3649">o</text:span><text:span text:style-name="T3650">s</text:span><text:span text:style-name="T3651"><text:s/></text:span><text:span text:style-name="T3652">a</text:span><text:span text:style-name="T3653">n</text:span><text:span text:style-name="T3654">t</text:span><text:span text:style-name="T3655">e</text:span><text:span text:style-name="T3656">r</text:span><text:span text:style-name="T3657">i</text:span><text:span text:style-name="T3658">o</text:span><text:span text:style-name="T3659">r</text:span><text:span text:style-name="T3660">m</text:span><text:span text:style-name="T3661">en</text:span><text:span text:style-name="T3662">t</text:span><text:span text:style-name="T3663">e</text:span><text:span text:style-name="T3664"><text:s/></text:span><text:span text:style-name="T3665">e</text:span><text:span text:style-name="T3666">x</text:span><text:span text:style-name="T3667">pu</text:span><text:span text:style-name="T3668">es</text:span><text:span text:style-name="T3669">t</text:span><text:span text:style-name="T3670">o</text:span><text:span text:style-name="T3671">,</text:span><text:span text:style-name="T3672"><text:s/></text:span><text:span text:style-name="T3673">se</text:span><text:span text:style-name="T3674"><text:s/></text:span><text:span text:style-name="T3675">suscr</text:span><text:span text:style-name="T3676">i</text:span><text:span text:style-name="T3677">b</text:span><text:span text:style-name="T3678">e</text:span><text:span text:style-name="T3679"><text:s/></text:span><text:span text:style-name="T3680">el</text:span><text:span text:style-name="T3681"><text:s/></text:span><text:span text:style-name="T3682">p</text:span><text:span text:style-name="T3683">r</text:span><text:span text:style-name="T3684">es</text:span><text:span text:style-name="T3685">e</text:span><text:span text:style-name="T3686">n</text:span><text:span text:style-name="T3687">t</text:span><text:span text:style-name="T3688">e</text:span><text:span text:style-name="T3689"><text:s/></text:span><text:span text:style-name="T3690">c</text:span><text:span text:style-name="T3691">o</text:span><text:span text:style-name="T3692">n</text:span><text:span text:style-name="T3693">v</text:span><text:span text:style-name="T3694">en</text:span><text:span text:style-name="T3695">i</text:span><text:span text:style-name="T3696">o</text:span><text:span text:style-name="T3697"><text:s/></text:span><text:span text:style-name="T3698">c</text:span><text:span text:style-name="T3699">o</text:span><text:span text:style-name="T3700">n</text:span><text:span text:style-name="T3701">f</text:span><text:span text:style-name="T3702">o</text:span><text:span text:style-name="T3703">r</text:span><text:span text:style-name="T3704">m</text:span><text:span text:style-name="T3705">e</text:span><text:span text:style-name="T3706"><text:s/></text:span><text:span text:style-name="T3707">a</text:span><text:span text:style-name="T3708"><text:s/></text:span><text:span text:style-name="T3709">l</text:span><text:span text:style-name="T3710">a</text:span><text:span text:style-name="T3711">s si</text:span><text:span text:style-name="T3712">gu</text:span><text:span text:style-name="T3713">ie</text:span><text:span text:style-name="T3714">n</text:span><text:span text:style-name="T3715">t</text:span><text:span text:style-name="T3716">e</text:span><text:span text:style-name="T3717">s</text:span></text:p>
      <text:p text:style-name="P3718"/>
      <text:p text:style-name="P3719"/>
      <text:p text:style-name="P3720"/>
      <text:p text:style-name="P3721"><text:span text:style-name="T3722">ESTI</text:span><text:span text:style-name="T3723">P</text:span><text:span text:style-name="T3724">U</text:span><text:span text:style-name="T3725">L</text:span><text:span text:style-name="T3726">A</text:span><text:span text:style-name="T3727">C</text:span><text:span text:style-name="T3728">IO</text:span><text:span text:style-name="T3729">N</text:span><text:span text:style-name="T3730">ES</text:span></text:p>
      <text:p text:style-name="P3731"/>
      <text:p text:style-name="P3732"><text:span text:style-name="T3733">P</text:span><text:span text:style-name="T3734">ri</text:span><text:span text:style-name="T3735">m</text:span><text:span text:style-name="T3736">era.<text:s/></text:span><text:span text:style-name="T3737"><text:s/></text:span><text:span text:style-name="T3738">-</text:span><text:span text:style-name="T3739">Obje</text:span><text:span text:style-name="T3740">t</text:span><text:span text:style-name="T3741">o</text:span><text:span text:style-name="T3742">.</text:span><text:span text:style-name="T3743"><text:s/></text:span><text:span text:style-name="T3744"><text:s/></text:span><text:span text:style-name="T3745">El<text:s/></text:span><text:span text:style-name="T3746"><text:s/></text:span><text:span text:style-name="T3747">p</text:span><text:span text:style-name="T3748">r</text:span><text:span text:style-name="T3749">es</text:span><text:span text:style-name="T3750">ente<text:s/></text:span><text:span text:style-name="T3751"><text:s/></text:span><text:span text:style-name="T3752">c</text:span><text:span text:style-name="T3753">o</text:span><text:span text:style-name="T3754">n</text:span><text:span text:style-name="T3755">v</text:span><text:span text:style-name="T3756">en</text:span><text:span text:style-name="T3757">i</text:span><text:span text:style-name="T3758">o<text:s/></text:span><text:span text:style-name="T3759"><text:s/></text:span><text:span text:style-name="T3760">tiene<text:s/></text:span><text:span text:style-name="T3761"><text:s/></text:span><text:span text:style-name="T3762">p</text:span><text:span text:style-name="T3763">o</text:span><text:span text:style-name="T3764">r<text:s/></text:span><text:span text:style-name="T3765"><text:s/></text:span><text:span text:style-name="T3766">o</text:span><text:span text:style-name="T3767">b</text:span><text:span text:style-name="T3768">je</text:span><text:span text:style-name="T3769">t</text:span><text:span text:style-name="T3770">o<text:s/></text:span><text:span text:style-name="T3771"><text:s/></text:span><text:span text:style-name="T3772">es</text:span><text:span text:style-name="T3773">t</text:span><text:span text:style-name="T3774">a</text:span><text:span text:style-name="T3775">b</text:span><text:span text:style-name="T3776">l</text:span><text:span text:style-name="T3777">ec</text:span><text:span text:style-name="T3778">e</text:span><text:span text:style-name="T3779">r<text:s/></text:span><text:span text:style-name="T3780"><text:s/></text:span><text:span text:style-name="T3781">u</text:span><text:span text:style-name="T3782">n<text:s/></text:span><text:span text:style-name="T3783"><text:s/></text:span><text:span text:style-name="T3784">m</text:span><text:span text:style-name="T3785">a</text:span><text:span text:style-name="T3786">r</text:span><text:span text:style-name="T3787">co<text:s/></text:span><text:span text:style-name="T3788"><text:s/></text:span><text:span text:style-name="T3789">d</text:span><text:span text:style-name="T3790">e c</text:span><text:span text:style-name="T3791">o</text:span><text:span text:style-name="T3792">la</text:span><text:span text:style-name="T3793">b</text:span><text:span text:style-name="T3794">o</text:span><text:span text:style-name="T3795">r</text:span><text:span text:style-name="T3796">aci</text:span><text:span text:style-name="T3797">ó</text:span><text:span text:style-name="T3798">n</text:span><text:span text:style-name="T3799"><text:s/></text:span><text:span text:style-name="T3800">ent</text:span><text:span text:style-name="T3801">r</text:span><text:span text:style-name="T3802">e</text:span><text:span text:style-name="T3803"><text:s/></text:span><text:span text:style-name="T3804">el</text:span><text:span text:style-name="T3805"><text:s/></text:span><text:span text:style-name="T3806">Ex</text:span><text:span text:style-name="T3807">c</text:span><text:span text:style-name="T3808">m</text:span><text:span text:style-name="T3809">o</text:span><text:span text:style-name="T3810">.</text:span><text:span text:style-name="T3811"><text:s/></text:span><text:span text:style-name="T3812">Ayu</text:span><text:span text:style-name="T3813">n</text:span><text:span text:style-name="T3814">t</text:span><text:span text:style-name="T3815">a</text:span><text:span text:style-name="T3816">m</text:span><text:span text:style-name="T3817">i</text:span><text:span text:style-name="T3818">ento</text:span><text:span text:style-name="T3819"><text:s/></text:span><text:span text:style-name="T3820">d</text:span><text:span text:style-name="T3821">e</text:span><text:span text:style-name="T3822"><text:s/></text:span><text:span text:style-name="T3823">Ic</text:span><text:span text:style-name="T3824">o</text:span><text:span text:style-name="T3825">d</text:span><text:span text:style-name="T3826"><text:s/></text:span><text:span text:style-name="T3827">d</text:span><text:span text:style-name="T3828">e</text:span><text:span text:style-name="T3829"><text:s/></text:span><text:span text:style-name="T3830">l</text:span><text:span text:style-name="T3831">o</text:span><text:span text:style-name="T3832">s</text:span><text:span text:style-name="T3833"><text:s/></text:span><text:span text:style-name="T3834">V</text:span><text:span text:style-name="T3835">in</text:span><text:span text:style-name="T3836">o</text:span><text:span text:style-name="T3837">s</text:span><text:span text:style-name="T3838"><text:s/></text:span><text:span text:style-name="T3839">y</text:span><text:span text:style-name="T3840"><text:s/></text:span><text:span text:style-name="T3841">la</text:span><text:span text:style-name="T3842"><text:s/></text:span><text:span text:style-name="T3843">s</text:span><text:span text:style-name="T3844">o</text:span><text:span text:style-name="T3845">cie</text:span><text:span text:style-name="T3846">d</text:span><text:span text:style-name="T3847">ad</text:span><text:span text:style-name="T3848"><text:s/></text:span><text:span text:style-name="T3849">un</text:span><text:span text:style-name="T3850">i</text:span><text:span text:style-name="T3851">p</text:span><text:span text:style-name="T3852">ers</text:span><text:span text:style-name="T3853">o</text:span><text:span text:style-name="T3854">n</text:span><text:span text:style-name="T3855">a</text:span><text:span text:style-name="T3856">l</text:span></text:p>
      <text:p text:style-name="P3857"/>
      <text:p text:style-name="P3998"><text:span text:style-name="T3999">ICODTES</text:span><text:span text:style-name="T4000">A</text:span><text:span text:style-name="T4001">U.<text:s/></text:span><text:span text:style-name="T4002">P</text:span><text:span text:style-name="T4003">ara<text:s/></text:span><text:span text:style-name="T4004">a</text:span><text:span text:style-name="T4005">seg</text:span><text:span text:style-name="T4006">u</text:span><text:span text:style-name="T4007">rar</text:span><text:span text:style-name="T4008"><text:s/></text:span><text:span text:style-name="T4009">el desar</text:span><text:span text:style-name="T4010">r</text:span><text:span text:style-name="T4011">o</text:span><text:span text:style-name="T4012">llo</text:span><text:span text:style-name="T4013"><text:s/></text:span><text:span text:style-name="T4014">de</text:span><text:span text:style-name="T4015"><text:s/></text:span><text:span text:style-name="T4016">la ac</text:span><text:span text:style-name="T4017">t</text:span><text:span text:style-name="T4018">i</text:span><text:span text:style-name="T4019">v</text:span><text:span text:style-name="T4020">i</text:span><text:span text:style-name="T4021">d</text:span><text:span text:style-name="T4022">ad</text:span><text:span text:style-name="T4023"><text:s/></text:span><text:span text:style-name="T4024">m</text:span><text:span text:style-name="T4025">un</text:span><text:span text:style-name="T4026">ici</text:span><text:span text:style-name="T4027">p</text:span><text:span text:style-name="T4028">al y</text:span><text:span text:style-name="T4029"><text:s/></text:span><text:span text:style-name="T4030">c</text:span><text:span text:style-name="T4031">ub</text:span><text:span text:style-name="T4032">rir</text:span><text:span text:style-name="T4033"><text:s/></text:span><text:span text:style-name="T4034">el desf</text:span><text:span text:style-name="T4035">a</text:span><text:span text:style-name="T4036">se</text:span><text:span text:style-name="T4037"><text:s/></text:span><text:span text:style-name="T4038">e</text:span><text:span text:style-name="T4039">c</text:span><text:span text:style-name="T4040">o</text:span><text:span text:style-name="T4041">nó</text:span><text:span text:style-name="T4042">m</text:span><text:span text:style-name="T4043">i</text:span><text:span text:style-name="T4044">c</text:span><text:span text:style-name="T4045">o e</text:span><text:span text:style-name="T4046">x</text:span><text:span text:style-name="T4047">iste</text:span><text:span text:style-name="T4048">n</text:span><text:span text:style-name="T4049">te</text:span><text:span text:style-name="T4050"><text:s/></text:span><text:span text:style-name="T4051">entre</text:span><text:span text:style-name="T4052"><text:s/></text:span><text:span text:style-name="T4053">l</text:span><text:span text:style-name="T4054">o</text:span><text:span text:style-name="T4055">s</text:span><text:span text:style-name="T4056"><text:s/></text:span><text:span text:style-name="T4057">s</text:span><text:span text:style-name="T4058">e</text:span><text:span text:style-name="T4059">r</text:span><text:span text:style-name="T4060">v</text:span><text:span text:style-name="T4061">ici</text:span><text:span text:style-name="T4062">o</text:span><text:span text:style-name="T4063">s<text:s/></text:span><text:span text:style-name="T4064">e</text:span><text:span text:style-name="T4065">n</text:span><text:span text:style-name="T4066">c</text:span><text:span text:style-name="T4067">o</text:span><text:span text:style-name="T4068">m</text:span><text:span text:style-name="T4069">en</text:span><text:span text:style-name="T4070">d</text:span><text:span text:style-name="T4071">a</text:span><text:span text:style-name="T4072">d</text:span><text:span text:style-name="T4073">o</text:span><text:span text:style-name="T4074">s</text:span><text:span text:style-name="T4075"><text:s/></text:span><text:span text:style-name="T4076">y</text:span><text:span text:style-name="T4077"><text:s/></text:span><text:span text:style-name="T4078">l</text:span><text:span text:style-name="T4079">o</text:span><text:span text:style-name="T4080">s q</text:span><text:span text:style-name="T4081">u</text:span><text:span text:style-name="T4082">e</text:span><text:span text:style-name="T4083"><text:s/></text:span><text:span text:style-name="T4084">as</text:span><text:span text:style-name="T4085">u</text:span><text:span text:style-name="T4086">m</text:span><text:span text:style-name="T4087">e</text:span><text:span text:style-name="T4088"><text:s/></text:span><text:span text:style-name="T4089">rea</text:span><text:span text:style-name="T4090">l</text:span><text:span text:style-name="T4091">m</text:span><text:span text:style-name="T4092">en</text:span><text:span text:style-name="T4093">t</text:span><text:span text:style-name="T4094">e.</text:span></text:p>
      <text:p text:style-name="P4095"/>
      <text:p text:style-name="P4096"><text:span text:style-name="T4097">El</text:span><text:span text:style-name="T4098"><text:s/></text:span><text:span text:style-name="T4099">o</text:span><text:span text:style-name="T4100">b</text:span><text:span text:style-name="T4101">je</text:span><text:span text:style-name="T4102">t</text:span><text:span text:style-name="T4103">o</text:span><text:span text:style-name="T4104"><text:s/></text:span><text:span text:style-name="T4105">d</text:span><text:span text:style-name="T4106">el</text:span><text:span text:style-name="T4107"><text:s/></text:span><text:span text:style-name="T4108">p</text:span><text:span text:style-name="T4109">re</text:span><text:span text:style-name="T4110">s</text:span><text:span text:style-name="T4111">ente</text:span><text:span text:style-name="T4112"><text:s/></text:span><text:span text:style-name="T4113">c</text:span><text:span text:style-name="T4114">o</text:span><text:span text:style-name="T4115">n</text:span><text:span text:style-name="T4116">v</text:span><text:span text:style-name="T4117">en</text:span><text:span text:style-name="T4118">i</text:span><text:span text:style-name="T4119">o</text:span><text:span text:style-name="T4120"><text:s/></text:span><text:span text:style-name="T4121">se</text:span><text:span text:style-name="T4122"><text:s/></text:span><text:span text:style-name="T4123">d</text:span><text:span text:style-name="T4124">e</text:span><text:span text:style-name="T4125">sarrolla</text:span><text:span text:style-name="T4126">r</text:span><text:span text:style-name="T4127">á</text:span><text:span text:style-name="T4128"><text:s/></text:span><text:span text:style-name="T4129">c</text:span><text:span text:style-name="T4130">o</text:span><text:span text:style-name="T4131">n</text:span><text:span text:style-name="T4132">f</text:span><text:span text:style-name="T4133">o</text:span><text:span text:style-name="T4134">r</text:span><text:span text:style-name="T4135">m</text:span><text:span text:style-name="T4136">e</text:span><text:span text:style-name="T4137"><text:s/></text:span><text:span text:style-name="T4138">al</text:span><text:span text:style-name="T4139"><text:s/></text:span><text:span text:style-name="T4140">A</text:span><text:span text:style-name="T4141">n</text:span><text:span text:style-name="T4142">e</text:span><text:span text:style-name="T4143">xo</text:span><text:span text:style-name="T4144"><text:s/></text:span><text:span text:style-name="T4145">I<text:s/></text:span><text:span text:style-name="T4146">“</text:span><text:span text:style-name="T4147">P</text:span><text:span text:style-name="T4148">L</text:span><text:span text:style-name="T4149">AN<text:s/></text:span><text:span text:style-name="T4150">D</text:span><text:span text:style-name="T4151">E CORRECIÓN<text:s/></text:span><text:span text:style-name="T4152">D</text:span><text:span text:style-name="T4153">E</text:span><text:span text:style-name="T4154"><text:s/>D</text:span><text:span text:style-name="T4155">ES</text:span><text:span text:style-name="T4156">E</text:span><text:span text:style-name="T4157">QUIL</text:span><text:span text:style-name="T4158">I</text:span><text:span text:style-name="T4159">BRIO</text:span><text:span text:style-name="T4160"><text:s/></text:span><text:span text:style-name="T4161">F</text:span><text:span text:style-name="T4162">IN</text:span><text:span text:style-name="T4163">A</text:span><text:span text:style-name="T4164">N</text:span><text:span text:style-name="T4165">CIERO</text:span><text:span text:style-name="T4166"><text:s/></text:span><text:span text:style-name="T4167">IC</text:span><text:span text:style-name="T4168">O</text:span><text:span text:style-name="T4169">D</text:span><text:span text:style-name="T4170">T</text:span><text:span text:style-name="T4171">E</text:span><text:span text:style-name="T4172">S</text:span><text:span text:style-name="T4173">A</text:span><text:span text:style-name="T4174">”</text:span><text:span text:style-name="T4175"><text:s/></text:span><text:span text:style-name="T4176">d</text:span><text:span text:style-name="T4177">el</text:span><text:span text:style-name="T4178"><text:s/></text:span><text:span text:style-name="T4179">p</text:span><text:span text:style-name="T4180">re</text:span><text:span text:style-name="T4181">s</text:span><text:span text:style-name="T4182">ente</text:span><text:span text:style-name="T4183"><text:s/></text:span><text:span text:style-name="T4184">d</text:span><text:span text:style-name="T4185">o</text:span><text:span text:style-name="T4186">c</text:span><text:span text:style-name="T4187">u</text:span><text:span text:style-name="T4188">m</text:span><text:span text:style-name="T4189">e</text:span><text:span text:style-name="T4190">n</text:span><text:span text:style-name="T4191">t</text:span><text:span text:style-name="T4192">o</text:span><text:span text:style-name="T4193">,</text:span><text:span text:style-name="T4194"><text:s/></text:span><text:span text:style-name="T4195">qu</text:span><text:span text:style-name="T4196">e</text:span><text:span text:style-name="T4197"><text:s/></text:span><text:span text:style-name="T4198">f</text:span><text:span text:style-name="T4199">o</text:span><text:span text:style-name="T4200">r</text:span><text:span text:style-name="T4201">m</text:span><text:span text:style-name="T4202">a<text:s/></text:span><text:span text:style-name="T4203">p</text:span><text:span text:style-name="T4204">arte</text:span><text:span text:style-name="T4205"><text:s/></text:span><text:span text:style-name="T4206">i</text:span><text:span text:style-name="T4207">n</text:span><text:span text:style-name="T4208">separ</text:span><text:span text:style-name="T4209">ab</text:span><text:span text:style-name="T4210">l</text:span><text:span text:style-name="T4211">e</text:span><text:span text:style-name="T4212"><text:s/></text:span><text:span text:style-name="T4213">d</text:span><text:span text:style-name="T4214">el</text:span><text:span text:style-name="T4215"><text:s/>m</text:span><text:span text:style-name="T4216">i</text:span><text:span text:style-name="T4217">s</text:span><text:span text:style-name="T4218">m</text:span><text:span text:style-name="T4219">o</text:span><text:span text:style-name="T4220">,</text:span><text:span text:style-name="T4221"><text:s/></text:span><text:span text:style-name="T4222">y</text:span><text:span text:style-name="T4223"><text:s/></text:span><text:span text:style-name="T4224">qu</text:span><text:span text:style-name="T4225">e</text:span><text:span text:style-name="T4226"><text:s/></text:span><text:span text:style-name="T4227">t</text:span><text:span text:style-name="T4228">i</text:span><text:span text:style-name="T4229">ene</text:span><text:span text:style-name="T4230"><text:s/></text:span><text:span text:style-name="T4231">c</text:span><text:span text:style-name="T4232">arác</text:span><text:span text:style-name="T4233">t</text:span><text:span text:style-name="T4234">er</text:span><text:span text:style-name="T4235"><text:s/></text:span><text:span text:style-name="T4236">d</text:span><text:span text:style-name="T4237">e</text:span><text:span text:style-name="T4238"><text:s/></text:span><text:span text:style-name="T4239">m</text:span><text:span text:style-name="T4240">í</text:span><text:span text:style-name="T4241">n</text:span><text:span text:style-name="T4242">i</text:span><text:span text:style-name="T4243">m</text:span><text:span text:style-name="T4244">o</text:span><text:span text:style-name="T4245">,</text:span><text:span text:style-name="T4246"><text:s/></text:span><text:span text:style-name="T4247">sa</text:span><text:span text:style-name="T4248">l</text:span><text:span text:style-name="T4249">v</text:span><text:span text:style-name="T4250">o</text:span><text:span text:style-name="T4251"><text:s/></text:span><text:span text:style-name="T4252">ca</text:span><text:span text:style-name="T4253">u</text:span><text:span text:style-name="T4254">sa j</text:span><text:span text:style-name="T4255">u</text:span><text:span text:style-name="T4256">st</text:span><text:span text:style-name="T4257">i</text:span><text:span text:style-name="T4258">fica</text:span><text:span text:style-name="T4259">d</text:span><text:span text:style-name="T4260">a</text:span><text:span text:style-name="T4261"><text:s/></text:span><text:span text:style-name="T4262">o</text:span><text:span text:style-name="T4263"><text:s/></text:span><text:span text:style-name="T4264">f</text:span><text:span text:style-name="T4265">u</text:span><text:span text:style-name="T4266">erza<text:s/></text:span><text:span text:style-name="T4267">m</text:span><text:span text:style-name="T4268">a</text:span><text:span text:style-name="T4269">y</text:span><text:span text:style-name="T4270">o</text:span><text:span text:style-name="T4271">r.</text:span></text:p>
      <text:p text:style-name="P4272"/>
      <text:p text:style-name="P4273"><text:span text:style-name="T4274">Se</text:span><text:span text:style-name="T4275">gund</text:span><text:span text:style-name="T4276">a.</text:span><text:span text:style-name="T4277"><text:s/></text:span><text:span text:style-name="T4278">-</text:span><text:span text:style-name="T4279"><text:s/></text:span><text:span text:style-name="T4280">Ob</text:span><text:span text:style-name="T4281">l</text:span><text:span text:style-name="T4282">i</text:span><text:span text:style-name="T4283">g</text:span><text:span text:style-name="T4284">aci</text:span><text:span text:style-name="T4285">o</text:span><text:span text:style-name="T4286">n</text:span><text:span text:style-name="T4287">e</text:span><text:span text:style-name="T4288">s</text:span><text:span text:style-name="T4289">.</text:span><text:span text:style-name="T4290"><text:s/></text:span><text:span text:style-name="T4291">P</text:span><text:span text:style-name="T4292">ara</text:span><text:span text:style-name="T4293"><text:s/></text:span><text:span text:style-name="T4294">la</text:span><text:span text:style-name="T4295"><text:s/></text:span><text:span text:style-name="T4296">ej</text:span><text:span text:style-name="T4297">e</text:span><text:span text:style-name="T4298">cuc</text:span><text:span text:style-name="T4299">i</text:span><text:span text:style-name="T4300">ó</text:span><text:span text:style-name="T4301">n</text:span><text:span text:style-name="T4302"><text:s/></text:span><text:span text:style-name="T4303">d</text:span><text:span text:style-name="T4304">el</text:span><text:span text:style-name="T4305"><text:s/></text:span><text:span text:style-name="T4306">p</text:span><text:span text:style-name="T4307">r</text:span><text:span text:style-name="T4308">es</text:span><text:span text:style-name="T4309">ente</text:span><text:span text:style-name="T4310"><text:s/></text:span><text:span text:style-name="T4311">c</text:span><text:span text:style-name="T4312">o</text:span><text:span text:style-name="T4313">n</text:span><text:span text:style-name="T4314">v</text:span><text:span text:style-name="T4315">en</text:span><text:span text:style-name="T4316">io</text:span><text:span text:style-name="T4317">,</text:span><text:span text:style-name="T4318"><text:s/></text:span><text:span text:style-name="T4319">l</text:span><text:span text:style-name="T4320">o</text:span><text:span text:style-name="T4321">s</text:span><text:span text:style-name="T4322"><text:s/></text:span><text:span text:style-name="T4323">fi</text:span><text:span text:style-name="T4324">r</text:span><text:span text:style-name="T4325">m</text:span><text:span text:style-name="T4326">a</text:span><text:span text:style-name="T4327">n</text:span><text:span text:style-name="T4328">t</text:span><text:span text:style-name="T4329">e</text:span><text:span text:style-name="T4330">s</text:span><text:span text:style-name="T4331"><text:s/></text:span><text:span text:style-name="T4332">d</text:span><text:span text:style-name="T4333">el<text:s/></text:span><text:span text:style-name="T4334">m</text:span><text:span text:style-name="T4335">i</text:span><text:span text:style-name="T4336">s</text:span><text:span text:style-name="T4337">m</text:span><text:span text:style-name="T4338">o</text:span><text:span text:style-name="T4339"><text:s/></text:span><text:span text:style-name="T4340">se</text:span><text:span text:style-name="T4341"><text:s/></text:span><text:span text:style-name="T4342">c</text:span><text:span text:style-name="T4343">o</text:span><text:span text:style-name="T4344">m</text:span><text:span text:style-name="T4345">p</text:span><text:span text:style-name="T4346">r</text:span><text:span text:style-name="T4347">o</text:span><text:span text:style-name="T4348">m</text:span><text:span text:style-name="T4349">e</text:span><text:span text:style-name="T4350">t</text:span><text:span text:style-name="T4351">en</text:span><text:span text:style-name="T4352"><text:s/></text:span><text:span text:style-name="T4353">a</text:span><text:span text:style-name="T4354"><text:s/></text:span><text:span text:style-name="T4355">reali</text:span><text:span text:style-name="T4356">z</text:span><text:span text:style-name="T4357">ar las si</text:span><text:span text:style-name="T4358">gu</text:span><text:span text:style-name="T4359">ie</text:span><text:span text:style-name="T4360">n</text:span><text:span text:style-name="T4361">t</text:span><text:span text:style-name="T4362">es</text:span><text:span text:style-name="T4363"><text:s/></text:span><text:span text:style-name="T4364">a</text:span><text:span text:style-name="T4365">c</text:span><text:span text:style-name="T4366">tu</text:span><text:span text:style-name="T4367">a</text:span><text:span text:style-name="T4368">ci</text:span><text:span text:style-name="T4369">o</text:span><text:span text:style-name="T4370">n</text:span><text:span text:style-name="T4371">e</text:span><text:span text:style-name="T4372">s</text:span><text:span text:style-name="T4373">:</text:span></text:p>
      <text:p text:style-name="P4374"/>
      <text:p text:style-name="P4375"><text:span text:style-name="T4376">El E</text:span><text:span text:style-name="T4377">x</text:span><text:span text:style-name="T4378">c</text:span><text:span text:style-name="T4379">m</text:span><text:span text:style-name="T4380">o</text:span><text:span text:style-name="T4381">. Ayu</text:span><text:span text:style-name="T4382">n</text:span><text:span text:style-name="T4383">t</text:span><text:span text:style-name="T4384">a</text:span><text:span text:style-name="T4385">m</text:span><text:span text:style-name="T4386">ie</text:span><text:span text:style-name="T4387">n</text:span><text:span text:style-name="T4388">to</text:span><text:span text:style-name="T4389"><text:s/></text:span><text:span text:style-name="T4390">d</text:span><text:span text:style-name="T4391">e</text:span><text:span text:style-name="T4392"><text:s/></text:span><text:span text:style-name="T4393">Ic</text:span><text:span text:style-name="T4394">o</text:span><text:span text:style-name="T4395">d</text:span><text:span text:style-name="T4396"><text:s/></text:span><text:span text:style-name="T4397">de</text:span><text:span text:style-name="T4398"><text:s/></text:span><text:span text:style-name="T4399">l</text:span><text:span text:style-name="T4400">o</text:span><text:span text:style-name="T4401">s</text:span><text:span text:style-name="T4402"><text:s/></text:span><text:span text:style-name="T4403">Vi</text:span><text:span text:style-name="T4404">n</text:span><text:span text:style-name="T4405">o</text:span><text:span text:style-name="T4406">s</text:span><text:span text:style-name="T4407"><text:s/></text:span><text:span text:style-name="T4408">se</text:span><text:span text:style-name="T4409"><text:s/></text:span><text:span text:style-name="T4410">c</text:span><text:span text:style-name="T4411">o</text:span><text:span text:style-name="T4412">m</text:span><text:span text:style-name="T4413">p</text:span><text:span text:style-name="T4414">r</text:span><text:span text:style-name="T4415">o</text:span><text:span text:style-name="T4416">m</text:span><text:span text:style-name="T4417">e</text:span><text:span text:style-name="T4418">t</text:span><text:span text:style-name="T4419">e</text:span><text:span text:style-name="T4420">:</text:span></text:p>
      <text:p text:style-name="P4421"/>
      <text:p text:style-name="P4422"><text:span text:style-name="T4423">a) <text:s/></text:span><text:span text:style-name="T4424"><text:s/></text:span><text:span text:style-name="T4425">Reali</text:span><text:span text:style-name="T4426">z</text:span><text:span text:style-name="T4427">ar</text:span><text:span text:style-name="T4428"><text:s/></text:span><text:span text:style-name="T4429">el</text:span><text:span text:style-name="T4430"><text:s/></text:span><text:span text:style-name="T4431">seg</text:span><text:span text:style-name="T4432">u</text:span><text:span text:style-name="T4433">i</text:span><text:span text:style-name="T4434">m</text:span><text:span text:style-name="T4435">ie</text:span><text:span text:style-name="T4436">n</text:span><text:span text:style-name="T4437">t</text:span><text:span text:style-name="T4438">o</text:span><text:span text:style-name="T4439"><text:s/></text:span><text:span text:style-name="T4440">d</text:span><text:span text:style-name="T4441">e</text:span><text:span text:style-name="T4442"><text:s/></text:span><text:span text:style-name="T4443">l</text:span><text:span text:style-name="T4444">a</text:span><text:span text:style-name="T4445"><text:s/></text:span><text:span text:style-name="T4446">g</text:span><text:span text:style-name="T4447">es</text:span><text:span text:style-name="T4448">t</text:span><text:span text:style-name="T4449">i</text:span><text:span text:style-name="T4450">ó</text:span><text:span text:style-name="T4451">n</text:span><text:span text:style-name="T4452"><text:s/></text:span><text:span text:style-name="T4453">y</text:span><text:span text:style-name="T4454"><text:s/></text:span><text:span text:style-name="T4455">e</text:span><text:span text:style-name="T4456">j</text:span><text:span text:style-name="T4457">ecuc</text:span><text:span text:style-name="T4458">i</text:span><text:span text:style-name="T4459">ó</text:span><text:span text:style-name="T4460">n</text:span><text:span text:style-name="T4461"><text:s/></text:span><text:span text:style-name="T4462">d</text:span><text:span text:style-name="T4463">e</text:span><text:span text:style-name="T4464"><text:s/></text:span><text:span text:style-name="T4465">l</text:span><text:span text:style-name="T4466">a</text:span><text:span text:style-name="T4467">s</text:span><text:span text:style-name="T4468"><text:s/></text:span><text:span text:style-name="T4469">actuacio</text:span><text:span text:style-name="T4470">n</text:span><text:span text:style-name="T4471">es</text:span><text:span text:style-name="T4472"><text:s/></text:span><text:span text:style-name="T4473">r</text:span><text:span text:style-name="T4474">eali</text:span><text:span text:style-name="T4475">z</text:span><text:span text:style-name="T4476">a</text:span><text:span text:style-name="T4477">d</text:span><text:span text:style-name="T4478">as</text:span><text:span text:style-name="T4479"><text:s/></text:span><text:span text:style-name="T4480">al</text:span><text:span text:style-name="T4481"><text:s/></text:span><text:span text:style-name="T4482">a</text:span><text:span text:style-name="T4483">m</text:span><text:span text:style-name="T4484">p</text:span><text:span text:style-name="T4485">aro<text:s/></text:span><text:span text:style-name="T4486">d</text:span><text:span text:style-name="T4487">el presen</text:span><text:span text:style-name="T4488">t</text:span><text:span text:style-name="T4489">e</text:span><text:span text:style-name="T4490"><text:s/></text:span><text:span text:style-name="T4491">c</text:span><text:span text:style-name="T4492">o</text:span><text:span text:style-name="T4493">nv</text:span><text:span text:style-name="T4494">en</text:span><text:span text:style-name="T4495">i</text:span><text:span text:style-name="T4496">o</text:span><text:span text:style-name="T4497">.</text:span></text:p>
      <text:p text:style-name="P4498"><text:span text:style-name="T4499">b</text:span><text:span text:style-name="T4500">) <text:s/></text:span><text:span text:style-name="T4501"><text:s/></text:span><text:span text:style-name="T4502">D</text:span><text:span text:style-name="T4503">ictar cu</text:span><text:span text:style-name="T4504">an</text:span><text:span text:style-name="T4505">t</text:span><text:span text:style-name="T4506">o</text:span><text:span text:style-name="T4507">s ac</text:span><text:span text:style-name="T4508">t</text:span><text:span text:style-name="T4509">o</text:span><text:span text:style-name="T4510">s o</text:span><text:span text:style-name="T4511"><text:s/></text:span><text:span text:style-name="T4512">r</text:span><text:span text:style-name="T4513">es</text:span><text:span text:style-name="T4514">o</text:span><text:span text:style-name="T4515">l</text:span><text:span text:style-name="T4516">u</text:span><text:span text:style-name="T4517">ci</text:span><text:span text:style-name="T4518">o</text:span><text:span text:style-name="T4519">n</text:span><text:span text:style-name="T4520">es</text:span><text:span text:style-name="T4521"><text:s/></text:span><text:span text:style-name="T4522">d</text:span><text:span text:style-name="T4523">e</text:span><text:span text:style-name="T4524"><text:s/></text:span><text:span text:style-name="T4525">c</text:span><text:span text:style-name="T4526">arác</text:span><text:span text:style-name="T4527">t</text:span><text:span text:style-name="T4528">er</text:span><text:span text:style-name="T4529"><text:s/></text:span><text:span text:style-name="T4530">j</text:span><text:span text:style-name="T4531">u</text:span><text:span text:style-name="T4532">rí</text:span><text:span text:style-name="T4533">d</text:span><text:span text:style-name="T4534">ico</text:span><text:span text:style-name="T4535"><text:s/></text:span><text:span text:style-name="T4536">d</text:span><text:span text:style-name="T4537">en</text:span><text:span text:style-name="T4538"><text:s/></text:span><text:span text:style-name="T4539">s</text:span><text:span text:style-name="T4540">o</text:span><text:span text:style-name="T4541">p</text:span><text:span text:style-name="T4542">o</text:span><text:span text:style-name="T4543">rte</text:span><text:span text:style-name="T4544"><text:s/></text:span><text:span text:style-name="T4545">o</text:span><text:span text:style-name="T4546"><text:s/></text:span><text:span text:style-name="T4547">en</text:span><text:span text:style-name="T4548"><text:s/></text:span><text:span text:style-name="T4549">l</text:span><text:span text:style-name="T4550">o</text:span><text:span text:style-name="T4551">s<text:s/></text:span><text:span text:style-name="T4552">qu</text:span><text:span text:style-name="T4553">e</text:span><text:span text:style-name="T4554"><text:s/></text:span><text:span text:style-name="T4555">se i</text:span><text:span text:style-name="T4556">n</text:span><text:span text:style-name="T4557">t</text:span><text:span text:style-name="T4558">e</text:span><text:span text:style-name="T4559">g</text:span><text:span text:style-name="T4560">ren las<text:s/></text:span><text:span text:style-name="T4561">a</text:span><text:span text:style-name="T4562">ctuac</text:span><text:span text:style-name="T4563">i</text:span><text:span text:style-name="T4564">o</text:span><text:span text:style-name="T4565">n</text:span><text:span text:style-name="T4566">es</text:span><text:span text:style-name="T4567"><text:s/>m</text:span><text:span text:style-name="T4568">at</text:span><text:span text:style-name="T4569">e</text:span><text:span text:style-name="T4570">ri</text:span><text:span text:style-name="T4571">a</text:span><text:span text:style-name="T4572">l</text:span><text:span text:style-name="T4573">m</text:span><text:span text:style-name="T4574">ente</text:span><text:span text:style-name="T4575"><text:s/></text:span><text:span text:style-name="T4576">e</text:span><text:span text:style-name="T4577">n</text:span><text:span text:style-name="T4578">c</text:span><text:span text:style-name="T4579">o</text:span><text:span text:style-name="T4580">m</text:span><text:span text:style-name="T4581">en</text:span><text:span text:style-name="T4582">d</text:span><text:span text:style-name="T4583">a</text:span><text:span text:style-name="T4584">d</text:span><text:span text:style-name="T4585">as a</text:span><text:span text:style-name="T4586"><text:s/></text:span><text:span text:style-name="T4587">la</text:span><text:span text:style-name="T4588"><text:s/></text:span><text:span text:style-name="T4589">enti</text:span><text:span text:style-name="T4590">d</text:span><text:span text:style-name="T4591">a</text:span><text:span text:style-name="T4592">d</text:span><text:span text:style-name="T4593">.</text:span></text:p>
      <text:p text:style-name="P4594"><text:span text:style-name="T4595">c) <text:s text:c="2"/></text:span><text:span text:style-name="T4596"><text:s/></text:span><text:span text:style-name="T4597">A</text:span><text:span text:style-name="T4598"><text:s/></text:span><text:span text:style-name="T4599">tra</text:span><text:span text:style-name="T4600">n</text:span><text:span text:style-name="T4601">sferir</text:span><text:span text:style-name="T4602"><text:s/></text:span><text:span text:style-name="T4603">a</text:span><text:span text:style-name="T4604"><text:s/></text:span><text:span text:style-name="T4605">la</text:span><text:span text:style-name="T4606"><text:s/></text:span><text:span text:style-name="T4607">s</text:span><text:span text:style-name="T4608">o</text:span><text:span text:style-name="T4609">ciedad</text:span><text:span text:style-name="T4610"><text:s/>l</text:span><text:span text:style-name="T4611">o</text:span><text:span text:style-name="T4612">s</text:span><text:span text:style-name="T4613"><text:s/></text:span><text:span text:style-name="T4614">f</text:span><text:span text:style-name="T4615">o</text:span><text:span text:style-name="T4616">n</text:span><text:span text:style-name="T4617">d</text:span><text:span text:style-name="T4618">o</text:span><text:span text:style-name="T4619">s</text:span><text:span text:style-name="T4620"><text:s/></text:span><text:span text:style-name="T4621">y</text:span><text:span text:style-name="T4622"><text:s/></text:span><text:span text:style-name="T4623">recur</text:span><text:span text:style-name="T4624">s</text:span><text:span text:style-name="T4625">o</text:span><text:span text:style-name="T4626">s</text:span><text:span text:style-name="T4627"><text:s/></text:span><text:span text:style-name="T4628">e</text:span><text:span text:style-name="T4629">c</text:span><text:span text:style-name="T4630">o</text:span><text:span text:style-name="T4631">n</text:span><text:span text:style-name="T4632">ó</text:span><text:span text:style-name="T4633">m</text:span><text:span text:style-name="T4634">i</text:span><text:span text:style-name="T4635">c</text:span><text:span text:style-name="T4636">o</text:span><text:span text:style-name="T4637">s</text:span><text:span text:style-name="T4638"><text:s/></text:span><text:span text:style-name="T4639">n</text:span><text:span text:style-name="T4640">ec</text:span><text:span text:style-name="T4641">e</text:span><text:span text:style-name="T4642">s</text:span><text:span text:style-name="T4643">a</text:span><text:span text:style-name="T4644">rios</text:span><text:span text:style-name="T4645"><text:s/></text:span><text:span text:style-name="T4646">p</text:span><text:span text:style-name="T4647">ara</text:span><text:span text:style-name="T4648"><text:s/></text:span><text:span text:style-name="T4649">la</text:span><text:span text:style-name="T4650"><text:s/></text:span><text:span text:style-name="T4651">e</text:span><text:span text:style-name="T4652">j</text:span><text:span text:style-name="T4653">ecuci</text:span><text:span text:style-name="T4654">ó</text:span><text:span text:style-name="T4655">n<text:s/></text:span><text:span text:style-name="T4656">d</text:span><text:span text:style-name="T4657">e</text:span><text:span text:style-name="T4658"><text:s/></text:span><text:span text:style-name="T4659">es</text:span><text:span text:style-name="T4660">t</text:span><text:span text:style-name="T4661">e</text:span><text:span text:style-name="T4662"><text:s/></text:span><text:span text:style-name="T4663">c</text:span><text:span text:style-name="T4664">o</text:span><text:span text:style-name="T4665">nv</text:span><text:span text:style-name="T4666">en</text:span><text:span text:style-name="T4667">i</text:span><text:span text:style-name="T4668">o</text:span><text:span text:style-name="T4669">.</text:span></text:p>
      <text:p text:style-name="P4670"><text:span text:style-name="T4671">d</text:span><text:span text:style-name="T4672">) <text:s/></text:span><text:span text:style-name="T4673"><text:s/></text:span><text:span text:style-name="T4674">El</text:span><text:span text:style-name="T4675"><text:s/></text:span><text:span text:style-name="T4676">E</text:span><text:span text:style-name="T4677">x</text:span><text:span text:style-name="T4678">c</text:span><text:span text:style-name="T4679">m</text:span><text:span text:style-name="T4680">o</text:span><text:span text:style-name="T4681">.</text:span><text:span text:style-name="T4682"><text:s/></text:span><text:span text:style-name="T4683">Ayu</text:span><text:span text:style-name="T4684">n</text:span><text:span text:style-name="T4685">t</text:span><text:span text:style-name="T4686">a</text:span><text:span text:style-name="T4687">m</text:span><text:span text:style-name="T4688">ie</text:span><text:span text:style-name="T4689">n</text:span><text:span text:style-name="T4690">t</text:span><text:span text:style-name="T4691">o</text:span><text:span text:style-name="T4692"><text:s/></text:span><text:span text:style-name="T4693">d</text:span><text:span text:style-name="T4694">e</text:span><text:span text:style-name="T4695"><text:s/></text:span><text:span text:style-name="T4696">I</text:span><text:span text:style-name="T4697">c</text:span><text:span text:style-name="T4698">o</text:span><text:span text:style-name="T4699">d</text:span><text:span text:style-name="T4700"><text:s/></text:span><text:span text:style-name="T4701">d</text:span><text:span text:style-name="T4702">e</text:span><text:span text:style-name="T4703"><text:s/></text:span><text:span text:style-name="T4704">l</text:span><text:span text:style-name="T4705">o</text:span><text:span text:style-name="T4706">s</text:span><text:span text:style-name="T4707"><text:s/></text:span><text:span text:style-name="T4708">V</text:span><text:span text:style-name="T4709">in</text:span><text:span text:style-name="T4710">o</text:span><text:span text:style-name="T4711">s</text:span><text:span text:style-name="T4712"><text:s/></text:span><text:span text:style-name="T4713">s</text:span><text:span text:style-name="T4714">e</text:span><text:span text:style-name="T4715"><text:s/></text:span><text:span text:style-name="T4716">r</text:span><text:span text:style-name="T4717">es</text:span><text:span text:style-name="T4718">e</text:span><text:span text:style-name="T4719">r</text:span><text:span text:style-name="T4720">v</text:span><text:span text:style-name="T4721">a</text:span><text:span text:style-name="T4722"><text:s/></text:span><text:span text:style-name="T4723">l</text:span><text:span text:style-name="T4724">a</text:span><text:span text:style-name="T4725">s</text:span><text:span text:style-name="T4726"><text:s/></text:span><text:span text:style-name="T4727">c</text:span><text:span text:style-name="T4728">o</text:span><text:span text:style-name="T4729">m</text:span><text:span text:style-name="T4730">p</text:span><text:span text:style-name="T4731">e</text:span><text:span text:style-name="T4732">t</text:span><text:span text:style-name="T4733">encias</text:span><text:span text:style-name="T4734"><text:s/></text:span><text:span text:style-name="T4735">d</text:span><text:span text:style-name="T4736">er</text:span><text:span text:style-name="T4737">i</text:span><text:span text:style-name="T4738">v</text:span><text:span text:style-name="T4739">a</text:span><text:span text:style-name="T4740">d</text:span><text:span text:style-name="T4741">as</text:span><text:span text:style-name="T4742"><text:s/></text:span><text:span text:style-name="T4743">d</text:span><text:span text:style-name="T4744">e la</text:span><text:span text:style-name="T4745"><text:s/></text:span><text:span text:style-name="T4746">n</text:span><text:span text:style-name="T4747">atu</text:span><text:span text:style-name="T4748">r</text:span><text:span text:style-name="T4749">ale</text:span><text:span text:style-name="T4750">z</text:span><text:span text:style-name="T4751">a</text:span><text:span text:style-name="T4752"><text:s/></text:span><text:span text:style-name="T4753">púb</text:span><text:span text:style-name="T4754">lica</text:span><text:span text:style-name="T4755"><text:s/></text:span><text:span text:style-name="T4756">d</text:span><text:span text:style-name="T4757">el</text:span><text:span text:style-name="T4758"><text:s/></text:span><text:span text:style-name="T4759">s</text:span><text:span text:style-name="T4760">e</text:span><text:span text:style-name="T4761">r</text:span><text:span text:style-name="T4762">v</text:span><text:span text:style-name="T4763">icio</text:span><text:span text:style-name="T4764"><text:s/></text:span><text:span text:style-name="T4765">e</text:span><text:span text:style-name="T4766">n</text:span><text:span text:style-name="T4767">tre</text:span><text:span text:style-name="T4768"><text:s/></text:span><text:span text:style-name="T4769">las</text:span><text:span text:style-name="T4770"><text:s/></text:span><text:span text:style-name="T4771">q</text:span><text:span text:style-name="T4772">u</text:span><text:span text:style-name="T4773">e</text:span><text:span text:style-name="T4774"><text:s/></text:span><text:span text:style-name="T4775">s</text:span><text:span text:style-name="T4776">e</text:span><text:span text:style-name="T4777"><text:s/></text:span><text:span text:style-name="T4778">enc</text:span><text:span text:style-name="T4779">u</text:span><text:span text:style-name="T4780">entra</text:span><text:span text:style-name="T4781"><text:s/></text:span><text:span text:style-name="T4782">la</text:span><text:span text:style-name="T4783"><text:s/></text:span><text:span text:style-name="T4784">a</text:span><text:span text:style-name="T4785">p</text:span><text:span text:style-name="T4786">r</text:span><text:span text:style-name="T4787">o</text:span><text:span text:style-name="T4788">b</text:span><text:span text:style-name="T4789">aci</text:span><text:span text:style-name="T4790">ó</text:span><text:span text:style-name="T4791">n</text:span><text:span text:style-name="T4792"><text:s/></text:span><text:span text:style-name="T4793">d</text:span><text:span text:style-name="T4794">e</text:span><text:span text:style-name="T4795"><text:s/></text:span><text:span text:style-name="T4796">las</text:span><text:span text:style-name="T4797"><text:s/></text:span><text:span text:style-name="T4798">t</text:span><text:span text:style-name="T4799">ar</text:span><text:span text:style-name="T4800">i</text:span><text:span text:style-name="T4801">fas,<text:s/></text:span><text:span text:style-name="T4802">p</text:span><text:span text:style-name="T4803">re</text:span><text:span text:style-name="T4804">v</text:span><text:span text:style-name="T4805">ia</text:span><text:span text:style-name="T4806"><text:s/></text:span><text:span text:style-name="T4807">a</text:span><text:span text:style-name="T4808">u</text:span><text:span text:style-name="T4809">t</text:span><text:span text:style-name="T4810">o</text:span><text:span text:style-name="T4811">ri</text:span><text:span text:style-name="T4812">z</text:span><text:span text:style-name="T4813">ac</text:span><text:span text:style-name="T4814">i</text:span><text:span text:style-name="T4815">ó</text:span><text:span text:style-name="T4816">n</text:span><text:span text:style-name="T4817"><text:s/></text:span><text:span text:style-name="T4818">d</text:span><text:span text:style-name="T4819">el</text:span><text:span text:style-name="T4820"><text:s/>o</text:span><text:span text:style-name="T4821">r</text:span><text:span text:style-name="T4822">g</text:span><text:span text:style-name="T4823">a</text:span><text:span text:style-name="T4824">n</text:span><text:span text:style-name="T4825">ismo</text:span><text:span text:style-name="T4826"><text:s/></text:span><text:span text:style-name="T4827">c</text:span><text:span text:style-name="T4828">o</text:span><text:span text:style-name="T4829">m</text:span><text:span text:style-name="T4830">p</text:span><text:span text:style-name="T4831">e</text:span><text:span text:style-name="T4832">t</text:span><text:span text:style-name="T4833">ente,</text:span><text:span text:style-name="T4834"><text:s/></text:span><text:span text:style-name="T4835">l</text:span><text:span text:style-name="T4836">a</text:span><text:span text:style-name="T4837"><text:s/></text:span><text:span text:style-name="T4838">i</text:span><text:span text:style-name="T4839">n</text:span><text:span text:style-name="T4840">strucci</text:span><text:span text:style-name="T4841">ó</text:span><text:span text:style-name="T4842">n y</text:span><text:span text:style-name="T4843"><text:s/></text:span><text:span text:style-name="T4844">r</text:span><text:span text:style-name="T4845">e</text:span><text:span text:style-name="T4846">s</text:span><text:span text:style-name="T4847">o</text:span><text:span text:style-name="T4848">l</text:span><text:span text:style-name="T4849">u</text:span><text:span text:style-name="T4850">c</text:span><text:span text:style-name="T4851">i</text:span><text:span text:style-name="T4852">ó</text:span><text:span text:style-name="T4853">n</text:span><text:span text:style-name="T4854"><text:s/></text:span><text:span text:style-name="T4855">d</text:span><text:span text:style-name="T4856">e<text:s/></text:span><text:span text:style-name="T4857">p</text:span><text:span text:style-name="T4858">r</text:span><text:span text:style-name="T4859">o</text:span><text:span text:style-name="T4860">ced</text:span><text:span text:style-name="T4861">i</text:span><text:span text:style-name="T4862">m</text:span><text:span text:style-name="T4863">ie</text:span><text:span text:style-name="T4864">n</text:span><text:span text:style-name="T4865">t</text:span><text:span text:style-name="T4866">o</text:span><text:span text:style-name="T4867">s</text:span><text:span text:style-name="T4868"><text:s/></text:span><text:span text:style-name="T4869">s</text:span><text:span text:style-name="T4870">a</text:span><text:span text:style-name="T4871">n</text:span><text:span text:style-name="T4872">ci</text:span><text:span text:style-name="T4873">o</text:span><text:span text:style-name="T4874">n</text:span><text:span text:style-name="T4875">a</text:span><text:span text:style-name="T4876">d</text:span><text:span text:style-name="T4877">o</text:span><text:span text:style-name="T4878">res y cu</text:span><text:span text:style-name="T4879">an</text:span><text:span text:style-name="T4880">t</text:span><text:span text:style-name="T4881">o</text:span><text:span text:style-name="T4882">s ac</text:span><text:span text:style-name="T4883">t</text:span><text:span text:style-name="T4884">o</text:span><text:span text:style-name="T4885">s, re</text:span><text:span text:style-name="T4886">s</text:span><text:span text:style-name="T4887">o</text:span><text:span text:style-name="T4888">l</text:span><text:span text:style-name="T4889">u</text:span><text:span text:style-name="T4890">ci</text:span><text:span text:style-name="T4891">o</text:span><text:span text:style-name="T4892">n</text:span><text:span text:style-name="T4893">es o</text:span><text:span text:style-name="T4894"><text:s/></text:span><text:span text:style-name="T4895">i</text:span><text:span text:style-name="T4896">n</text:span><text:span text:style-name="T4897">stru</text:span><text:span text:style-name="T4898">c</text:span><text:span text:style-name="T4899">ci</text:span><text:span text:style-name="T4900">o</text:span><text:span text:style-name="T4901">n</text:span><text:span text:style-name="T4902">e</text:span><text:span text:style-name="T4903">s f</text:span><text:span text:style-name="T4904">u</text:span><text:span text:style-name="T4905">eran<text:s/></text:span><text:span text:style-name="T4906">n</text:span><text:span text:style-name="T4907">ec</text:span><text:span text:style-name="T4908">e</text:span><text:span text:style-name="T4909">sar</text:span><text:span text:style-name="T4910">i</text:span><text:span text:style-name="T4911">o</text:span><text:span text:style-name="T4912">s para ga</text:span><text:span text:style-name="T4913">r</text:span><text:span text:style-name="T4914">a</text:span><text:span text:style-name="T4915">n</text:span><text:span text:style-name="T4916">ti</text:span><text:span text:style-name="T4917">z</text:span><text:span text:style-name="T4918">ar</text:span><text:span text:style-name="T4919"><text:s/></text:span><text:span text:style-name="T4920">el b</text:span><text:span text:style-name="T4921">u</text:span><text:span text:style-name="T4922">en fu</text:span><text:span text:style-name="T4923">n</text:span><text:span text:style-name="T4924">ci</text:span><text:span text:style-name="T4925">o</text:span><text:span text:style-name="T4926">n</text:span><text:span text:style-name="T4927">a</text:span><text:span text:style-name="T4928">m</text:span><text:span text:style-name="T4929">ie</text:span><text:span text:style-name="T4930">n</text:span><text:span text:style-name="T4931">to</text:span><text:span text:style-name="T4932"><text:s/></text:span><text:span text:style-name="T4933">d</text:span><text:span text:style-name="T4934">e</text:span><text:span text:style-name="T4935">l ser</text:span><text:span text:style-name="T4936">v</text:span><text:span text:style-name="T4937">i</text:span><text:span text:style-name="T4938">ci</text:span><text:span text:style-name="T4939">o</text:span><text:span text:style-name="T4940">.</text:span></text:p>
      <text:p text:style-name="P4941"/>
      <text:p text:style-name="P4942"/>
      <text:p text:style-name="P4943"><text:span text:style-name="T4944">L</text:span><text:span text:style-name="T4945">a<text:s/></text:span><text:span text:style-name="T4946">s</text:span><text:span text:style-name="T4947">o</text:span><text:span text:style-name="T4948">ciedad</text:span><text:span text:style-name="T4949"><text:s/></text:span><text:span text:style-name="T4950">u</text:span><text:span text:style-name="T4951">n</text:span><text:span text:style-name="T4952">i</text:span><text:span text:style-name="T4953">p</text:span><text:span text:style-name="T4954">er</text:span><text:span text:style-name="T4955">s</text:span><text:span text:style-name="T4956">o</text:span><text:span text:style-name="T4957">n</text:span><text:span text:style-name="T4958">al I</text:span><text:span text:style-name="T4959">C</text:span><text:span text:style-name="T4960">O</text:span><text:span text:style-name="T4961">D</text:span><text:span text:style-name="T4962">TES</text:span><text:span text:style-name="T4963">A</text:span><text:span text:style-name="T4964">U.</text:span><text:span text:style-name="T4965"><text:s/></text:span><text:span text:style-name="T4966">Se</text:span><text:span text:style-name="T4967"><text:s/></text:span><text:span text:style-name="T4968">c</text:span><text:span text:style-name="T4969">o</text:span><text:span text:style-name="T4970">m</text:span><text:span text:style-name="T4971">p</text:span><text:span text:style-name="T4972">r</text:span><text:span text:style-name="T4973">om</text:span><text:span text:style-name="T4974">e</text:span><text:span text:style-name="T4975">t</text:span><text:span text:style-name="T4976">e</text:span><text:span text:style-name="T4977"><text:s/></text:span><text:span text:style-name="T4978">a:</text:span></text:p>
      <text:p text:style-name="P4979"/>
      <text:p text:style-name="P4980"><text:span text:style-name="T4981">a) <text:s/></text:span><text:span text:style-name="T4982"><text:s/></text:span><text:span text:style-name="T4983">Reali</text:span><text:span text:style-name="T4984">z</text:span><text:span text:style-name="T4985">ar l</text:span><text:span text:style-name="T4986">o</text:span><text:span text:style-name="T4987">s</text:span><text:span text:style-name="T4988"><text:s/></text:span><text:span text:style-name="T4989">tra</text:span><text:span text:style-name="T4990">b</text:span><text:span text:style-name="T4991">a</text:span><text:span text:style-name="T4992">j</text:span><text:span text:style-name="T4993">o</text:span><text:span text:style-name="T4994">s<text:s/></text:span><text:span text:style-name="T4995">n</text:span><text:span text:style-name="T4996">ec</text:span><text:span text:style-name="T4997">e</text:span><text:span text:style-name="T4998">s</text:span><text:span text:style-name="T4999">ar</text:span><text:span text:style-name="T5000">i</text:span><text:span text:style-name="T5001">o</text:span><text:span text:style-name="T5002">s para</text:span><text:span text:style-name="T5003"><text:s/></text:span><text:span text:style-name="T5004">el de</text:span><text:span text:style-name="T5005">s</text:span><text:span text:style-name="T5006">ar</text:span><text:span text:style-name="T5007">r</text:span><text:span text:style-name="T5008">o</text:span><text:span text:style-name="T5009">l</text:span><text:span text:style-name="T5010">l</text:span><text:span text:style-name="T5011">o</text:span><text:span text:style-name="T5012"><text:s/></text:span><text:span text:style-name="T5013">de</text:span><text:span text:style-name="T5014"><text:s/>l</text:span><text:span text:style-name="T5015">a ac</text:span><text:span text:style-name="T5016">t</text:span><text:span text:style-name="T5017">i</text:span><text:span text:style-name="T5018">v</text:span><text:span text:style-name="T5019">i</text:span><text:span text:style-name="T5020">d</text:span><text:span text:style-name="T5021">a</text:span><text:span text:style-name="T5022">d</text:span><text:span text:style-name="T5023">.</text:span></text:p>
      <text:p text:style-name="P5024"><text:span text:style-name="T5025">b</text:span><text:span text:style-name="T5026">)</text:span><text:span text:style-name="T5027"><text:s text:c="2"/></text:span><text:span text:style-name="T5028"><text:s/></text:span><text:span text:style-name="T5029">Aj</text:span><text:span text:style-name="T5030">u</text:span><text:span text:style-name="T5031">star</text:span><text:span text:style-name="T5032"><text:s/></text:span><text:span text:style-name="T5033">sus a</text:span><text:span text:style-name="T5034">c</text:span><text:span text:style-name="T5035">tuacio</text:span><text:span text:style-name="T5036">n</text:span><text:span text:style-name="T5037">es</text:span><text:span text:style-name="T5038"><text:s/></text:span><text:span text:style-name="T5039">a</text:span><text:span text:style-name="T5040"><text:s/></text:span><text:span text:style-name="T5041">l</text:span><text:span text:style-name="T5042">o</text:span><text:span text:style-name="T5043">s</text:span><text:span text:style-name="T5044"><text:s/></text:span><text:span text:style-name="T5045">p</text:span><text:span text:style-name="T5046">r</text:span><text:span text:style-name="T5047">o</text:span><text:span text:style-name="T5048">c</text:span><text:span text:style-name="T5049">ed</text:span><text:span text:style-name="T5050">i</text:span><text:span text:style-name="T5051">m</text:span><text:span text:style-name="T5052">i</text:span><text:span text:style-name="T5053">ent</text:span><text:span text:style-name="T5054">o</text:span><text:span text:style-name="T5055">s</text:span><text:span text:style-name="T5056"><text:s/></text:span><text:span text:style-name="T5057">es</text:span><text:span text:style-name="T5058">t</text:span><text:span text:style-name="T5059">a</text:span><text:span text:style-name="T5060">b</text:span><text:span text:style-name="T5061">l</text:span><text:span text:style-name="T5062">e</text:span><text:span text:style-name="T5063">ci</text:span><text:span text:style-name="T5064">d</text:span><text:span text:style-name="T5065">o</text:span><text:span text:style-name="T5066">s</text:span><text:span text:style-name="T5067"><text:s/></text:span><text:span text:style-name="T5068">en</text:span><text:span text:style-name="T5069"><text:s/></text:span><text:span text:style-name="T5070">l</text:span><text:span text:style-name="T5071">a<text:s/></text:span><text:span text:style-name="T5072">L</text:span><text:span text:style-name="T5073">e</text:span><text:span text:style-name="T5074">y</text:span><text:span text:style-name="T5075"><text:s/>3</text:span><text:span text:style-name="T5076">0</text:span><text:span text:style-name="T5077">/</text:span><text:span text:style-name="T5078">2</text:span><text:span text:style-name="T5079">0</text:span><text:span text:style-name="T5080">07</text:span><text:span text:style-name="T5081">,</text:span><text:span text:style-name="T5082"><text:s/></text:span><text:span text:style-name="T5083">d</text:span><text:span text:style-name="T5084">e</text:span><text:span text:style-name="T5085"><text:s/>3</text:span><text:span text:style-name="T5086">0</text:span><text:span text:style-name="T5087"><text:s/></text:span><text:span text:style-name="T5088">d</text:span><text:span text:style-name="T5089">e<text:s/></text:span><text:span text:style-name="T5090">o</text:span><text:span text:style-name="T5091">ctu</text:span><text:span text:style-name="T5092">b</text:span><text:span text:style-name="T5093">re,</text:span><text:span text:style-name="T5094"><text:s/></text:span><text:span text:style-name="T5095">de</text:span><text:span text:style-name="T5096"><text:s/></text:span><text:span text:style-name="T5097">c</text:span><text:span text:style-name="T5098">o</text:span><text:span text:style-name="T5099">n</text:span><text:span text:style-name="T5100">tr</text:span><text:span text:style-name="T5101">a</text:span><text:span text:style-name="T5102">t</text:span><text:span text:style-name="T5103">o</text:span><text:span text:style-name="T5104">s</text:span><text:span text:style-name="T5105"><text:s/></text:span><text:span text:style-name="T5106">del<text:s/></text:span><text:span text:style-name="T5107">S</text:span><text:span text:style-name="T5108">ec</text:span><text:span text:style-name="T5109">t</text:span><text:span text:style-name="T5110">o</text:span><text:span text:style-name="T5111">r</text:span><text:span text:style-name="T5112"><text:s/></text:span><text:span text:style-name="T5113">P</text:span><text:span text:style-name="T5114">úb</text:span><text:span text:style-name="T5115">lic</text:span><text:span text:style-name="T5116">o</text:span><text:span text:style-name="T5117">.</text:span></text:p>
      <text:p text:style-name="P5118"/>
      <text:p text:style-name="P5119"><text:span text:style-name="T5120">T</text:span><text:span text:style-name="T5121">e</text:span><text:span text:style-name="T5122">rce</text:span><text:span text:style-name="T5123">r</text:span><text:span text:style-name="T5124">a.</text:span><text:span text:style-name="T5125"><text:s/></text:span><text:span text:style-name="T5126">- F</text:span><text:span text:style-name="T5127">in</text:span><text:span text:style-name="T5128">a</text:span><text:span text:style-name="T5129">n</text:span><text:span text:style-name="T5130">ciac</text:span><text:span text:style-name="T5131">i</text:span><text:span text:style-name="T5132">ó</text:span><text:span text:style-name="T5133">n</text:span><text:span text:style-name="T5134">.</text:span></text:p>
      <text:p text:style-name="P5135"><text:span text:style-name="T5136">P</text:span><text:span text:style-name="T5137">ARQ</text:span><text:span text:style-name="T5138">U</text:span><text:span text:style-name="T5139">E</text:span><text:span text:style-name="T5140"><text:s/></text:span><text:span text:style-name="T5141">D</text:span><text:span text:style-name="T5142">E</text:span><text:span text:style-name="T5143">L</text:span><text:span text:style-name="T5144"><text:s/></text:span><text:span text:style-name="T5145">D</text:span><text:span text:style-name="T5146">RA</text:span><text:span text:style-name="T5147">GO</text:span><text:span text:style-name="T5148">:</text:span><text:span text:style-name="T5149"><text:s/></text:span><text:span text:style-name="T5150">L</text:span><text:span text:style-name="T5151">a</text:span><text:span text:style-name="T5152"><text:s/></text:span><text:span text:style-name="T5153">e</text:span><text:span text:style-name="T5154">m</text:span><text:span text:style-name="T5155">p</text:span><text:span text:style-name="T5156">resa<text:s/></text:span><text:span text:style-name="T5157">m</text:span><text:span text:style-name="T5158">un</text:span><text:span text:style-name="T5159">ici</text:span><text:span text:style-name="T5160">p</text:span><text:span text:style-name="T5161">al</text:span><text:span text:style-name="T5162"><text:s/></text:span><text:span text:style-name="T5163">I</text:span><text:span text:style-name="T5164">C</text:span><text:span text:style-name="T5165">O</text:span><text:span text:style-name="T5166">D</text:span><text:span text:style-name="T5167">T</text:span><text:span text:style-name="T5168">E</text:span><text:span text:style-name="T5169">SA</text:span><text:span text:style-name="T5170"><text:s/></text:span><text:span text:style-name="T5171">seg</text:span><text:span text:style-name="T5172">u</text:span><text:span text:style-name="T5173">irá as</text:span><text:span text:style-name="T5174">u</text:span><text:span text:style-name="T5175">m</text:span><text:span text:style-name="T5176">ie</text:span><text:span text:style-name="T5177">n</text:span><text:span text:style-name="T5178">t</text:span><text:span text:style-name="T5179">o</text:span><text:span text:style-name="T5180"><text:s/></text:span><text:span text:style-name="T5181">el</text:span><text:span text:style-name="T5182"><text:s/></text:span><text:span text:style-name="T5183">c</text:span><text:span text:style-name="T5184">o</text:span><text:span text:style-name="T5185">ste</text:span><text:span text:style-name="T5186"><text:s/></text:span><text:span text:style-name="T5187">d</text:span><text:span text:style-name="T5188">el</text:span><text:span text:style-name="T5189"><text:s/></text:span><text:span text:style-name="T5190">p</text:span><text:span text:style-name="T5191">e</text:span><text:span text:style-name="T5192">rs</text:span><text:span text:style-name="T5193">o</text:span><text:span text:style-name="T5194">n</text:span><text:span text:style-name="T5195">al</text:span><text:span text:style-name="T5196"><text:s/></text:span><text:span text:style-name="T5197">qu</text:span><text:span text:style-name="T5198">e</text:span><text:span text:style-name="T5199"><text:s/></text:span><text:span text:style-name="T5200">s</text:span><text:span text:style-name="T5201">e</text:span><text:span text:style-name="T5202"><text:s/></text:span><text:span text:style-name="T5203">e</text:span><text:span text:style-name="T5204">specif</text:span><text:span text:style-name="T5205">i</text:span><text:span text:style-name="T5206">ca<text:s/></text:span><text:span text:style-name="T5207">e</text:span><text:span text:style-name="T5208">n</text:span><text:span text:style-name="T5209"><text:s/></text:span><text:span text:style-name="T5210">el</text:span><text:span text:style-name="T5211"><text:s/></text:span><text:span text:style-name="T5212">A</text:span><text:span text:style-name="T5213">N</text:span><text:span text:style-name="T5214">E</text:span><text:span text:style-name="T5215">X</text:span><text:span text:style-name="T5216">O ll</text:span><text:span text:style-name="T5217"><text:s/></text:span><text:span text:style-name="T5218">al</text:span><text:span text:style-name="T5219"><text:s/></text:span><text:span text:style-name="T5220">p</text:span><text:span text:style-name="T5221">re</text:span><text:span text:style-name="T5222">s</text:span><text:span text:style-name="T5223">ente c</text:span><text:span text:style-name="T5224">o</text:span><text:span text:style-name="T5225">n</text:span><text:span text:style-name="T5226">tra</text:span><text:span text:style-name="T5227">t</text:span><text:span text:style-name="T5228">o</text:span><text:span text:style-name="T5229"><text:s/></text:span><text:span text:style-name="T5230">en</text:span><text:span text:style-name="T5231"><text:s/></text:span><text:span text:style-name="T5232">su cue</text:span><text:span text:style-name="T5233">n</text:span><text:span text:style-name="T5234">ta</text:span><text:span text:style-name="T5235"><text:s/></text:span><text:span text:style-name="T5236">d</text:span><text:span text:style-name="T5237">e</text:span><text:span text:style-name="T5238"><text:s/></text:span><text:span text:style-name="T5239">r</text:span><text:span text:style-name="T5240">esulta</text:span><text:span text:style-name="T5241">d</text:span><text:span text:style-name="T5242">o</text:span><text:span text:style-name="T5243">s,</text:span><text:span text:style-name="T5244"><text:s/></text:span><text:span text:style-name="T5245">a</text:span><text:span text:style-name="T5246">unqu</text:span><text:span text:style-name="T5247">e</text:span><text:span text:style-name="T5248"><text:s/></text:span><text:span text:style-name="T5249">és</text:span><text:span text:style-name="T5250">t</text:span><text:span text:style-name="T5251">e</text:span><text:span text:style-name="T5252"><text:s/></text:span><text:span text:style-name="T5253">s</text:span><text:span text:style-name="T5254">e</text:span><text:span text:style-name="T5255">a</text:span><text:span text:style-name="T5256"><text:s/></text:span><text:span text:style-name="T5257">p</text:span><text:span text:style-name="T5258">er</text:span><text:span text:style-name="T5259">s</text:span><text:span text:style-name="T5260">o</text:span><text:span text:style-name="T5261">n</text:span><text:span text:style-name="T5262">al</text:span><text:span text:style-name="T5263"><text:s/></text:span><text:span text:style-name="T5264">i</text:span><text:span text:style-name="T5265">nh</text:span><text:span text:style-name="T5266">eren</text:span><text:span text:style-name="T5267">t</text:span><text:span text:style-name="T5268">e</text:span><text:span text:style-name="T5269"><text:s/></text:span><text:span text:style-name="T5270">a</text:span><text:span text:style-name="T5271"><text:s/></text:span><text:span text:style-name="T5272">l</text:span><text:span text:style-name="T5273">a enc</text:span><text:span text:style-name="T5274">o</text:span><text:span text:style-name="T5275">m</text:span><text:span text:style-name="T5276">ie</text:span><text:span text:style-name="T5277">nd</text:span><text:span text:style-name="T5278">a</text:span><text:span text:style-name="T5279"><text:s/></text:span><text:span text:style-name="T5280">encar</text:span><text:span text:style-name="T5281">g</text:span><text:span text:style-name="T5282">a</text:span><text:span text:style-name="T5283">d</text:span><text:span text:style-name="T5284">a,</text:span><text:span text:style-name="T5285"><text:s/></text:span><text:span text:style-name="T5286">s</text:span><text:span text:style-name="T5287">i</text:span><text:span text:style-name="T5288">n</text:span><text:span text:style-name="T5289"><text:s/></text:span><text:span text:style-name="T5290">e</text:span><text:span text:style-name="T5291">m</text:span><text:span text:style-name="T5292">b</text:span><text:span text:style-name="T5293">ar</text:span><text:span text:style-name="T5294">g</text:span><text:span text:style-name="T5295">o</text:span><text:span text:style-name="T5296"><text:s/></text:span><text:span text:style-name="T5297">c</text:span><text:span text:style-name="T5298">o</text:span><text:span text:style-name="T5299">n</text:span><text:span text:style-name="T5300"><text:s/></text:span><text:span text:style-name="T5301">el</text:span><text:span text:style-name="T5302"><text:s/></text:span><text:span text:style-name="T5303">fin<text:s/></text:span><text:span text:style-name="T5304">d</text:span><text:span text:style-name="T5305">e</text:span><text:span text:style-name="T5306"><text:s/></text:span><text:span text:style-name="T5307">e</text:span><text:span text:style-name="T5308">v</text:span><text:span text:style-name="T5309">itar</text:span><text:span text:style-name="T5310"><text:s/></text:span><text:span text:style-name="T5311">el</text:span><text:span text:style-name="T5312"><text:s/></text:span><text:span text:style-name="T5313">d</text:span><text:span text:style-name="T5314">e</text:span><text:span text:style-name="T5315">s</text:span><text:span text:style-name="T5316">eq</text:span><text:span text:style-name="T5317">u</text:span><text:span text:style-name="T5318">ili</text:span><text:span text:style-name="T5319">b</text:span><text:span text:style-name="T5320">rio</text:span><text:span text:style-name="T5321"><text:s/></text:span><text:span text:style-name="T5322">q</text:span><text:span text:style-name="T5323">u</text:span><text:span text:style-name="T5324">e<text:s/></text:span><text:span text:style-name="T5325">g</text:span><text:span text:style-name="T5326">enerar</text:span><text:span text:style-name="T5327">í</text:span><text:span text:style-name="T5328">a es</text:span><text:span text:style-name="T5329">t</text:span><text:span text:style-name="T5330">e</text:span><text:span text:style-name="T5331"><text:s/></text:span><text:span text:style-name="T5332">c</text:span><text:span text:style-name="T5333">o</text:span><text:span text:style-name="T5334">s</text:span><text:span text:style-name="T5335">t</text:span><text:span text:style-name="T5336">e,</text:span><text:span text:style-name="T5337"><text:s/></text:span><text:span text:style-name="T5338">el</text:span><text:span text:style-name="T5339"><text:s/></text:span><text:span text:style-name="T5340">E</text:span><text:span text:style-name="T5341">x</text:span><text:span text:style-name="T5342">c</text:span><text:span text:style-name="T5343">m</text:span><text:span text:style-name="T5344">o</text:span><text:span text:style-name="T5345">.</text:span><text:span text:style-name="T5346"><text:s/></text:span><text:span text:style-name="T5347">A</text:span><text:span text:style-name="T5348">y</text:span><text:span text:style-name="T5349">un</text:span><text:span text:style-name="T5350">ta</text:span><text:span text:style-name="T5351">m</text:span><text:span text:style-name="T5352">i</text:span><text:span text:style-name="T5353">en</text:span><text:span text:style-name="T5354">t</text:span><text:span text:style-name="T5355">o</text:span><text:span text:style-name="T5356"><text:s/></text:span><text:span text:style-name="T5357">d</text:span><text:span text:style-name="T5358">e</text:span><text:span text:style-name="T5359"><text:s/></text:span><text:span text:style-name="T5360">I</text:span><text:span text:style-name="T5361">c</text:span><text:span text:style-name="T5362">o</text:span><text:span text:style-name="T5363">d</text:span><text:span text:style-name="T5364"><text:s/></text:span><text:span text:style-name="T5365">d</text:span><text:span text:style-name="T5366">e</text:span><text:span text:style-name="T5367"><text:s/></text:span><text:span text:style-name="T5368">l</text:span><text:span text:style-name="T5369">o</text:span><text:span text:style-name="T5370">s V</text:span><text:span text:style-name="T5371">in</text:span><text:span text:style-name="T5372">o</text:span><text:span text:style-name="T5373">s<text:s/></text:span><text:span text:style-name="T5374">se</text:span><text:span text:style-name="T5375"><text:s/>o</text:span><text:span text:style-name="T5376">b</text:span><text:span text:style-name="T5377">li</text:span><text:span text:style-name="T5378">g</text:span><text:span text:style-name="T5379">a a<text:s/></text:span><text:span text:style-name="T5380">m</text:span><text:span text:style-name="T5381">a</text:span><text:span text:style-name="T5382">n</text:span><text:span text:style-name="T5383">t</text:span><text:span text:style-name="T5384">e</text:span><text:span text:style-name="T5385">n</text:span><text:span text:style-name="T5386">er <text:s/>el <text:s/>eq</text:span><text:span text:style-name="T5387">u</text:span><text:span text:style-name="T5388">ili</text:span><text:span text:style-name="T5389">b</text:span><text:span text:style-name="T5390">rio<text:s/></text:span><text:span text:style-name="T5391"><text:s/></text:span><text:span text:style-name="T5392">fi</text:span><text:span text:style-name="T5393">n</text:span><text:span text:style-name="T5394">a</text:span><text:span text:style-name="T5395">n</text:span><text:span text:style-name="T5396">ciero<text:s/></text:span><text:span text:style-name="T5397"><text:s/></text:span><text:span text:style-name="T5398">c</text:span><text:span text:style-name="T5399">o</text:span><text:span text:style-name="T5400">m</text:span><text:span text:style-name="T5401">o</text:span><text:span text:style-name="T5402"><text:s/></text:span><text:span text:style-name="T5403">el</text:span><text:span text:style-name="T5404">e</text:span><text:span text:style-name="T5405">m</text:span><text:span text:style-name="T5406">en</text:span><text:span text:style-name="T5407">t</text:span><text:span text:style-name="T5408">o<text:s/></text:span><text:span text:style-name="T5409"><text:s/></text:span><text:span text:style-name="T5410">b</text:span><text:span text:style-name="T5411">ásico<text:s/></text:span><text:span text:style-name="T5412"><text:s/></text:span><text:span text:style-name="T5413">p</text:span><text:span text:style-name="T5414">ara <text:s/></text:span><text:span text:style-name="T5415">g</text:span><text:span text:style-name="T5416">ara</text:span><text:span text:style-name="T5417">n</text:span><text:span text:style-name="T5418">ti</text:span><text:span text:style-name="T5419">z</text:span><text:span text:style-name="T5420">ar <text:s/>la c</text:span><text:span text:style-name="T5421">o</text:span><text:span text:style-name="T5422">n</text:span><text:span text:style-name="T5423">ti</text:span><text:span text:style-name="T5424">nu</text:span><text:span text:style-name="T5425">i</text:span><text:span text:style-name="T5426">d</text:span><text:span text:style-name="T5427">ad</text:span><text:span text:style-name="T5428"><text:s/></text:span><text:span text:style-name="T5429">y<text:s/></text:span><text:span text:style-name="T5430"><text:s/></text:span><text:span text:style-name="T5431">la <text:s/></text:span><text:span text:style-name="T5432">c</text:span><text:span text:style-name="T5433">o</text:span><text:span text:style-name="T5434">rr</text:span><text:span text:style-name="T5435">e</text:span><text:span text:style-name="T5436">cta<text:s/></text:span><text:span text:style-name="T5437"><text:s/></text:span><text:span text:style-name="T5438">g</text:span><text:span text:style-name="T5439">es</text:span><text:span text:style-name="T5440">t</text:span><text:span text:style-name="T5441">i</text:span><text:span text:style-name="T5442">ó</text:span><text:span text:style-name="T5443">n</text:span><text:span text:style-name="T5444"><text:s/></text:span><text:span text:style-name="T5445">d</text:span><text:span text:style-name="T5446">el <text:s/>se</text:span><text:span text:style-name="T5447">r</text:span><text:span text:style-name="T5448">v</text:span><text:span text:style-name="T5449">icio<text:s/></text:span><text:span text:style-name="T5450"><text:s/></text:span><text:span text:style-name="T5451">qu</text:span><text:span text:style-name="T5452">e<text:s/></text:span><text:span text:style-name="T5453"><text:s/></text:span><text:span text:style-name="T5454">c</text:span><text:span text:style-name="T5455">o</text:span><text:span text:style-name="T5456">n</text:span><text:span text:style-name="T5457">stitu</text:span><text:span text:style-name="T5458">y</text:span><text:span text:style-name="T5459">e<text:s/></text:span><text:span text:style-name="T5460"><text:s/></text:span><text:span text:style-name="T5461">el <text:s/></text:span><text:span text:style-name="T5462">o</text:span><text:span text:style-name="T5463">b</text:span><text:span text:style-name="T5464">j</text:span><text:span text:style-name="T5465">e</text:span><text:span text:style-name="T5466">t</text:span><text:span text:style-name="T5467">o<text:s/></text:span><text:span text:style-name="T5468"><text:s/></text:span><text:span text:style-name="T5469">d</text:span><text:span text:style-name="T5470">el<text:s/></text:span><text:span text:style-name="T5471">p</text:span><text:span text:style-name="T5472">res</text:span><text:span text:style-name="T5473">e</text:span><text:span text:style-name="T5474">n</text:span><text:span text:style-name="T5475">te</text:span><text:span text:style-name="T5476"><text:s/></text:span><text:span text:style-name="T5477">c</text:span><text:span text:style-name="T5478">o</text:span><text:span text:style-name="T5479">n</text:span><text:span text:style-name="T5480">v</text:span><text:span text:style-name="T5481">en</text:span><text:span text:style-name="T5482">i</text:span><text:span text:style-name="T5483">o</text:span><text:span text:style-name="T5484">.</text:span></text:p>
      <text:p text:style-name="P5485"/>
      <text:p text:style-name="P5486"><text:span text:style-name="T5487">El</text:span><text:span text:style-name="T5488"><text:s/></text:span><text:span text:style-name="T5489">p</text:span><text:span text:style-name="T5490">a</text:span><text:span text:style-name="T5491">g</text:span><text:span text:style-name="T5492">o</text:span><text:span text:style-name="T5493"><text:s/></text:span><text:span text:style-name="T5494">se</text:span><text:span text:style-name="T5495"><text:s/></text:span><text:span text:style-name="T5496">e</text:span><text:span text:style-name="T5497">f</text:span><text:span text:style-name="T5498">ec</text:span><text:span text:style-name="T5499">t</text:span><text:span text:style-name="T5500">u</text:span><text:span text:style-name="T5501">ará<text:s/></text:span><text:span text:style-name="T5502">u</text:span><text:span text:style-name="T5503">na<text:s/></text:span><text:span text:style-name="T5504">v</text:span><text:span text:style-name="T5505">ez</text:span><text:span text:style-name="T5506"><text:s/></text:span><text:span text:style-name="T5507">fi</text:span><text:span text:style-name="T5508">r</text:span><text:span text:style-name="T5509">m</text:span><text:span text:style-name="T5510">a</text:span><text:span text:style-name="T5511">d</text:span><text:span text:style-name="T5512">o</text:span><text:span text:style-name="T5513"><text:s/></text:span><text:span text:style-name="T5514">el<text:s/></text:span><text:span text:style-name="T5515">c</text:span><text:span text:style-name="T5516">o</text:span><text:span text:style-name="T5517">n</text:span><text:span text:style-name="T5518">v</text:span><text:span text:style-name="T5519">en</text:span><text:span text:style-name="T5520">i</text:span><text:span text:style-name="T5521">o</text:span><text:span text:style-name="T5522"><text:s/></text:span><text:span text:style-name="T5523">en<text:s/></text:span><text:span text:style-name="T5524">d</text:span><text:span text:style-name="T5525">o</text:span><text:span text:style-name="T5526">ce</text:span><text:span text:style-name="T5527">a</text:span><text:span text:style-name="T5528">v</text:span><text:span text:style-name="T5529">as<text:s/></text:span><text:span text:style-name="T5530">p</text:span><text:span text:style-name="T5531">arte</text:span><text:span text:style-name="T5532">s</text:span><text:span text:style-name="T5533">,<text:s/></text:span><text:span text:style-name="T5534">p</text:span><text:span text:style-name="T5535">re</text:span><text:span text:style-name="T5536">v</text:span><text:span text:style-name="T5537">ia</text:span><text:span text:style-name="T5538"><text:s/></text:span><text:span text:style-name="T5539">p</text:span><text:span text:style-name="T5540">r</text:span><text:span text:style-name="T5541">es</text:span><text:span text:style-name="T5542">e</text:span><text:span text:style-name="T5543">n</text:span><text:span text:style-name="T5544">t</text:span><text:span text:style-name="T5545">a</text:span><text:span text:style-name="T5546">ci</text:span><text:span text:style-name="T5547">ó</text:span><text:span text:style-name="T5548">n</text:span><text:span text:style-name="T5549"><text:s/></text:span><text:span text:style-name="T5550">d</text:span><text:span text:style-name="T5551">e</text:span><text:span text:style-name="T5552"><text:s/></text:span><text:span text:style-name="T5553">f</text:span><text:span text:style-name="T5554">a</text:span><text:span text:style-name="T5555">c</text:span><text:span text:style-name="T5556">t</text:span><text:span text:style-name="T5557">u</text:span><text:span text:style-name="T5558">ras</text:span><text:span text:style-name="T5559"><text:s/></text:span><text:span text:style-name="T5560">p</text:span><text:span text:style-name="T5561">o</text:span><text:span text:style-name="T5562">r</text:span><text:span text:style-name="T5563"><text:s/></text:span><text:span text:style-name="T5564">p</text:span><text:span text:style-name="T5565">arte</text:span><text:span text:style-name="T5566"><text:s/></text:span><text:span text:style-name="T5567">d</text:span><text:span text:style-name="T5568">e</text:span><text:span text:style-name="T5569"><text:s/></text:span><text:span text:style-name="T5570">la</text:span><text:span text:style-name="T5571"><text:s/></text:span><text:span text:style-name="T5572">e</text:span><text:span text:style-name="T5573">m</text:span><text:span text:style-name="T5574">p</text:span><text:span text:style-name="T5575">r</text:span><text:span text:style-name="T5576">e</text:span><text:span text:style-name="T5577">sa</text:span><text:span text:style-name="T5578"><text:s/></text:span><text:span text:style-name="T5579">m</text:span><text:span text:style-name="T5580">un</text:span><text:span text:style-name="T5581">ici</text:span><text:span text:style-name="T5582">p</text:span><text:span text:style-name="T5583">al</text:span><text:span text:style-name="T5584"><text:s/></text:span><text:span text:style-name="T5585">Ic</text:span><text:span text:style-name="T5586">o</text:span><text:span text:style-name="T5587">d</text:span><text:span text:style-name="T5588">t</text:span><text:span text:style-name="T5589">e</text:span><text:span text:style-name="T5590">sa</text:span><text:span text:style-name="T5591"><text:s/></text:span><text:span text:style-name="T5592">c</text:span><text:span text:style-name="T5593">o</text:span><text:span text:style-name="T5594">n car</text:span><text:span text:style-name="T5595">g</text:span><text:span text:style-name="T5596">o</text:span><text:span text:style-name="T5597"><text:s/></text:span><text:span text:style-name="T5598">a</text:span><text:span text:style-name="T5599"><text:s/></text:span><text:span text:style-name="T5600">l</text:span><text:span text:style-name="T5601">o</text:span><text:span text:style-name="T5602">s</text:span><text:span text:style-name="T5603"><text:s/></text:span><text:span text:style-name="T5604">crédi</text:span><text:span text:style-name="T5605">t</text:span><text:span text:style-name="T5606">o</text:span><text:span text:style-name="T5607">s,</text:span><text:span text:style-name="T5608"><text:s/></text:span><text:span text:style-name="T5609">qu</text:span><text:span text:style-name="T5610">e</text:span><text:span text:style-name="T5611"><text:s/>p</text:span><text:span text:style-name="T5612">a</text:span><text:span text:style-name="T5613">ra</text:span><text:span text:style-name="T5614"><text:s/></text:span><text:span text:style-name="T5615">la</text:span><text:span text:style-name="T5616"><text:s/></text:span><text:span text:style-name="T5617">m</text:span><text:span text:style-name="T5618">at</text:span><text:span text:style-name="T5619">e</text:span><text:span text:style-name="T5620">ria</text:span><text:span text:style-name="T5621"><text:s/></text:span><text:span text:style-name="T5622">s</text:span><text:span text:style-name="T5623">o</text:span><text:span text:style-name="T5624">b</text:span><text:span text:style-name="T5625">re</text:span><text:span text:style-name="T5626"><text:s/></text:span><text:span text:style-name="T5627">la</text:span><text:span text:style-name="T5628"><text:s/></text:span><text:span text:style-name="T5629">qu</text:span><text:span text:style-name="T5630">e</text:span><text:span text:style-name="T5631"><text:s/></text:span><text:span text:style-name="T5632">v</text:span><text:span text:style-name="T5633">ers</text:span><text:span text:style-name="T5634">e</text:span><text:span text:style-name="T5635">n</text:span><text:span text:style-name="T5636">,</text:span><text:span text:style-name="T5637"><text:s/></text:span><text:span text:style-name="T5638">es</text:span><text:span text:style-name="T5639">t</text:span><text:span text:style-name="T5640">én</text:span><text:span text:style-name="T5641"><text:s/></text:span><text:span text:style-name="T5642">c</text:span><text:span text:style-name="T5643">o</text:span><text:span text:style-name="T5644">n</text:span><text:span text:style-name="T5645">si</text:span><text:span text:style-name="T5646">gn</text:span><text:span text:style-name="T5647">a</text:span><text:span text:style-name="T5648">d</text:span><text:span text:style-name="T5649">o</text:span><text:span text:style-name="T5650">s en</text:span><text:span text:style-name="T5651"><text:s/></text:span><text:span text:style-name="T5652">l</text:span><text:span text:style-name="T5653">o</text:span><text:span text:style-name="T5654">s</text:span><text:span text:style-name="T5655"><text:s/></text:span><text:span text:style-name="T5656">e</text:span><text:span text:style-name="T5657">sta</text:span><text:span text:style-name="T5658">d</text:span><text:span text:style-name="T5659">o</text:span><text:span text:style-name="T5660">s</text:span><text:span text:style-name="T5661"><text:s/></text:span><text:span text:style-name="T5662">d</text:span><text:span text:style-name="T5663">el<text:s/></text:span><text:span text:style-name="T5664">P</text:span><text:span text:style-name="T5665">resu</text:span><text:span text:style-name="T5666">p</text:span><text:span text:style-name="T5667">u</text:span><text:span text:style-name="T5668">es</text:span><text:span text:style-name="T5669">t</text:span><text:span text:style-name="T5670">o</text:span><text:span text:style-name="T5671"><text:s/></text:span><text:span text:style-name="T5672">G</text:span><text:span text:style-name="T5673">eneral</text:span><text:span text:style-name="T5674"><text:s/></text:span><text:span text:style-name="T5675">d</text:span><text:span text:style-name="T5676">e</text:span><text:span text:style-name="T5677"><text:s/></text:span><text:span text:style-name="T5678">la</text:span><text:span text:style-name="T5679"><text:s/></text:span><text:span text:style-name="T5680">C</text:span><text:span text:style-name="T5681">o</text:span><text:span text:style-name="T5682">r</text:span><text:span text:style-name="T5683">p</text:span><text:span text:style-name="T5684">o</text:span><text:span text:style-name="T5685">r</text:span><text:span text:style-name="T5686">a</text:span><text:span text:style-name="T5687">ci</text:span><text:span text:style-name="T5688">ó</text:span><text:span text:style-name="T5689">n</text:span><text:span text:style-name="T5690">,</text:span><text:span text:style-name="T5691"><text:s/></text:span><text:span text:style-name="T5692">d</text:span><text:span text:style-name="T5693">el</text:span><text:span text:style-name="T5694"><text:s/></text:span><text:span text:style-name="T5695">qu</text:span><text:span text:style-name="T5696">e</text:span><text:span text:style-name="T5697"><text:s/></text:span><text:span text:style-name="T5698">f</text:span><text:span text:style-name="T5699">o</text:span><text:span text:style-name="T5700">r</text:span><text:span text:style-name="T5701">m</text:span><text:span text:style-name="T5702">a</text:span><text:span text:style-name="T5703"><text:s/></text:span><text:span text:style-name="T5704">p</text:span><text:span text:style-name="T5705">arte el<text:s/></text:span><text:span text:style-name="T5706">P</text:span><text:span text:style-name="T5707">A</text:span><text:span text:style-name="T5708">I</text:span><text:span text:style-name="T5709">F<text:s/></text:span><text:span text:style-name="T5710">d</text:span><text:span text:style-name="T5711">e</text:span><text:span text:style-name="T5712"><text:s/></text:span><text:span text:style-name="T5713">la<text:s/></text:span><text:span text:style-name="T5714">s</text:span><text:span text:style-name="T5715">o</text:span><text:span text:style-name="T5716">cieda</text:span><text:span text:style-name="T5717">d</text:span><text:span text:style-name="T5718">.</text:span></text:p>
      <text:p text:style-name="P5719"><text:span text:style-name="T5720">P</text:span><text:span text:style-name="T5721">ara</text:span><text:span text:style-name="T5722"><text:s/></text:span><text:span text:style-name="T5723">el</text:span><text:span text:style-name="T5724"><text:s/></text:span><text:span text:style-name="T5725">cálc</text:span><text:span text:style-name="T5726">u</text:span><text:span text:style-name="T5727">lo</text:span><text:span text:style-name="T5728"><text:s/></text:span><text:span text:style-name="T5729">d</text:span><text:span text:style-name="T5730">el</text:span><text:span text:style-name="T5731"><text:s/></text:span><text:span text:style-name="T5732">c</text:span><text:span text:style-name="T5733">o</text:span><text:span text:style-name="T5734">ste</text:span><text:span text:style-name="T5735"><text:s/></text:span><text:span text:style-name="T5736">po</text:span><text:span text:style-name="T5737">r</text:span><text:span text:style-name="T5738"><text:s/></text:span><text:span text:style-name="T5739">el</text:span><text:span text:style-name="T5740"><text:s/></text:span><text:span text:style-name="T5741">Serv</text:span><text:span text:style-name="T5742">i</text:span><text:span text:style-name="T5743">cio</text:span><text:span text:style-name="T5744"><text:s/></text:span><text:span text:style-name="T5745">se</text:span><text:span text:style-name="T5746"><text:s/></text:span><text:span text:style-name="T5747">t</text:span><text:span text:style-name="T5748">en</text:span><text:span text:style-name="T5749">d</text:span><text:span text:style-name="T5750">rá</text:span><text:span text:style-name="T5751"><text:s/></text:span><text:span text:style-name="T5752">en</text:span><text:span text:style-name="T5753"><text:s/></text:span><text:span text:style-name="T5754">c</text:span><text:span text:style-name="T5755">u</text:span><text:span text:style-name="T5756">enta:</text:span><text:span text:style-name="T5757"><text:s/></text:span><text:span text:style-name="T5758">el</text:span><text:span text:style-name="T5759"><text:s/></text:span><text:span text:style-name="T5760">c</text:span><text:span text:style-name="T5761">o</text:span><text:span text:style-name="T5762">ste</text:span><text:span text:style-name="T5763"><text:s/></text:span><text:span text:style-name="T5764">real<text:s/></text:span><text:span text:style-name="T5765">d</text:span><text:span text:style-name="T5766">e</text:span><text:span text:style-name="T5767"><text:s/></text:span><text:span text:style-name="T5768">su</text:span><text:span text:style-name="T5769"><text:s/></text:span><text:span text:style-name="T5770">reali</text:span><text:span text:style-name="T5771">z</text:span><text:span text:style-name="T5772">ac</text:span><text:span text:style-name="T5773">i</text:span><text:span text:style-name="T5774">ó</text:span><text:span text:style-name="T5775">n</text:span><text:span text:style-name="T5776"><text:s/></text:span><text:span text:style-name="T5777">m</text:span><text:span text:style-name="T5778">a</text:span><text:span text:style-name="T5779">t</text:span><text:span text:style-name="T5780">eria</text:span><text:span text:style-name="T5781">l</text:span><text:span text:style-name="T5782">,</text:span><text:span text:style-name="T5783"><text:s/></text:span><text:span text:style-name="T5784">cu</text:span><text:span text:style-name="T5785">an</text:span><text:span text:style-name="T5786">tifica</text:span><text:span text:style-name="T5787">d</text:span><text:span text:style-name="T5788">o</text:span><text:span text:style-name="T5789"><text:s/></text:span><text:span text:style-name="T5790">seg</text:span><text:span text:style-name="T5791">ú</text:span><text:span text:style-name="T5792">n</text:span><text:span text:style-name="T5793"><text:s/></text:span><text:span text:style-name="T5794">l</text:span><text:span text:style-name="T5795">a</text:span><text:span text:style-name="T5796">s</text:span><text:span text:style-name="T5797"><text:s/></text:span><text:span text:style-name="T5798">t</text:span><text:span text:style-name="T5799">ar</text:span><text:span text:style-name="T5800">i</text:span><text:span text:style-name="T5801">fas</text:span><text:span text:style-name="T5802"><text:s/></text:span><text:span text:style-name="T5803">o</text:span><text:span text:style-name="T5804"><text:s/></text:span><text:span text:style-name="T5805">p</text:span><text:span text:style-name="T5806">r</text:span><text:span text:style-name="T5807">ec</text:span><text:span text:style-name="T5808">i</text:span><text:span text:style-name="T5809">o</text:span><text:span text:style-name="T5810">s</text:span><text:span text:style-name="T5811"><text:s/></text:span><text:span text:style-name="T5812">v</text:span><text:span text:style-name="T5813">i</text:span><text:span text:style-name="T5814">g</text:span><text:span text:style-name="T5815">en</text:span><text:span text:style-name="T5816">t</text:span><text:span text:style-name="T5817">es,</text:span></text:p>
      <text:p text:style-name="P5818"/>
      <text:p text:style-name="P5959"><text:span text:style-name="T5960">i</text:span><text:span text:style-name="T5961">n</text:span><text:span text:style-name="T5962">cre</text:span><text:span text:style-name="T5963">m</text:span><text:span text:style-name="T5964">enta</text:span><text:span text:style-name="T5965">d</text:span><text:span text:style-name="T5966">as</text:span><text:span text:style-name="T5967"><text:s/></text:span><text:span text:style-name="T5968">en</text:span><text:span text:style-name="T5969"><text:s/></text:span><text:span text:style-name="T5970">la</text:span><text:span text:style-name="T5971"><text:s/></text:span><text:span text:style-name="T5972">p</text:span><text:span text:style-name="T5973">ar</text:span><text:span text:style-name="T5974">t</text:span><text:span text:style-name="T5975">e</text:span><text:span text:style-name="T5976"><text:s/></text:span><text:span text:style-name="T5977">p</text:span><text:span text:style-name="T5978">r</text:span><text:span text:style-name="T5979">o</text:span><text:span text:style-name="T5980">p</text:span><text:span text:style-name="T5981">o</text:span><text:span text:style-name="T5982">rci</text:span><text:span text:style-name="T5983">o</text:span><text:span text:style-name="T5984">n</text:span><text:span text:style-name="T5985">al</text:span><text:span text:style-name="T5986"><text:s/></text:span><text:span text:style-name="T5987">qu</text:span><text:span text:style-name="T5988">e</text:span><text:span text:style-name="T5989"><text:s/></text:span><text:span text:style-name="T5990">c</text:span><text:span text:style-name="T5991">o</text:span><text:span text:style-name="T5992">rr</text:span><text:span text:style-name="T5993">e</text:span><text:span text:style-name="T5994">s</text:span><text:span text:style-name="T5995">p</text:span><text:span text:style-name="T5996">o</text:span><text:span text:style-name="T5997">nd</text:span><text:span text:style-name="T5998">a</text:span><text:span text:style-name="T5999"><text:s/></text:span><text:span text:style-name="T6000">po</text:span><text:span text:style-name="T6001">r</text:span><text:span text:style-name="T6002"><text:s/></text:span><text:span text:style-name="T6003">el</text:span><text:span text:style-name="T6004"><text:s/></text:span><text:span text:style-name="T6005">c</text:span><text:span text:style-name="T6006">o</text:span><text:span text:style-name="T6007">n</text:span><text:span text:style-name="T6008">ce</text:span><text:span text:style-name="T6009">p</text:span><text:span text:style-name="T6010">to</text:span><text:span text:style-name="T6011"><text:s/></text:span><text:span text:style-name="T6012">d</text:span><text:span text:style-name="T6013">e<text:s/></text:span><text:span text:style-name="T6014">g</text:span><text:span text:style-name="T6015">ast</text:span><text:span text:style-name="T6016">o</text:span><text:span text:style-name="T6017">s<text:s/></text:span><text:span text:style-name="T6018">g</text:span><text:span text:style-name="T6019">eneral</text:span><text:span text:style-name="T6020">e</text:span><text:span text:style-name="T6021">s de</text:span><text:span text:style-name="T6022"><text:s/></text:span><text:span text:style-name="T6023">tra</text:span><text:span text:style-name="T6024">m</text:span><text:span text:style-name="T6025">i</text:span><text:span text:style-name="T6026">t</text:span><text:span text:style-name="T6027">aci</text:span><text:span text:style-name="T6028">ó</text:span><text:span text:style-name="T6029">n</text:span><text:span text:style-name="T6030"><text:s/></text:span><text:span text:style-name="T6031">y</text:span><text:span text:style-name="T6032"><text:s/></text:span><text:span text:style-name="T6033">ge</text:span><text:span text:style-name="T6034">s</text:span><text:span text:style-name="T6035">ti</text:span><text:span text:style-name="T6036">ó</text:span><text:span text:style-name="T6037">n</text:span><text:span text:style-name="T6038">.</text:span></text:p>
      <text:p text:style-name="P6039"/>
      <text:p text:style-name="P6040"><text:span text:style-name="T6041">C</text:span><text:span text:style-name="T6042">u</text:span><text:span text:style-name="T6043">arta.</text:span><text:span text:style-name="T6044"><text:s/></text:span><text:span text:style-name="T6045">- C</text:span><text:span text:style-name="T6046">o</text:span><text:span text:style-name="T6047">n</text:span><text:span text:style-name="T6048">tr</text:span><text:span text:style-name="T6049">o</text:span><text:span text:style-name="T6050">l<text:s/></text:span><text:span text:style-name="T6051">d</text:span><text:span text:style-name="T6052">e</text:span><text:span text:style-name="T6053"><text:s/></text:span><text:span text:style-name="T6054">la a</text:span><text:span text:style-name="T6055">c</text:span><text:span text:style-name="T6056">ti</text:span><text:span text:style-name="T6057">v</text:span><text:span text:style-name="T6058">i</text:span><text:span text:style-name="T6059">d</text:span><text:span text:style-name="T6060">a</text:span><text:span text:style-name="T6061">d</text:span><text:span text:style-name="T6062">.</text:span><text:span text:style-name="T6063"><text:s/></text:span><text:span text:style-name="T6064">P</text:span><text:span text:style-name="T6065">ara el</text:span><text:span text:style-name="T6066"><text:s/></text:span><text:span text:style-name="T6067">c</text:span><text:span text:style-name="T6068">o</text:span><text:span text:style-name="T6069">n</text:span><text:span text:style-name="T6070">tr</text:span><text:span text:style-name="T6071">o</text:span><text:span text:style-name="T6072">l<text:s/></text:span><text:span text:style-name="T6073">d</text:span><text:span text:style-name="T6074">e</text:span><text:span text:style-name="T6075"><text:s/></text:span><text:span text:style-name="T6076">la</text:span><text:span text:style-name="T6077"><text:s/></text:span><text:span text:style-name="T6078">a</text:span><text:span text:style-name="T6079">ct</text:span><text:span text:style-name="T6080">i</text:span><text:span text:style-name="T6081">v</text:span><text:span text:style-name="T6082">i</text:span><text:span text:style-name="T6083">d</text:span><text:span text:style-name="T6084">ad</text:span><text:span text:style-name="T6085"><text:s/></text:span><text:span text:style-name="T6086">la<text:s/></text:span><text:span text:style-name="T6087">e</text:span><text:span text:style-name="T6088">m</text:span><text:span text:style-name="T6089">p</text:span><text:span text:style-name="T6090">resa<text:s/></text:span><text:span text:style-name="T6091">m</text:span><text:span text:style-name="T6092">un</text:span><text:span text:style-name="T6093">ici</text:span><text:span text:style-name="T6094">p</text:span><text:span text:style-name="T6095">al c</text:span><text:span text:style-name="T6096">o</text:span><text:span text:style-name="T6097">n</text:span><text:span text:style-name="T6098">tará<text:s/></text:span><text:span text:style-name="T6099">c</text:span><text:span text:style-name="T6100">o</text:span><text:span text:style-name="T6101">n<text:s/></text:span><text:span text:style-name="T6102">un</text:span><text:span text:style-name="T6103">a c</text:span><text:span text:style-name="T6104">o</text:span><text:span text:style-name="T6105">n</text:span><text:span text:style-name="T6106">tab</text:span><text:span text:style-name="T6107">i</text:span><text:span text:style-name="T6108">li</text:span><text:span text:style-name="T6109">d</text:span><text:span text:style-name="T6110">ad a</text:span><text:span text:style-name="T6111">u</text:span><text:span text:style-name="T6112">xiliar<text:s/></text:span><text:span text:style-name="T6113">p</text:span><text:span text:style-name="T6114">r</text:span><text:span text:style-name="T6115">op</text:span><text:span text:style-name="T6116">ia y</text:span><text:span text:style-name="T6117"><text:s/></text:span><text:span text:style-name="T6118">d</text:span><text:span text:style-name="T6119">iferencia</text:span><text:span text:style-name="T6120">d</text:span><text:span text:style-name="T6121">a,<text:s/></text:span><text:span text:style-name="T6122">qu</text:span><text:span text:style-name="T6123">e</text:span><text:span text:style-name="T6124"><text:s/></text:span><text:span text:style-name="T6125">p</text:span><text:span text:style-name="T6126">er</text:span><text:span text:style-name="T6127">m</text:span><text:span text:style-name="T6128">i</text:span><text:span text:style-name="T6129">t</text:span><text:span text:style-name="T6130">a segre</text:span><text:span text:style-name="T6131">g</text:span><text:span text:style-name="T6132">ar</text:span><text:span text:style-name="T6133"><text:s/></text:span><text:span text:style-name="T6134">l</text:span><text:span text:style-name="T6135">o</text:span><text:span text:style-name="T6136">s</text:span><text:span text:style-name="T6137"><text:s/></text:span><text:span text:style-name="T6138">fl</text:span><text:span text:style-name="T6139">u</text:span><text:span text:style-name="T6140">j</text:span><text:span text:style-name="T6141">o</text:span><text:span text:style-name="T6142">s</text:span><text:span text:style-name="T6143"><text:s/></text:span><text:span text:style-name="T6144">d</text:span><text:span text:style-name="T6145">e</text:span><text:span text:style-name="T6146"><text:s/></text:span><text:span text:style-name="T6147">ga</text:span><text:span text:style-name="T6148">s</text:span><text:span text:style-name="T6149">t</text:span><text:span text:style-name="T6150">o</text:span><text:span text:style-name="T6151">s,</text:span><text:span text:style-name="T6152"><text:s/></text:span><text:span text:style-name="T6153">i</text:span><text:span text:style-name="T6154">ng</text:span><text:span text:style-name="T6155">res</text:span><text:span text:style-name="T6156">o</text:span><text:span text:style-name="T6157">s</text:span><text:span text:style-name="T6158"><text:s/></text:span><text:span text:style-name="T6159">y</text:span><text:span text:style-name="T6160"><text:s/></text:span><text:span text:style-name="T6161">mo</text:span><text:span text:style-name="T6162">v</text:span><text:span text:style-name="T6163">i</text:span><text:span text:style-name="T6164">m</text:span><text:span text:style-name="T6165">i</text:span><text:span text:style-name="T6166">en</text:span><text:span text:style-name="T6167">t</text:span><text:span text:style-name="T6168">o</text:span><text:span text:style-name="T6169">s</text:span><text:span text:style-name="T6170"><text:s/></text:span><text:span text:style-name="T6171">c</text:span><text:span text:style-name="T6172">o</text:span><text:span text:style-name="T6173">n</text:span><text:span text:style-name="T6174">tab</text:span><text:span text:style-name="T6175">l</text:span><text:span text:style-name="T6176">es</text:span><text:span text:style-name="T6177"><text:s/></text:span><text:span text:style-name="T6178">r</text:span><text:span text:style-name="T6179">espec</text:span><text:span text:style-name="T6180">t</text:span><text:span text:style-name="T6181">o</text:span><text:span text:style-name="T6182"><text:s/></text:span><text:span text:style-name="T6183">d</text:span><text:span text:style-name="T6184">e</text:span><text:span text:style-name="T6185"><text:s/></text:span><text:span text:style-name="T6186">l</text:span><text:span text:style-name="T6187">a</text:span><text:span text:style-name="T6188">s</text:span><text:span text:style-name="T6189"><text:s/></text:span><text:span text:style-name="T6190">re</text:span><text:span text:style-name="T6191">s</text:span><text:span text:style-name="T6192">tant</text:span><text:span text:style-name="T6193">e</text:span><text:span text:style-name="T6194">s acti</text:span><text:span text:style-name="T6195">v</text:span><text:span text:style-name="T6196">i</text:span><text:span text:style-name="T6197">d</text:span><text:span text:style-name="T6198">a</text:span><text:span text:style-name="T6199">d</text:span><text:span text:style-name="T6200">es</text:span><text:span text:style-name="T6201"><text:s/></text:span><text:span text:style-name="T6202">de</text:span><text:span text:style-name="T6203"><text:s/></text:span><text:span text:style-name="T6204">la</text:span><text:span text:style-name="T6205"><text:s/></text:span><text:span text:style-name="T6206">soc</text:span><text:span text:style-name="T6207">i</text:span><text:span text:style-name="T6208">eda</text:span><text:span text:style-name="T6209">d</text:span><text:span text:style-name="T6210">.</text:span></text:p>
      <text:p text:style-name="P6211"/>
      <text:p text:style-name="P6212"><text:span text:style-name="T6213">El</text:span><text:span text:style-name="T6214"><text:s/></text:span><text:span text:style-name="T6215">E</text:span><text:span text:style-name="T6216">x</text:span><text:span text:style-name="T6217">c</text:span><text:span text:style-name="T6218">m</text:span><text:span text:style-name="T6219">o</text:span><text:span text:style-name="T6220">.</text:span><text:span text:style-name="T6221"><text:s/></text:span><text:span text:style-name="T6222">A</text:span><text:span text:style-name="T6223">y</text:span><text:span text:style-name="T6224">un</text:span><text:span text:style-name="T6225">t</text:span><text:span text:style-name="T6226">a</text:span><text:span text:style-name="T6227">m</text:span><text:span text:style-name="T6228">ie</text:span><text:span text:style-name="T6229">n</text:span><text:span text:style-name="T6230">t</text:span><text:span text:style-name="T6231">o</text:span><text:span text:style-name="T6232"><text:s/></text:span><text:span text:style-name="T6233">d</text:span><text:span text:style-name="T6234">e</text:span><text:span text:style-name="T6235"><text:s/></text:span><text:span text:style-name="T6236">I</text:span><text:span text:style-name="T6237">c</text:span><text:span text:style-name="T6238">o</text:span><text:span text:style-name="T6239">d</text:span><text:span text:style-name="T6240"><text:s/></text:span><text:span text:style-name="T6241">d</text:span><text:span text:style-name="T6242">e</text:span><text:span text:style-name="T6243"><text:s/></text:span><text:span text:style-name="T6244">l</text:span><text:span text:style-name="T6245">o</text:span><text:span text:style-name="T6246">s</text:span><text:span text:style-name="T6247"><text:s/></text:span><text:span text:style-name="T6248">V</text:span><text:span text:style-name="T6249">i</text:span><text:span text:style-name="T6250">n</text:span><text:span text:style-name="T6251">o</text:span><text:span text:style-name="T6252">s<text:s/></text:span><text:span text:style-name="T6253">p</text:span><text:span text:style-name="T6254">o</text:span><text:span text:style-name="T6255">d</text:span><text:span text:style-name="T6256">rá<text:s/></text:span><text:span text:style-name="T6257">r</text:span><text:span text:style-name="T6258">eali</text:span><text:span text:style-name="T6259">z</text:span><text:span text:style-name="T6260">ar</text:span><text:span text:style-name="T6261"><text:s/></text:span><text:span text:style-name="T6262">las i</text:span><text:span text:style-name="T6263">n</text:span><text:span text:style-name="T6264">specc</text:span><text:span text:style-name="T6265">i</text:span><text:span text:style-name="T6266">o</text:span><text:span text:style-name="T6267">n</text:span><text:span text:style-name="T6268">es</text:span><text:span text:style-name="T6269"><text:s/></text:span><text:span text:style-name="T6270">y c</text:span><text:span text:style-name="T6271">o</text:span><text:span text:style-name="T6272">n</text:span><text:span text:style-name="T6273">t</text:span><text:span text:style-name="T6274">r</text:span><text:span text:style-name="T6275">o</text:span><text:span text:style-name="T6276">les</text:span><text:span text:style-name="T6277"><text:s/></text:span><text:span text:style-name="T6278">qu</text:span><text:span text:style-name="T6279">e</text:span><text:span text:style-name="T6280"><text:s/></text:span><text:span text:style-name="T6281">e</text:span><text:span text:style-name="T6282">s</text:span><text:span text:style-name="T6283">ti</text:span><text:span text:style-name="T6284">m</text:span><text:span text:style-name="T6285">e</text:span><text:span text:style-name="T6286"><text:s/></text:span><text:span text:style-name="T6287">c</text:span><text:span text:style-name="T6288">o</text:span><text:span text:style-name="T6289">n</text:span><text:span text:style-name="T6290">v</text:span><text:span text:style-name="T6291">en</text:span><text:span text:style-name="T6292">i</text:span><text:span text:style-name="T6293">entes</text:span><text:span text:style-name="T6294"><text:s/></text:span><text:span text:style-name="T6295">c</text:span><text:span text:style-name="T6296">o</text:span><text:span text:style-name="T6297">n<text:s/></text:span><text:span text:style-name="T6298">m</text:span><text:span text:style-name="T6299">o</text:span><text:span text:style-name="T6300">t</text:span><text:span text:style-name="T6301">i</text:span><text:span text:style-name="T6302">v</text:span><text:span text:style-name="T6303">o</text:span><text:span text:style-name="T6304"><text:s/></text:span><text:span text:style-name="T6305">d</text:span><text:span text:style-name="T6306">el</text:span><text:span text:style-name="T6307"><text:s/></text:span><text:span text:style-name="T6308">p</text:span><text:span text:style-name="T6309">r</text:span><text:span text:style-name="T6310">es</text:span><text:span text:style-name="T6311">e</text:span><text:span text:style-name="T6312">n</text:span><text:span text:style-name="T6313">te</text:span><text:span text:style-name="T6314"><text:s/></text:span><text:span text:style-name="T6315">c</text:span><text:span text:style-name="T6316">o</text:span><text:span text:style-name="T6317">nv</text:span><text:span text:style-name="T6318">en</text:span><text:span text:style-name="T6319">i</text:span><text:span text:style-name="T6320">o</text:span><text:span text:style-name="T6321">. En e</text:span><text:span text:style-name="T6322">s</text:span><text:span text:style-name="T6323">te</text:span><text:span text:style-name="T6324"><text:s/></text:span><text:span text:style-name="T6325">s</text:span><text:span text:style-name="T6326">enti</text:span><text:span text:style-name="T6327">d</text:span><text:span text:style-name="T6328">o<text:s/></text:span><text:span text:style-name="T6329">p</text:span><text:span text:style-name="T6330">o</text:span><text:span text:style-name="T6331">d</text:span><text:span text:style-name="T6332">rá</text:span><text:span text:style-name="T6333"><text:s/></text:span><text:span text:style-name="T6334">d</text:span><text:span text:style-name="T6335">esig</text:span><text:span text:style-name="T6336">n</text:span><text:span text:style-name="T6337">ar a</text:span><text:span text:style-name="T6338"><text:s/>la</text:span><text:span text:style-name="T6339"><text:s/></text:span><text:span text:style-name="T6340">p</text:span><text:span text:style-name="T6341">e</text:span><text:span text:style-name="T6342">r</text:span><text:span text:style-name="T6343">s</text:span><text:span text:style-name="T6344">on</text:span><text:span text:style-name="T6345">a</text:span><text:span text:style-name="T6346"><text:s/></text:span><text:span text:style-name="T6347">o</text:span><text:span text:style-name="T6348"><text:s/></text:span><text:span text:style-name="T6349">p</text:span><text:span text:style-name="T6350">er</text:span><text:span text:style-name="T6351">s</text:span><text:span text:style-name="T6352">o</text:span><text:span text:style-name="T6353">n</text:span><text:span text:style-name="T6354">as res</text:span><text:span text:style-name="T6355">p</text:span><text:span text:style-name="T6356">o</text:span><text:span text:style-name="T6357">n</text:span><text:span text:style-name="T6358">sa</text:span><text:span text:style-name="T6359">b</text:span><text:span text:style-name="T6360">l</text:span><text:span text:style-name="T6361">es</text:span><text:span text:style-name="T6362"><text:s/></text:span><text:span text:style-name="T6363">d</text:span><text:span text:style-name="T6364">el seg</text:span><text:span text:style-name="T6365">u</text:span><text:span text:style-name="T6366">i</text:span><text:span text:style-name="T6367">m</text:span><text:span text:style-name="T6368">ie</text:span><text:span text:style-name="T6369">n</text:span><text:span text:style-name="T6370">t</text:span><text:span text:style-name="T6371">o</text:span><text:span text:style-name="T6372"><text:s/></text:span><text:span text:style-name="T6373">d</text:span><text:span text:style-name="T6374">el</text:span><text:span text:style-name="T6375"><text:s/></text:span><text:span text:style-name="T6376">c</text:span><text:span text:style-name="T6377">on</text:span><text:span text:style-name="T6378">v</text:span><text:span text:style-name="T6379">en</text:span><text:span text:style-name="T6380">i</text:span><text:span text:style-name="T6381">o fi</text:span><text:span text:style-name="T6382">r</text:span><text:span text:style-name="T6383">m</text:span><text:span text:style-name="T6384">a</text:span><text:span text:style-name="T6385">d</text:span><text:span text:style-name="T6386">o</text:span><text:span text:style-name="T6387"><text:s/></text:span><text:span text:style-name="T6388">c</text:span><text:span text:style-name="T6389">o</text:span><text:span text:style-name="T6390">m</text:span><text:span text:style-name="T6391">un</text:span><text:span text:style-name="T6392">icá</text:span><text:span text:style-name="T6393">nd</text:span><text:span text:style-name="T6394">o</text:span><text:span text:style-name="T6395">se</text:span><text:span text:style-name="T6396">l</text:span><text:span text:style-name="T6397">o</text:span><text:span text:style-name="T6398"><text:s/></text:span><text:span text:style-name="T6399">p</text:span><text:span text:style-name="T6400">re</text:span><text:span text:style-name="T6401">v</text:span><text:span text:style-name="T6402">i</text:span><text:span text:style-name="T6403">a</text:span><text:span text:style-name="T6404">m</text:span><text:span text:style-name="T6405">en</text:span><text:span text:style-name="T6406">t</text:span><text:span text:style-name="T6407">e</text:span><text:span text:style-name="T6408"><text:s/></text:span><text:span text:style-name="T6409">a</text:span><text:span text:style-name="T6410"><text:s/></text:span><text:span text:style-name="T6411">la</text:span><text:span text:style-name="T6412"><text:s/></text:span><text:span text:style-name="T6413">s</text:span><text:span text:style-name="T6414">o</text:span><text:span text:style-name="T6415">c</text:span><text:span text:style-name="T6416">i</text:span><text:span text:style-name="T6417">edad</text:span><text:span text:style-name="T6418"><text:s/></text:span><text:span text:style-name="T6419">m</text:span><text:span text:style-name="T6420">un</text:span><text:span text:style-name="T6421">ici</text:span><text:span text:style-name="T6422">p</text:span><text:span text:style-name="T6423">al.</text:span><text:span text:style-name="T6424"><text:s/></text:span><text:span text:style-name="T6425">E</text:span><text:span text:style-name="T6426">s</text:span><text:span text:style-name="T6427">tas</text:span><text:span text:style-name="T6428"><text:s/></text:span><text:span text:style-name="T6429">p</text:span><text:span text:style-name="T6430">e</text:span><text:span text:style-name="T6431">r</text:span><text:span text:style-name="T6432">s</text:span><text:span text:style-name="T6433">o</text:span><text:span text:style-name="T6434">n</text:span><text:span text:style-name="T6435">as</text:span><text:span text:style-name="T6436"><text:s/></text:span><text:span text:style-name="T6437">t</text:span><text:span text:style-name="T6438">en</text:span><text:span text:style-name="T6439">d</text:span><text:span text:style-name="T6440">rán acc</text:span><text:span text:style-name="T6441">e</text:span><text:span text:style-name="T6442">s</text:span><text:span text:style-name="T6443">o</text:span><text:span text:style-name="T6444"><text:s/></text:span><text:span text:style-name="T6445">a</text:span><text:span text:style-name="T6446"><text:s/></text:span><text:span text:style-name="T6447">t</text:span><text:span text:style-name="T6448">o</text:span><text:span text:style-name="T6449">d</text:span><text:span text:style-name="T6450">a</text:span><text:span text:style-name="T6451"><text:s/></text:span><text:span text:style-name="T6452">la</text:span><text:span text:style-name="T6453"><text:s/></text:span><text:span text:style-name="T6454">i</text:span><text:span text:style-name="T6455">n</text:span><text:span text:style-name="T6456">f</text:span><text:span text:style-name="T6457">o</text:span><text:span text:style-name="T6458">r</text:span><text:span text:style-name="T6459">m</text:span><text:span text:style-name="T6460">ac</text:span><text:span text:style-name="T6461">i</text:span><text:span text:style-name="T6462">ó</text:span><text:span text:style-name="T6463">n</text:span><text:span text:style-name="T6464"><text:s/></text:span><text:span text:style-name="T6465">relaci</text:span><text:span text:style-name="T6466">o</text:span><text:span text:style-name="T6467">n</text:span><text:span text:style-name="T6468">a</text:span><text:span text:style-name="T6469">d</text:span><text:span text:style-name="T6470">a</text:span><text:span text:style-name="T6471"><text:s/></text:span><text:span text:style-name="T6472">c</text:span><text:span text:style-name="T6473">o</text:span><text:span text:style-name="T6474">n</text:span><text:span text:style-name="T6475"><text:s/></text:span><text:span text:style-name="T6476">el</text:span><text:span text:style-name="T6477"><text:s/></text:span><text:span text:style-name="T6478">se</text:span><text:span text:style-name="T6479">r</text:span><text:span text:style-name="T6480">v</text:span><text:span text:style-name="T6481">ic</text:span><text:span text:style-name="T6482">i</text:span><text:span text:style-name="T6483">o</text:span><text:span text:style-name="T6484"><text:s/></text:span><text:span text:style-name="T6485">y</text:span><text:span text:style-name="T6486"><text:s/></text:span><text:span text:style-name="T6487">ren</text:span><text:span text:style-name="T6488">d</text:span><text:span text:style-name="T6489">ir</text:span><text:span text:style-name="T6490">á</text:span><text:span text:style-name="T6491">n</text:span><text:span text:style-name="T6492"><text:s/></text:span><text:span text:style-name="T6493">i</text:span><text:span text:style-name="T6494">n</text:span><text:span text:style-name="T6495">f</text:span><text:span text:style-name="T6496">o</text:span><text:span text:style-name="T6497">r</text:span><text:span text:style-name="T6498">m</text:span><text:span text:style-name="T6499">es</text:span><text:span text:style-name="T6500"><text:s/></text:span><text:span text:style-name="T6501">a</text:span><text:span text:style-name="T6502"><text:s/></text:span><text:span text:style-name="T6503">fin</text:span><text:span text:style-name="T6504"><text:s/></text:span><text:span text:style-name="T6505">d</text:span><text:span text:style-name="T6506">e</text:span><text:span text:style-name="T6507"><text:s/></text:span><text:span text:style-name="T6508">qu</text:span><text:span text:style-name="T6509">e se</text:span><text:span text:style-name="T6510"><text:s/></text:span><text:span text:style-name="T6511">d</text:span><text:span text:style-name="T6512">en a</text:span><text:span text:style-name="T6513"><text:s/></text:span><text:span text:style-name="T6514">la<text:s/></text:span><text:span text:style-name="T6515">e</text:span><text:span text:style-name="T6516">m</text:span><text:span text:style-name="T6517">p</text:span><text:span text:style-name="T6518">resa</text:span><text:span text:style-name="T6519"><text:s/></text:span><text:span text:style-name="T6520">m</text:span><text:span text:style-name="T6521">un</text:span><text:span text:style-name="T6522">ici</text:span><text:span text:style-name="T6523">p</text:span><text:span text:style-name="T6524">al las<text:s/></text:span><text:span text:style-name="T6525">o</text:span><text:span text:style-name="T6526">p</text:span><text:span text:style-name="T6527">o</text:span><text:span text:style-name="T6528">rtu</text:span><text:span text:style-name="T6529">n</text:span><text:span text:style-name="T6530">as i</text:span><text:span text:style-name="T6531">n</text:span><text:span text:style-name="T6532">s</text:span><text:span text:style-name="T6533">trucci</text:span><text:span text:style-name="T6534">o</text:span><text:span text:style-name="T6535">n</text:span><text:span text:style-name="T6536">es.</text:span></text:p>
      <text:p text:style-name="P6537"/>
      <text:p text:style-name="P6538"><text:span text:style-name="T6539">Qu</text:span><text:span text:style-name="T6540">in</text:span><text:span text:style-name="T6541">ta.</text:span><text:span text:style-name="T6542"><text:s/></text:span><text:span text:style-name="T6543">-</text:span><text:span text:style-name="T6544"><text:s/></text:span><text:span text:style-name="T6545">C</text:span><text:span text:style-name="T6546">o</text:span><text:span text:style-name="T6547">m</text:span><text:span text:style-name="T6548">is</text:span><text:span text:style-name="T6549">i</text:span><text:span text:style-name="T6550">ó</text:span><text:span text:style-name="T6551">n</text:span><text:span text:style-name="T6552"><text:s/></text:span><text:span text:style-name="T6553">d</text:span><text:span text:style-name="T6554">e</text:span><text:span text:style-name="T6555"><text:s/></text:span><text:span text:style-name="T6556">V</text:span><text:span text:style-name="T6557">ig</text:span><text:span text:style-name="T6558">i</text:span><text:span text:style-name="T6559">l</text:span><text:span text:style-name="T6560">a</text:span><text:span text:style-name="T6561">n</text:span><text:span text:style-name="T6562">cia</text:span><text:span text:style-name="T6563"><text:s/></text:span><text:span text:style-name="T6564">y</text:span><text:span text:style-name="T6565"><text:s/></text:span><text:span text:style-name="T6566">c</text:span><text:span text:style-name="T6567">o</text:span><text:span text:style-name="T6568">n</text:span><text:span text:style-name="T6569">t</text:span><text:span text:style-name="T6570">r</text:span><text:span text:style-name="T6571">o</text:span><text:span text:style-name="T6572">l.</text:span><text:span text:style-name="T6573"><text:s/></text:span><text:span text:style-name="T6574">Se</text:span><text:span text:style-name="T6575"><text:s/></text:span><text:span text:style-name="T6576">crea</text:span><text:span text:style-name="T6577"><text:s/></text:span><text:span text:style-name="T6578">un</text:span><text:span text:style-name="T6579">a</text:span><text:span text:style-name="T6580"><text:s/></text:span><text:span text:style-name="T6581">C</text:span><text:span text:style-name="T6582">o</text:span><text:span text:style-name="T6583">m</text:span><text:span text:style-name="T6584">is</text:span><text:span text:style-name="T6585">i</text:span><text:span text:style-name="T6586">ó</text:span><text:span text:style-name="T6587">n</text:span><text:span text:style-name="T6588"><text:s/></text:span><text:span text:style-name="T6589">d</text:span><text:span text:style-name="T6590">e</text:span><text:span text:style-name="T6591"><text:s/></text:span><text:span text:style-name="T6592">s</text:span><text:span text:style-name="T6593">eg</text:span><text:span text:style-name="T6594">u</text:span><text:span text:style-name="T6595">i</text:span><text:span text:style-name="T6596">m</text:span><text:span text:style-name="T6597">ie</text:span><text:span text:style-name="T6598">n</text:span><text:span text:style-name="T6599">to y c</text:span><text:span text:style-name="T6600">o</text:span><text:span text:style-name="T6601">n</text:span><text:span text:style-name="T6602">t</text:span><text:span text:style-name="T6603">r</text:span><text:span text:style-name="T6604">o</text:span><text:span text:style-name="T6605">l</text:span><text:span text:style-name="T6606"><text:s/></text:span><text:span text:style-name="T6607">d</text:span><text:span text:style-name="T6608">el cum</text:span><text:span text:style-name="T6609">p</text:span><text:span text:style-name="T6610">l</text:span><text:span text:style-name="T6611">i</text:span><text:span text:style-name="T6612">m</text:span><text:span text:style-name="T6613">ie</text:span><text:span text:style-name="T6614">n</text:span><text:span text:style-name="T6615">t</text:span><text:span text:style-name="T6616">o</text:span><text:span text:style-name="T6617"><text:s/></text:span><text:span text:style-name="T6618">d</text:span><text:span text:style-name="T6619">el</text:span><text:span text:style-name="T6620"><text:s/></text:span><text:span text:style-name="T6621">p</text:span><text:span text:style-name="T6622">res</text:span><text:span text:style-name="T6623">e</text:span><text:span text:style-name="T6624">n</text:span><text:span text:style-name="T6625">t</text:span><text:span text:style-name="T6626">e</text:span><text:span text:style-name="T6627"><text:s/></text:span><text:span text:style-name="T6628">C</text:span><text:span text:style-name="T6629">o</text:span><text:span text:style-name="T6630">nv</text:span><text:span text:style-name="T6631">en</text:span><text:span text:style-name="T6632">i</text:span><text:span text:style-name="T6633">o</text:span><text:span text:style-name="T6634">,</text:span><text:span text:style-name="T6635"><text:s/></text:span><text:span text:style-name="T6636">i</text:span><text:span text:style-name="T6637">n</text:span><text:span text:style-name="T6638">t</text:span><text:span text:style-name="T6639">e</text:span><text:span text:style-name="T6640">g</text:span><text:span text:style-name="T6641">ra</text:span><text:span text:style-name="T6642">d</text:span><text:span text:style-name="T6643">a</text:span><text:span text:style-name="T6644"><text:s/></text:span><text:span text:style-name="T6645">p</text:span><text:span text:style-name="T6646">o</text:span><text:span text:style-name="T6647">r cu</text:span><text:span text:style-name="T6648">a</text:span><text:span text:style-name="T6649">t</text:span><text:span text:style-name="T6650">r</text:span><text:span text:style-name="T6651">o</text:span><text:span text:style-name="T6652"><text:s/>vo</text:span><text:span text:style-name="T6653">c</text:span><text:span text:style-name="T6654">al</text:span><text:span text:style-name="T6655">e</text:span><text:span text:style-name="T6656">s,</text:span><text:span text:style-name="T6657"><text:s/></text:span><text:span text:style-name="T6658">do</text:span><text:span text:style-name="T6659">s rep</text:span><text:span text:style-name="T6660">r</text:span><text:span text:style-name="T6661">es</text:span><text:span text:style-name="T6662">e</text:span><text:span text:style-name="T6663">n</text:span><text:span text:style-name="T6664">ta</text:span><text:span text:style-name="T6665">n</text:span><text:span text:style-name="T6666">t</text:span><text:span text:style-name="T6667">e</text:span><text:span text:style-name="T6668">s<text:s/></text:span><text:span text:style-name="T6669">d</text:span><text:span text:style-name="T6670">e</text:span><text:span text:style-name="T6671"><text:s/></text:span><text:span text:style-name="T6672">ca</text:span><text:span text:style-name="T6673">d</text:span><text:span text:style-name="T6674">a<text:s/></text:span><text:span text:style-name="T6675">u</text:span><text:span text:style-name="T6676">n</text:span><text:span text:style-name="T6677">a</text:span><text:span text:style-name="T6678"><text:s/></text:span><text:span text:style-name="T6679">d</text:span><text:span text:style-name="T6680">e</text:span><text:span text:style-name="T6681"><text:s/></text:span><text:span text:style-name="T6682">las<text:s/></text:span><text:span text:style-name="T6683">p</text:span><text:span text:style-name="T6684">artes</text:span><text:span text:style-name="T6685"><text:s/></text:span><text:span text:style-name="T6686">fi</text:span><text:span text:style-name="T6687">r</text:span><text:span text:style-name="T6688">m</text:span><text:span text:style-name="T6689">a</text:span><text:span text:style-name="T6690">n</text:span><text:span text:style-name="T6691">t</text:span><text:span text:style-name="T6692">es,</text:span><text:span text:style-name="T6693"><text:s/></text:span><text:span text:style-name="T6694">y</text:span><text:span text:style-name="T6695"><text:s/></text:span><text:span text:style-name="T6696">p</text:span><text:span text:style-name="T6697">re</text:span><text:span text:style-name="T6698">c</text:span><text:span text:style-name="T6699">ed</text:span><text:span text:style-name="T6700">id</text:span><text:span text:style-name="T6701">o</text:span><text:span text:style-name="T6702"><text:s/></text:span><text:span text:style-name="T6703">p</text:span><text:span text:style-name="T6704">o</text:span><text:span text:style-name="T6705">r el</text:span><text:span text:style-name="T6706"><text:s/></text:span><text:span text:style-name="T6707">A</text:span><text:span text:style-name="T6708">l</text:span><text:span text:style-name="T6709">cal</text:span><text:span text:style-name="T6710">d</text:span><text:span text:style-name="T6711">e</text:span><text:span text:style-name="T6712">-<text:s/></text:span><text:span text:style-name="T6713">P</text:span><text:span text:style-name="T6714">resi</text:span><text:span text:style-name="T6715">d</text:span><text:span text:style-name="T6716">e</text:span><text:span text:style-name="T6717">n</text:span><text:span text:style-name="T6718">te</text:span><text:span text:style-name="T6719"><text:s/></text:span><text:span text:style-name="T6720">d</text:span><text:span text:style-name="T6721">el Ex</text:span><text:span text:style-name="T6722">c</text:span><text:span text:style-name="T6723">m</text:span><text:span text:style-name="T6724">o</text:span><text:span text:style-name="T6725">.</text:span><text:span text:style-name="T6726"><text:s/></text:span><text:span text:style-name="T6727">A</text:span><text:span text:style-name="T6728">y</text:span><text:span text:style-name="T6729">un</text:span><text:span text:style-name="T6730">ta</text:span><text:span text:style-name="T6731">m</text:span><text:span text:style-name="T6732">ie</text:span><text:span text:style-name="T6733">n</text:span><text:span text:style-name="T6734">t</text:span><text:span text:style-name="T6735">o</text:span><text:span text:style-name="T6736"><text:s/></text:span><text:span text:style-name="T6737">o</text:span><text:span text:style-name="T6738"><text:s/></text:span><text:span text:style-name="T6739">p</text:span><text:span text:style-name="T6740">er</text:span><text:span text:style-name="T6741">s</text:span><text:span text:style-name="T6742">o</text:span><text:span text:style-name="T6743">n</text:span><text:span text:style-name="T6744">a en<text:s/></text:span><text:span text:style-name="T6745">qu</text:span><text:span text:style-name="T6746">ien</text:span><text:span text:style-name="T6747"><text:s/></text:span><text:span text:style-name="T6748">d</text:span><text:span text:style-name="T6749">e</text:span><text:span text:style-name="T6750">l</text:span><text:span text:style-name="T6751">eg</text:span><text:span text:style-name="T6752">u</text:span><text:span text:style-name="T6753">e,</text:span><text:span text:style-name="T6754"><text:s/></text:span><text:span text:style-name="T6755">actua</text:span><text:span text:style-name="T6756">nd</text:span><text:span text:style-name="T6757">o</text:span><text:span text:style-name="T6758"><text:s/></text:span><text:span text:style-name="T6759">c</text:span><text:span text:style-name="T6760">o</text:span><text:span text:style-name="T6761">m</text:span><text:span text:style-name="T6762">o se</text:span><text:span text:style-name="T6763">c</text:span><text:span text:style-name="T6764">re</text:span><text:span text:style-name="T6765">t</text:span><text:span text:style-name="T6766">ar</text:span><text:span text:style-name="T6767">i</text:span><text:span text:style-name="T6768">o</text:span><text:span text:style-name="T6769">,</text:span><text:span text:style-name="T6770"><text:s/></text:span><text:span text:style-name="T6771">c</text:span><text:span text:style-name="T6772">o</text:span><text:span text:style-name="T6773">n<text:s/></text:span><text:span text:style-name="T6774">vo</text:span><text:span text:style-name="T6775">z y</text:span><text:span text:style-name="T6776"><text:s/></text:span><text:span text:style-name="T6777">v</text:span><text:span text:style-name="T6778">o</text:span><text:span text:style-name="T6779">t</text:span><text:span text:style-name="T6780">o</text:span><text:span text:style-name="T6781">,</text:span><text:span text:style-name="T6782"><text:s/></text:span><text:span text:style-name="T6783">un</text:span><text:span text:style-name="T6784">o</text:span><text:span text:style-name="T6785"><text:s/></text:span><text:span text:style-name="T6786">d</text:span><text:span text:style-name="T6787">e</text:span><text:span text:style-name="T6788"><text:s/></text:span><text:span text:style-name="T6789">l</text:span><text:span text:style-name="T6790">o</text:span><text:span text:style-name="T6791">s</text:span><text:span text:style-name="T6792"><text:s/></text:span><text:span text:style-name="T6793">r</text:span><text:span text:style-name="T6794">eprese</text:span><text:span text:style-name="T6795">n</text:span><text:span text:style-name="T6796">tant</text:span><text:span text:style-name="T6797">e</text:span><text:span text:style-name="T6798">s</text:span><text:span text:style-name="T6799"><text:s/></text:span><text:span text:style-name="T6800">d</text:span><text:span text:style-name="T6801">el</text:span><text:span text:style-name="T6802"><text:s/></text:span><text:span text:style-name="T6803">Ex</text:span><text:span text:style-name="T6804">c</text:span><text:span text:style-name="T6805">mo</text:span><text:span text:style-name="T6806">.</text:span><text:span text:style-name="T6807"><text:s/></text:span><text:span text:style-name="T6808">A</text:span><text:span text:style-name="T6809">y</text:span><text:span text:style-name="T6810">un</text:span><text:span text:style-name="T6811">t</text:span><text:span text:style-name="T6812">a</text:span><text:span text:style-name="T6813">m</text:span><text:span text:style-name="T6814">ie</text:span><text:span text:style-name="T6815">n</text:span><text:span text:style-name="T6816">t</text:span><text:span text:style-name="T6817">o</text:span><text:span text:style-name="T6818">.</text:span><text:span text:style-name="T6819"><text:s/></text:span><text:span text:style-name="T6820">L</text:span><text:span text:style-name="T6821">a</text:span><text:span text:style-name="T6822">s f</text:span><text:span text:style-name="T6823">un</text:span><text:span text:style-name="T6824">ci</text:span><text:span text:style-name="T6825">o</text:span><text:span text:style-name="T6826">n</text:span><text:span text:style-name="T6827">es</text:span><text:span text:style-name="T6828"><text:s/></text:span><text:span text:style-name="T6829">d</text:span><text:span text:style-name="T6830">e</text:span><text:span text:style-name="T6831"><text:s/></text:span><text:span text:style-name="T6832">la<text:s/></text:span><text:span text:style-name="T6833">C</text:span><text:span text:style-name="T6834">o</text:span><text:span text:style-name="T6835">m</text:span><text:span text:style-name="T6836">isi</text:span><text:span text:style-name="T6837">ó</text:span><text:span text:style-name="T6838">n</text:span><text:span text:style-name="T6839"><text:s/></text:span><text:span text:style-name="T6840">s</text:span><text:span text:style-name="T6841">o</text:span><text:span text:style-name="T6842">n</text:span><text:span text:style-name="T6843">:</text:span></text:p>
      <text:p text:style-name="P6844"><text:span text:style-name="T6845"> <text:s text:c="7"/></text:span><text:span text:style-name="T6846"><text:s/></text:span><text:span text:style-name="T6847">Velar p</text:span><text:span text:style-name="T6848">o</text:span><text:span text:style-name="T6849">r</text:span><text:span text:style-name="T6850"><text:s/></text:span><text:span text:style-name="T6851">e</text:span><text:span text:style-name="T6852">l c</text:span><text:span text:style-name="T6853">u</text:span><text:span text:style-name="T6854">m</text:span><text:span text:style-name="T6855">p</text:span><text:span text:style-name="T6856">l</text:span><text:span text:style-name="T6857">i</text:span><text:span text:style-name="T6858">m</text:span><text:span text:style-name="T6859">ie</text:span><text:span text:style-name="T6860">n</text:span><text:span text:style-name="T6861">t</text:span><text:span text:style-name="T6862">o</text:span><text:span text:style-name="T6863"><text:s/>d</text:span><text:span text:style-name="T6864">el C</text:span><text:span text:style-name="T6865">o</text:span><text:span text:style-name="T6866">n</text:span><text:span text:style-name="T6867">v</text:span><text:span text:style-name="T6868">en</text:span><text:span text:style-name="T6869">i</text:span><text:span text:style-name="T6870">o</text:span><text:span text:style-name="T6871"><text:s/></text:span><text:span text:style-name="T6872">d</text:span><text:span text:style-name="T6873">u</text:span><text:span text:style-name="T6874">ra</text:span><text:span text:style-name="T6875">n</text:span><text:span text:style-name="T6876">te</text:span><text:span text:style-name="T6877"><text:s/></text:span><text:span text:style-name="T6878">la</text:span><text:span text:style-name="T6879"><text:s/></text:span><text:span text:style-name="T6880">v</text:span><text:span text:style-name="T6881">i</text:span><text:span text:style-name="T6882">g</text:span><text:span text:style-name="T6883">encia<text:s/></text:span><text:span text:style-name="T6884">d</text:span><text:span text:style-name="T6885">el</text:span><text:span text:style-name="T6886"><text:s/></text:span><text:span text:style-name="T6887">m</text:span><text:span text:style-name="T6888">i</text:span><text:span text:style-name="T6889">s</text:span><text:span text:style-name="T6890">m</text:span><text:span text:style-name="T6891">o</text:span><text:span text:style-name="T6892">.</text:span></text:p>
      <text:p text:style-name="P6893"><text:span text:style-name="T6894"></text:span><text:span text:style-name="T6895"><text:tab/></text:span><text:span text:style-name="T6896">Solv</text:span><text:span text:style-name="T6897">e</text:span><text:span text:style-name="T6898">n</text:span><text:span text:style-name="T6899">tar</text:span><text:span text:style-name="T6900"><text:s/></text:span><text:span text:style-name="T6901">las</text:span><text:span text:style-name="T6902"><text:s/></text:span><text:span text:style-name="T6903">d</text:span><text:span text:style-name="T6904">iv</text:span><text:span text:style-name="T6905">e</text:span><text:span text:style-name="T6906">r</text:span><text:span text:style-name="T6907">g</text:span><text:span text:style-name="T6908">encias</text:span><text:span text:style-name="T6909"><text:s/></text:span><text:span text:style-name="T6910">d</text:span><text:span text:style-name="T6911">e</text:span><text:span text:style-name="T6912"><text:s/></text:span><text:span text:style-name="T6913">i</text:span><text:span text:style-name="T6914">n</text:span><text:span text:style-name="T6915">t</text:span><text:span text:style-name="T6916">e</text:span><text:span text:style-name="T6917">r</text:span><text:span text:style-name="T6918">p</text:span><text:span text:style-name="T6919">r</text:span><text:span text:style-name="T6920">e</text:span><text:span text:style-name="T6921">tac</text:span><text:span text:style-name="T6922">i</text:span><text:span text:style-name="T6923">ó</text:span><text:span text:style-name="T6924">n</text:span><text:span text:style-name="T6925"><text:s/></text:span><text:span text:style-name="T6926">qu</text:span><text:span text:style-name="T6927">e</text:span><text:span text:style-name="T6928"><text:s/></text:span><text:span text:style-name="T6929">s</text:span><text:span text:style-name="T6930">e</text:span><text:span text:style-name="T6931"><text:s/></text:span><text:span text:style-name="T6932">p</text:span><text:span text:style-name="T6933">la</text:span><text:span text:style-name="T6934">n</text:span><text:span text:style-name="T6935">t</text:span><text:span text:style-name="T6936">e</text:span><text:span text:style-name="T6937">en</text:span><text:span text:style-name="T6938"><text:s/></text:span><text:span text:style-name="T6939">en</text:span><text:span text:style-name="T6940"><text:s/></text:span><text:span text:style-name="T6941">ej</text:span><text:span text:style-name="T6942">e</text:span><text:span text:style-name="T6943">cuc</text:span><text:span text:style-name="T6944">i</text:span><text:span text:style-name="T6945">ó</text:span><text:span text:style-name="T6946">n</text:span><text:span text:style-name="T6947"><text:s/></text:span><text:span text:style-name="T6948">d</text:span><text:span text:style-name="T6949">el<text:s/></text:span><text:span text:style-name="T6950">p</text:span><text:span text:style-name="T6951">res</text:span><text:span text:style-name="T6952">e</text:span><text:span text:style-name="T6953">n</text:span><text:span text:style-name="T6954">te</text:span><text:span text:style-name="T6955"><text:s/></text:span><text:span text:style-name="T6956">c</text:span><text:span text:style-name="T6957">o</text:span><text:span text:style-name="T6958">n</text:span><text:span text:style-name="T6959">v</text:span><text:span text:style-name="T6960">en</text:span><text:span text:style-name="T6961">i</text:span><text:span text:style-name="T6962">o</text:span><text:span text:style-name="T6963">.</text:span></text:p>
      <text:p text:style-name="P6964"><text:span text:style-name="T6965"></text:span><text:span text:style-name="T6966"><text:tab/></text:span><text:span text:style-name="T6967">D</text:span><text:span text:style-name="T6968">e</text:span><text:span text:style-name="T6969">t</text:span><text:span text:style-name="T6970">er</text:span><text:span text:style-name="T6971">m</text:span><text:span text:style-name="T6972">i</text:span><text:span text:style-name="T6973">n</text:span><text:span text:style-name="T6974">ar</text:span><text:span text:style-name="T6975"><text:s/></text:span><text:span text:style-name="T6976">l</text:span><text:span text:style-name="T6977">o</text:span><text:span text:style-name="T6978">s</text:span><text:span text:style-name="T6979"><text:s/></text:span><text:span text:style-name="T6980">m</text:span><text:span text:style-name="T6981">ecani</text:span><text:span text:style-name="T6982">s</text:span><text:span text:style-name="T6983">m</text:span><text:span text:style-name="T6984">o</text:span><text:span text:style-name="T6985">s</text:span><text:span text:style-name="T6986"><text:s/></text:span><text:span text:style-name="T6987">d</text:span><text:span text:style-name="T6988">e</text:span><text:span text:style-name="T6989"><text:s/></text:span><text:span text:style-name="T6990">c</text:span><text:span text:style-name="T6991">o</text:span><text:span text:style-name="T6992">n</text:span><text:span text:style-name="T6993">tr</text:span><text:span text:style-name="T6994">o</text:span><text:span text:style-name="T6995">l</text:span><text:span text:style-name="T6996"><text:s/></text:span><text:span text:style-name="T6997">y</text:span><text:span text:style-name="T6998"><text:s/></text:span><text:span text:style-name="T6999">c</text:span><text:span text:style-name="T7000">o</text:span><text:span text:style-name="T7001">m</text:span><text:span text:style-name="T7002">p</text:span><text:span text:style-name="T7003">r</text:span><text:span text:style-name="T7004">o</text:span><text:span text:style-name="T7005">b</text:span><text:span text:style-name="T7006">a</text:span><text:span text:style-name="T7007">r</text:span><text:span text:style-name="T7008"><text:s/></text:span><text:span text:style-name="T7009">el</text:span><text:span text:style-name="T7010"><text:s/></text:span><text:span text:style-name="T7011">cum</text:span><text:span text:style-name="T7012">p</text:span><text:span text:style-name="T7013">li</text:span><text:span text:style-name="T7014">m</text:span><text:span text:style-name="T7015">i</text:span><text:span text:style-name="T7016">en</text:span><text:span text:style-name="T7017">t</text:span><text:span text:style-name="T7018">o</text:span><text:span text:style-name="T7019"><text:s/></text:span><text:span text:style-name="T7020">d</text:span><text:span text:style-name="T7021">e</text:span><text:span text:style-name="T7022"><text:s/></text:span><text:span text:style-name="T7023">las i</text:span><text:span text:style-name="T7024">n</text:span><text:span text:style-name="T7025">strucci</text:span><text:span text:style-name="T7026">o</text:span><text:span text:style-name="T7027">n</text:span><text:span text:style-name="T7028">e</text:span><text:span text:style-name="T7029">s y</text:span><text:span text:style-name="T7030"><text:s/></text:span><text:span text:style-name="T7031">di</text:span><text:span text:style-name="T7032">r</text:span><text:span text:style-name="T7033">ec</text:span><text:span text:style-name="T7034">t</text:span><text:span text:style-name="T7035">r</text:span><text:span text:style-name="T7036">i</text:span><text:span text:style-name="T7037">ce</text:span><text:span text:style-name="T7038">s</text:span><text:span text:style-name="T7039">.</text:span></text:p>
      <text:p text:style-name="P7040"><text:span text:style-name="T7041"></text:span><text:span text:style-name="T7042"><text:s text:c="8"/></text:span><text:span text:style-name="T7043"><text:s/></text:span><text:span text:style-name="T7044">I</text:span><text:span text:style-name="T7045">n</text:span><text:span text:style-name="T7046">f</text:span><text:span text:style-name="T7047">o</text:span><text:span text:style-name="T7048">r</text:span><text:span text:style-name="T7049">m</text:span><text:span text:style-name="T7050">ar</text:span><text:span text:style-name="T7051"><text:s/></text:span><text:span text:style-name="T7052">s</text:span><text:span text:style-name="T7053">o</text:span><text:span text:style-name="T7054">b</text:span><text:span text:style-name="T7055">r</text:span><text:span text:style-name="T7056">e</text:span><text:span text:style-name="T7057"><text:s/></text:span><text:span text:style-name="T7058">la</text:span><text:span text:style-name="T7059"><text:s/></text:span><text:span text:style-name="T7060">e</text:span><text:span text:style-name="T7061">x</text:span><text:span text:style-name="T7062">is</text:span><text:span text:style-name="T7063">t</text:span><text:span text:style-name="T7064">enc</text:span><text:span text:style-name="T7065">i</text:span><text:span text:style-name="T7066">a de ca</text:span><text:span text:style-name="T7067">u</text:span><text:span text:style-name="T7068">sas</text:span><text:span text:style-name="T7069"><text:s/></text:span><text:span text:style-name="T7070">de</text:span><text:span text:style-name="T7071"><text:s/></text:span><text:span text:style-name="T7072">r</text:span><text:span text:style-name="T7073">es</text:span><text:span text:style-name="T7074">o</text:span><text:span text:style-name="T7075">l</text:span><text:span text:style-name="T7076">u</text:span><text:span text:style-name="T7077">c</text:span><text:span text:style-name="T7078">i</text:span><text:span text:style-name="T7079">ó</text:span><text:span text:style-name="T7080">n</text:span><text:span text:style-name="T7081">.</text:span></text:p>
      <text:p text:style-name="P7082"><text:span text:style-name="T7083"> <text:s text:c="7"/></text:span><text:span text:style-name="T7084"><text:s/></text:span><text:span text:style-name="T7085">I</text:span><text:span text:style-name="T7086">n</text:span><text:span text:style-name="T7087">t</text:span><text:span text:style-name="T7088">e</text:span><text:span text:style-name="T7089">r</text:span><text:span text:style-name="T7090">p</text:span><text:span text:style-name="T7091">retar</text:span><text:span text:style-name="T7092"><text:s/></text:span><text:span text:style-name="T7093">y</text:span><text:span text:style-name="T7094"><text:s/></text:span><text:span text:style-name="T7095">r</text:span><text:span text:style-name="T7096">es</text:span><text:span text:style-name="T7097">o</text:span><text:span text:style-name="T7098">l</text:span><text:span text:style-name="T7099">v</text:span><text:span text:style-name="T7100">er</text:span><text:span text:style-name="T7101"><text:s/></text:span><text:span text:style-name="T7102">c</text:span><text:span text:style-name="T7103">u</text:span><text:span text:style-name="T7104">a</text:span><text:span text:style-name="T7105">n</text:span><text:span text:style-name="T7106">tas</text:span><text:span text:style-name="T7107"><text:s/></text:span><text:span text:style-name="T7108">cue</text:span><text:span text:style-name="T7109">s</text:span><text:span text:style-name="T7110">ti</text:span><text:span text:style-name="T7111">o</text:span><text:span text:style-name="T7112">n</text:span><text:span text:style-name="T7113">es</text:span><text:span text:style-name="T7114"><text:s/></text:span><text:span text:style-name="T7115">su</text:span><text:span text:style-name="T7116">r</text:span><text:span text:style-name="T7117">jan</text:span><text:span text:style-name="T7118"><text:s/></text:span><text:span text:style-name="T7119">d</text:span><text:span text:style-name="T7120">u</text:span><text:span text:style-name="T7121">ra</text:span><text:span text:style-name="T7122">n</text:span><text:span text:style-name="T7123">te</text:span><text:span text:style-name="T7124"><text:s/></text:span><text:span text:style-name="T7125">su</text:span><text:span text:style-name="T7126"><text:s/></text:span><text:span text:style-name="T7127">v</text:span><text:span text:style-name="T7128">i</text:span><text:span text:style-name="T7129">g</text:span><text:span text:style-name="T7130">encia.</text:span></text:p>
      <text:p text:style-name="P7131"/>
      <text:p text:style-name="P7132"/>
      <text:p text:style-name="P7133"><text:span text:style-name="T7134">P</text:span><text:span text:style-name="T7135">ara</text:span><text:span text:style-name="T7136"><text:s/></text:span><text:span text:style-name="T7137">l</text:span><text:span text:style-name="T7138">o</text:span><text:span text:style-name="T7139"><text:s/></text:span><text:span text:style-name="T7140">n</text:span><text:span text:style-name="T7141">o</text:span><text:span text:style-name="T7142"><text:s/></text:span><text:span text:style-name="T7143">p</text:span><text:span text:style-name="T7144">r</text:span><text:span text:style-name="T7145">e</text:span><text:span text:style-name="T7146">v</text:span><text:span text:style-name="T7147">is</text:span><text:span text:style-name="T7148">t</text:span><text:span text:style-name="T7149">o</text:span><text:span text:style-name="T7150"><text:s/></text:span><text:span text:style-name="T7151">e</text:span><text:span text:style-name="T7152">x</text:span><text:span text:style-name="T7153">p</text:span><text:span text:style-name="T7154">res</text:span><text:span text:style-name="T7155">a</text:span><text:span text:style-name="T7156">m</text:span><text:span text:style-name="T7157">en</text:span><text:span text:style-name="T7158">t</text:span><text:span text:style-name="T7159">e,</text:span><text:span text:style-name="T7160"><text:s/></text:span><text:span text:style-name="T7161">el</text:span><text:span text:style-name="T7162"><text:s/></text:span><text:span text:style-name="T7163">rég</text:span><text:span text:style-name="T7164">i</text:span><text:span text:style-name="T7165">m</text:span><text:span text:style-name="T7166">en</text:span><text:span text:style-name="T7167"><text:s/></text:span><text:span text:style-name="T7168">y</text:span><text:span text:style-name="T7169"><text:s/></text:span><text:span text:style-name="T7170">f</text:span><text:span text:style-name="T7171">un</text:span><text:span text:style-name="T7172">c</text:span><text:span text:style-name="T7173">i</text:span><text:span text:style-name="T7174">on</text:span><text:span text:style-name="T7175">a</text:span><text:span text:style-name="T7176">m</text:span><text:span text:style-name="T7177">ie</text:span><text:span text:style-name="T7178">n</text:span><text:span text:style-name="T7179">t</text:span><text:span text:style-name="T7180">o</text:span><text:span text:style-name="T7181"><text:s/></text:span><text:span text:style-name="T7182">d</text:span><text:span text:style-name="T7183">e</text:span><text:span text:style-name="T7184"><text:s/></text:span><text:span text:style-name="T7185">la</text:span><text:span text:style-name="T7186"><text:s/></text:span><text:span text:style-name="T7187">C</text:span><text:span text:style-name="T7188">o</text:span><text:span text:style-name="T7189">m</text:span><text:span text:style-name="T7190">isi</text:span><text:span text:style-name="T7191">ó</text:span><text:span text:style-name="T7192">n</text:span><text:span text:style-name="T7193"><text:s/></text:span><text:span text:style-name="T7194">se</text:span><text:span text:style-name="T7195"><text:s/></text:span><text:span text:style-name="T7196">es</text:span><text:span text:style-name="T7197">t</text:span><text:span text:style-name="T7198">ará a</text:span><text:span text:style-name="T7199"><text:s/></text:span><text:span text:style-name="T7200">lo</text:span><text:span text:style-name="T7201"><text:s/></text:span><text:span text:style-name="T7202">d</text:span><text:span text:style-name="T7203">is</text:span><text:span text:style-name="T7204">pu</text:span><text:span text:style-name="T7205">es</text:span><text:span text:style-name="T7206">t</text:span><text:span text:style-name="T7207">o en</text:span><text:span text:style-name="T7208"><text:s/></text:span><text:span text:style-name="T7209">la</text:span><text:span text:style-name="T7210"><text:s/></text:span><text:span text:style-name="T7211">Le</text:span><text:span text:style-name="T7212">y</text:span><text:span text:style-name="T7213"><text:s/></text:span><text:span text:style-name="T7214">3</text:span><text:span text:style-name="T7215">0</text:span><text:span text:style-name="T7216">/</text:span><text:span text:style-name="T7217">1</text:span><text:span text:style-name="T7218">.</text:span><text:span text:style-name="T7219">9</text:span><text:span text:style-name="T7220">9</text:span><text:span text:style-name="T7221">2</text:span><text:span text:style-name="T7222"><text:s/></text:span><text:span text:style-name="T7223">d</text:span><text:span text:style-name="T7224">e</text:span><text:span text:style-name="T7225"><text:s/></text:span><text:span text:style-name="T7226">2</text:span><text:span text:style-name="T7227">6</text:span><text:span text:style-name="T7228"><text:s/></text:span><text:span text:style-name="T7229">d</text:span><text:span text:style-name="T7230">e</text:span><text:span text:style-name="T7231"><text:s/></text:span><text:span text:style-name="T7232">n</text:span><text:span text:style-name="T7233">ov</text:span><text:span text:style-name="T7234">i</text:span><text:span text:style-name="T7235">e</text:span><text:span text:style-name="T7236">m</text:span><text:span text:style-name="T7237">b</text:span><text:span text:style-name="T7238">r</text:span><text:span text:style-name="T7239">e,</text:span><text:span text:style-name="T7240"><text:s/></text:span><text:span text:style-name="T7241">d</text:span><text:span text:style-name="T7242">e</text:span><text:span text:style-name="T7243"><text:s/></text:span><text:span text:style-name="T7244">R</text:span><text:span text:style-name="T7245">égi</text:span><text:span text:style-name="T7246">m</text:span><text:span text:style-name="T7247">en</text:span><text:span text:style-name="T7248"><text:s/></text:span><text:span text:style-name="T7249">J</text:span><text:span text:style-name="T7250">u</text:span><text:span text:style-name="T7251">rí</text:span><text:span text:style-name="T7252">d</text:span><text:span text:style-name="T7253">ico</text:span><text:span text:style-name="T7254"><text:s/></text:span><text:span text:style-name="T7255">d</text:span><text:span text:style-name="T7256">e</text:span><text:span text:style-name="T7257"><text:s/></text:span><text:span text:style-name="T7258">las a</text:span><text:span text:style-name="T7259">d</text:span><text:span text:style-name="T7260">m</text:span><text:span text:style-name="T7261">i</text:span><text:span text:style-name="T7262">n</text:span><text:span text:style-name="T7263">istrac</text:span><text:span text:style-name="T7264">i</text:span><text:span text:style-name="T7265">o</text:span><text:span text:style-name="T7266">n</text:span><text:span text:style-name="T7267">es</text:span><text:span text:style-name="T7268"><text:s/></text:span><text:span text:style-name="T7269">p</text:span><text:span text:style-name="T7270">úb</text:span><text:span text:style-name="T7271">licas</text:span><text:span text:style-name="T7272"><text:s/></text:span><text:span text:style-name="T7273">y</text:span><text:span text:style-name="T7274"><text:s/>e</text:span><text:span text:style-name="T7275">l</text:span><text:span text:style-name="T7276"><text:s/></text:span><text:span text:style-name="T7277">P</text:span><text:span text:style-name="T7278">r</text:span><text:span text:style-name="T7279">o</text:span><text:span text:style-name="T7280">ced</text:span><text:span text:style-name="T7281">i</text:span><text:span text:style-name="T7282">m</text:span><text:span text:style-name="T7283">ie</text:span><text:span text:style-name="T7284">n</text:span><text:span text:style-name="T7285">t</text:span><text:span text:style-name="T7286">o</text:span><text:span text:style-name="T7287"><text:s/></text:span><text:span text:style-name="T7288">A</text:span><text:span text:style-name="T7289">d</text:span><text:span text:style-name="T7290">m</text:span><text:span text:style-name="T7291">i</text:span><text:span text:style-name="T7292">n</text:span><text:span text:style-name="T7293">i</text:span><text:span text:style-name="T7294">s</text:span><text:span text:style-name="T7295">trati</text:span><text:span text:style-name="T7296">v</text:span><text:span text:style-name="T7297">o</text:span><text:span text:style-name="T7298"><text:s/></text:span><text:span text:style-name="T7299">C</text:span><text:span text:style-name="T7300">o</text:span><text:span text:style-name="T7301">m</text:span><text:span text:style-name="T7302">ún</text:span><text:span text:style-name="T7303">.</text:span></text:p>
      <text:p text:style-name="P7304"/>
      <text:p text:style-name="P7305"><text:span text:style-name="T7306">Sexta. - Ca</text:span><text:span text:style-name="T7307">u</text:span><text:span text:style-name="T7308">s</text:span><text:span text:style-name="T7309">as de</text:span><text:span text:style-name="T7310"><text:s/></text:span><text:span text:style-name="T7311">re</text:span><text:span text:style-name="T7312">s</text:span><text:span text:style-name="T7313">o</text:span><text:span text:style-name="T7314">l</text:span><text:span text:style-name="T7315">u</text:span><text:span text:style-name="T7316">c</text:span><text:span text:style-name="T7317">i</text:span><text:span text:style-name="T7318">ó</text:span><text:span text:style-name="T7319">n</text:span><text:span text:style-name="T7320">.</text:span><text:span text:style-name="T7321"><text:s/></text:span><text:span text:style-name="T7322">- Serán</text:span><text:span text:style-name="T7323"><text:s/></text:span><text:span text:style-name="T7324">ca</text:span><text:span text:style-name="T7325">u</text:span><text:span text:style-name="T7326">sas de</text:span><text:span text:style-name="T7327"><text:s/></text:span><text:span text:style-name="T7328">r</text:span><text:span text:style-name="T7329">e</text:span><text:span text:style-name="T7330">sc</text:span><text:span text:style-name="T7331">is</text:span><text:span text:style-name="T7332">i</text:span><text:span text:style-name="T7333">ó</text:span><text:span text:style-name="T7334">n</text:span><text:span text:style-name="T7335"><text:s/></text:span><text:span text:style-name="T7336">del<text:s/></text:span><text:span text:style-name="T7337">c</text:span><text:span text:style-name="T7338">o</text:span><text:span text:style-name="T7339">n</text:span><text:span text:style-name="T7340">v</text:span><text:span text:style-name="T7341">en</text:span><text:span text:style-name="T7342">io</text:span><text:span text:style-name="T7343">:</text:span></text:p>
      <text:p text:style-name="P7344"/>
      <text:p text:style-name="P7345"><text:span text:style-name="T7346">-</text:span><text:span text:style-name="T7347"><text:tab/>El</text:span><text:span text:style-name="T7348"><text:s/></text:span><text:span text:style-name="T7349">tra</text:span><text:span text:style-name="T7350">n</text:span><text:span text:style-name="T7351">scu</text:span><text:span text:style-name="T7352">r</text:span><text:span text:style-name="T7353">s</text:span><text:span text:style-name="T7354">o</text:span><text:span text:style-name="T7355"><text:s/></text:span><text:span text:style-name="T7356">d</text:span><text:span text:style-name="T7357">el</text:span><text:span text:style-name="T7358"><text:s/></text:span><text:span text:style-name="T7359">p</text:span><text:span text:style-name="T7360">la</text:span><text:span text:style-name="T7361">z</text:span><text:span text:style-name="T7362">o</text:span><text:span text:style-name="T7363"><text:s/></text:span><text:span text:style-name="T7364">d</text:span><text:span text:style-name="T7365">e</text:span><text:span text:style-name="T7366"><text:s/></text:span><text:span text:style-name="T7367">v</text:span><text:span text:style-name="T7368">i</text:span><text:span text:style-name="T7369">g</text:span><text:span text:style-name="T7370">encia</text:span><text:span text:style-name="T7371"><text:s/></text:span><text:span text:style-name="T7372">d</text:span><text:span text:style-name="T7373">el</text:span><text:span text:style-name="T7374"><text:s/></text:span><text:span text:style-name="T7375">p</text:span><text:span text:style-name="T7376">r</text:span><text:span text:style-name="T7377">e</text:span><text:span text:style-name="T7378">sente</text:span><text:span text:style-name="T7379"><text:s/></text:span><text:span text:style-name="T7380">c</text:span><text:span text:style-name="T7381">o</text:span><text:span text:style-name="T7382">n</text:span><text:span text:style-name="T7383">v</text:span><text:span text:style-name="T7384">en</text:span><text:span text:style-name="T7385">i</text:span><text:span text:style-name="T7386">o</text:span><text:span text:style-name="T7387"><text:s/></text:span><text:span text:style-name="T7388">sin</text:span><text:span text:style-name="T7389"><text:s/></text:span><text:span text:style-name="T7390">qu</text:span><text:span text:style-name="T7391">e</text:span><text:span text:style-name="T7392"><text:s/></text:span><text:span text:style-name="T7393">m</text:span><text:span text:style-name="T7394">ed</text:span><text:span text:style-name="T7395">i</text:span><text:span text:style-name="T7396">e<text:s/></text:span><text:span text:style-name="T7397">p</text:span><text:span text:style-name="T7398">r</text:span><text:span text:style-name="T7399">ó</text:span><text:span text:style-name="T7400">rr</text:span><text:span text:style-name="T7401">o</text:span><text:span text:style-name="T7402">g</text:span><text:span text:style-name="T7403">a.</text:span></text:p>
      <text:p text:style-name="P7404"><text:span text:style-name="T7405">- <text:s text:c="3"/></text:span><text:span text:style-name="T7406"><text:s/></text:span><text:span text:style-name="T7407">El res</text:span><text:span text:style-name="T7408">c</text:span><text:span text:style-name="T7409">a</text:span><text:span text:style-name="T7410">te</text:span><text:span text:style-name="T7411"><text:s/></text:span><text:span text:style-name="T7412">d</text:span><text:span text:style-name="T7413">el s</text:span><text:span text:style-name="T7414">e</text:span><text:span text:style-name="T7415">r</text:span><text:span text:style-name="T7416">v</text:span><text:span text:style-name="T7417">ic</text:span><text:span text:style-name="T7418">i</text:span><text:span text:style-name="T7419">o</text:span><text:span text:style-name="T7420"><text:s/></text:span><text:span text:style-name="T7421">p</text:span><text:span text:style-name="T7422">úb</text:span><text:span text:style-name="T7423">lico</text:span><text:span text:style-name="T7424"><text:s/></text:span><text:span text:style-name="T7425">m</text:span><text:span text:style-name="T7426">un</text:span><text:span text:style-name="T7427">ici</text:span><text:span text:style-name="T7428">p</text:span><text:span text:style-name="T7429">al</text:span><text:span text:style-name="T7430">iz</text:span><text:span text:style-name="T7431">a</text:span><text:span text:style-name="T7432">d</text:span><text:span text:style-name="T7433">o</text:span><text:span text:style-name="T7434">.</text:span></text:p>
      <text:p text:style-name="P7435"><text:span text:style-name="T7436">-</text:span><text:span text:style-name="T7437"><text:tab/></text:span><text:span text:style-name="T7438">L</text:span><text:span text:style-name="T7439">a</text:span><text:span text:style-name="T7440"><text:s/></text:span><text:span text:style-name="T7441">r</text:span><text:span text:style-name="T7442">es</text:span><text:span text:style-name="T7443">o</text:span><text:span text:style-name="T7444">l</text:span><text:span text:style-name="T7445">u</text:span><text:span text:style-name="T7446">c</text:span><text:span text:style-name="T7447">i</text:span><text:span text:style-name="T7448">ó</text:span><text:span text:style-name="T7449">n</text:span><text:span text:style-name="T7450"><text:s/></text:span><text:span text:style-name="T7451">p</text:span><text:span text:style-name="T7452">o</text:span><text:span text:style-name="T7453">r</text:span><text:span text:style-name="T7454"><text:s/></text:span><text:span text:style-name="T7455">i</text:span><text:span text:style-name="T7456">n</text:span><text:span text:style-name="T7457">cum</text:span><text:span text:style-name="T7458">p</text:span><text:span text:style-name="T7459">l</text:span><text:span text:style-name="T7460">i</text:span><text:span text:style-name="T7461">m</text:span><text:span text:style-name="T7462">ie</text:span><text:span text:style-name="T7463">n</text:span><text:span text:style-name="T7464">t</text:span><text:span text:style-name="T7465">o</text:span><text:span text:style-name="T7466"><text:s/></text:span><text:span text:style-name="T7467">d</text:span><text:span text:style-name="T7468">e</text:span><text:span text:style-name="T7469"><text:s/></text:span><text:span text:style-name="T7470">al</text:span><text:span text:style-name="T7471">gun</text:span><text:span text:style-name="T7472">a</text:span><text:span text:style-name="T7473"><text:s/></text:span><text:span text:style-name="T7474">d</text:span><text:span text:style-name="T7475">e</text:span><text:span text:style-name="T7476"><text:s/></text:span><text:span text:style-name="T7477">las</text:span><text:span text:style-name="T7478"><text:s/></text:span><text:span text:style-name="T7479">c</text:span><text:span text:style-name="T7480">l</text:span><text:span text:style-name="T7481">á</text:span><text:span text:style-name="T7482">u</text:span><text:span text:style-name="T7483">su</text:span><text:span text:style-name="T7484">l</text:span><text:span text:style-name="T7485">as</text:span><text:span text:style-name="T7486"><text:s/></text:span><text:span text:style-name="T7487">d</text:span><text:span text:style-name="T7488">el</text:span><text:span text:style-name="T7489"><text:s/></text:span><text:span text:style-name="T7490">p</text:span><text:span text:style-name="T7491">res</text:span><text:span text:style-name="T7492">e</text:span><text:span text:style-name="T7493">n</text:span><text:span text:style-name="T7494">t</text:span><text:span text:style-name="T7495">e c</text:span><text:span text:style-name="T7496">o</text:span><text:span text:style-name="T7497">nv</text:span><text:span text:style-name="T7498">en</text:span><text:span text:style-name="T7499">i</text:span><text:span text:style-name="T7500">o</text:span><text:span text:style-name="T7501">.</text:span></text:p>
      <text:p text:style-name="P7502"><text:span text:style-name="T7503">- <text:s text:c="3"/></text:span><text:span text:style-name="T7504"><text:s/></text:span><text:span text:style-name="T7505">El<text:s/></text:span><text:span text:style-name="T7506">m</text:span><text:span text:style-name="T7507">u</text:span><text:span text:style-name="T7508">t</text:span><text:span text:style-name="T7509">u</text:span><text:span text:style-name="T7510">o</text:span><text:span text:style-name="T7511"><text:s/></text:span><text:span text:style-name="T7512">ac</text:span><text:span text:style-name="T7513">u</text:span><text:span text:style-name="T7514">erdo</text:span><text:span text:style-name="T7515"><text:s/></text:span><text:span text:style-name="T7516">d</text:span><text:span text:style-name="T7517">e</text:span><text:span text:style-name="T7518"><text:s/></text:span><text:span text:style-name="T7519">las<text:s/></text:span><text:span text:style-name="T7520">p</text:span><text:span text:style-name="T7521">a</text:span><text:span text:style-name="T7522">rte</text:span><text:span text:style-name="T7523">s</text:span><text:span text:style-name="T7524">.</text:span></text:p>
      <text:p text:style-name="P7525"><text:span text:style-name="T7526">-</text:span><text:span text:style-name="T7527"><text:tab/></text:span><text:span text:style-name="T7528">L</text:span><text:span text:style-name="T7529">a</text:span><text:span text:style-name="T7530"><text:s/></text:span><text:span text:style-name="T7531">sus</text:span><text:span text:style-name="T7532">p</text:span><text:span text:style-name="T7533">ensión</text:span><text:span text:style-name="T7534"><text:s/></text:span><text:span text:style-name="T7535">d</text:span><text:span text:style-name="T7536">el</text:span><text:span text:style-name="T7537"><text:s/></text:span><text:span text:style-name="T7538">c</text:span><text:span text:style-name="T7539">o</text:span><text:span text:style-name="T7540">n</text:span><text:span text:style-name="T7541">v</text:span><text:span text:style-name="T7542">en</text:span><text:span text:style-name="T7543">i</text:span><text:span text:style-name="T7544">o</text:span><text:span text:style-name="T7545"><text:s/></text:span><text:span text:style-name="T7546">p</text:span><text:span text:style-name="T7547">o</text:span><text:span text:style-name="T7548">r</text:span><text:span text:style-name="T7549"><text:s/></text:span><text:span text:style-name="T7550">p</text:span><text:span text:style-name="T7551">ar</text:span><text:span text:style-name="T7552">t</text:span><text:span text:style-name="T7553">e</text:span><text:span text:style-name="T7554"><text:s/></text:span><text:span text:style-name="T7555">d</text:span><text:span text:style-name="T7556">el</text:span><text:span text:style-name="T7557"><text:s/></text:span><text:span text:style-name="T7558">E</text:span><text:span text:style-name="T7559">x</text:span><text:span text:style-name="T7560">c</text:span><text:span text:style-name="T7561">mo</text:span><text:span text:style-name="T7562">.</text:span><text:span text:style-name="T7563"><text:s/></text:span><text:span text:style-name="T7564">Ayu</text:span><text:span text:style-name="T7565">n</text:span><text:span text:style-name="T7566">ta</text:span><text:span text:style-name="T7567">m</text:span><text:span text:style-name="T7568">ie</text:span><text:span text:style-name="T7569">n</text:span><text:span text:style-name="T7570">to</text:span><text:span text:style-name="T7571"><text:s/></text:span><text:span text:style-name="T7572">d</text:span><text:span text:style-name="T7573">e</text:span><text:span text:style-name="T7574"><text:s/></text:span><text:span text:style-name="T7575">I</text:span><text:span text:style-name="T7576">c</text:span><text:span text:style-name="T7577">o</text:span><text:span text:style-name="T7578">d</text:span><text:span text:style-name="T7579"><text:s/></text:span><text:span text:style-name="T7580">d</text:span><text:span text:style-name="T7581">e l</text:span><text:span text:style-name="T7582">o</text:span><text:span text:style-name="T7583">s Vi</text:span><text:span text:style-name="T7584">no</text:span><text:span text:style-name="T7585">s p</text:span><text:span text:style-name="T7586">o</text:span><text:span text:style-name="T7587">r</text:span><text:span text:style-name="T7588"><text:s/></text:span><text:span text:style-name="T7589">ra</text:span><text:span text:style-name="T7590">z</text:span><text:span text:style-name="T7591">o</text:span><text:span text:style-name="T7592">n</text:span><text:span text:style-name="T7593">e</text:span><text:span text:style-name="T7594">s de</text:span><text:span text:style-name="T7595"><text:s/></text:span><text:span text:style-name="T7596">i</text:span><text:span text:style-name="T7597">n</text:span><text:span text:style-name="T7598">t</text:span><text:span text:style-name="T7599">e</text:span><text:span text:style-name="T7600">rés</text:span><text:span text:style-name="T7601"><text:s/></text:span><text:span text:style-name="T7602">p</text:span><text:span text:style-name="T7603">úb</text:span><text:span text:style-name="T7604">lic</text:span><text:span text:style-name="T7605">o</text:span><text:span text:style-name="T7606">.</text:span></text:p>
      <text:p text:style-name="P7607"><text:span text:style-name="T7608">- <text:s text:c="3"/></text:span><text:span text:style-name="T7609"><text:s/></text:span><text:span text:style-name="T7610">C</text:span><text:span text:style-name="T7611">u</text:span><text:span text:style-name="T7612">al</text:span><text:span text:style-name="T7613">qu</text:span><text:span text:style-name="T7614">ier causa<text:s/></text:span><text:span text:style-name="T7615">qu</text:span><text:span text:style-name="T7616">e</text:span><text:span text:style-name="T7617"><text:s/></text:span><text:span text:style-name="T7618">f</text:span><text:span text:style-name="T7619">u</text:span><text:span text:style-name="T7620">ere</text:span><text:span text:style-name="T7621"><text:s/>d</text:span><text:span text:style-name="T7622">e</text:span><text:span text:style-name="T7623"><text:s/></text:span><text:span text:style-name="T7624">a</text:span><text:span text:style-name="T7625">p</text:span><text:span text:style-name="T7626">licac</text:span><text:span text:style-name="T7627">i</text:span><text:span text:style-name="T7628">ó</text:span><text:span text:style-name="T7629">n</text:span><text:span text:style-name="T7630"><text:s/></text:span><text:span text:style-name="T7631">c</text:span><text:span text:style-name="T7632">o</text:span><text:span text:style-name="T7633">n</text:span><text:span text:style-name="T7634">f</text:span><text:span text:style-name="T7635">o</text:span><text:span text:style-name="T7636">r</text:span><text:span text:style-name="T7637">m</text:span><text:span text:style-name="T7638">e</text:span><text:span text:style-name="T7639"><text:s/></text:span><text:span text:style-name="T7640">a</text:span><text:span text:style-name="T7641"><text:s/></text:span><text:span text:style-name="T7642">la</text:span><text:span text:style-name="T7643"><text:s/></text:span><text:span text:style-name="T7644">n</text:span><text:span text:style-name="T7645">o</text:span><text:span text:style-name="T7646">r</text:span><text:span text:style-name="T7647">m</text:span><text:span text:style-name="T7648">at</text:span><text:span text:style-name="T7649">i</text:span><text:span text:style-name="T7650">v</text:span><text:span text:style-name="T7651">a<text:s/></text:span><text:span text:style-name="T7652">v</text:span><text:span text:style-name="T7653">i</text:span><text:span text:style-name="T7654">g</text:span><text:span text:style-name="T7655">ente.</text:span></text:p>
      <text:p text:style-name="P7656"/>
      <text:p text:style-name="P7657"><text:span text:style-name="T7658">Sé</text:span><text:span text:style-name="T7659">p</text:span><text:span text:style-name="T7660">ti</text:span><text:span text:style-name="T7661">m</text:span><text:span text:style-name="T7662">a.</text:span><text:span text:style-name="T7663"><text:s/></text:span><text:span text:style-name="T7664">-</text:span><text:span text:style-name="T7665"><text:s/></text:span><text:span text:style-name="T7666">M</text:span><text:span text:style-name="T7667">o</text:span><text:span text:style-name="T7668">d</text:span><text:span text:style-name="T7669">if</text:span><text:span text:style-name="T7670">i</text:span><text:span text:style-name="T7671">cac</text:span><text:span text:style-name="T7672">i</text:span><text:span text:style-name="T7673">ó</text:span><text:span text:style-name="T7674">n</text:span><text:span text:style-name="T7675">.</text:span><text:span text:style-name="T7676"><text:s/></text:span><text:span text:style-name="T7677">EL</text:span><text:span text:style-name="T7678"><text:s/></text:span><text:span text:style-name="T7679">p</text:span><text:span text:style-name="T7680">res</text:span><text:span text:style-name="T7681">e</text:span><text:span text:style-name="T7682">n</text:span><text:span text:style-name="T7683">te</text:span><text:span text:style-name="T7684"><text:s/></text:span><text:span text:style-name="T7685">C</text:span><text:span text:style-name="T7686">o</text:span><text:span text:style-name="T7687">nv</text:span><text:span text:style-name="T7688">en</text:span><text:span text:style-name="T7689">i</text:span><text:span text:style-name="T7690">o</text:span><text:span text:style-name="T7691"><text:s/></text:span><text:span text:style-name="T7692">p</text:span><text:span text:style-name="T7693">o</text:span><text:span text:style-name="T7694">d</text:span><text:span text:style-name="T7695">rá</text:span><text:span text:style-name="T7696"><text:s/></text:span><text:span text:style-name="T7697">mo</text:span><text:span text:style-name="T7698">d</text:span><text:span text:style-name="T7699">if</text:span><text:span text:style-name="T7700">i</text:span><text:span text:style-name="T7701">c</text:span><text:span text:style-name="T7702">arse</text:span><text:span text:style-name="T7703"><text:s/></text:span><text:span text:style-name="T7704">po</text:span><text:span text:style-name="T7705">r</text:span><text:span text:style-name="T7706"><text:s/></text:span><text:span text:style-name="T7707">m</text:span><text:span text:style-name="T7708">u</text:span><text:span text:style-name="T7709">t</text:span><text:span text:style-name="T7710">u</text:span><text:span text:style-name="T7711">o</text:span><text:span text:style-name="T7712"><text:s/></text:span><text:span text:style-name="T7713">ac</text:span><text:span text:style-name="T7714">u</text:span><text:span text:style-name="T7715">erdo</text:span><text:span text:style-name="T7716"><text:s/></text:span><text:span text:style-name="T7717">d</text:span><text:span text:style-name="T7718">e las<text:s/></text:span><text:span text:style-name="T7719">p</text:span><text:span text:style-name="T7720">artes</text:span><text:span text:style-name="T7721"><text:s/></text:span><text:span text:style-name="T7722">c</text:span><text:span text:style-name="T7723">u</text:span><text:span text:style-name="T7724">a</text:span><text:span text:style-name="T7725">nd</text:span><text:span text:style-name="T7726">o</text:span><text:span text:style-name="T7727"><text:s/></text:span><text:span text:style-name="T7728">r</text:span><text:span text:style-name="T7729">esulte</text:span><text:span text:style-name="T7730"><text:s/></text:span><text:span text:style-name="T7731">nec</text:span><text:span text:style-name="T7732">e</text:span><text:span text:style-name="T7733">sar</text:span><text:span text:style-name="T7734">i</text:span><text:span text:style-name="T7735">o</text:span><text:span text:style-name="T7736"><text:s/></text:span><text:span text:style-name="T7737">para</text:span><text:span text:style-name="T7738"><text:s/></text:span><text:span text:style-name="T7739">la</text:span><text:span text:style-name="T7740"><text:s/></text:span><text:span text:style-name="T7741">m</text:span><text:span text:style-name="T7742">e</text:span><text:span text:style-name="T7743">j</text:span><text:span text:style-name="T7744">o</text:span><text:span text:style-name="T7745">r r</text:span><text:span text:style-name="T7746">e</text:span><text:span text:style-name="T7747">al</text:span><text:span text:style-name="T7748">iz</text:span><text:span text:style-name="T7749">aci</text:span><text:span text:style-name="T7750">ó</text:span><text:span text:style-name="T7751">n</text:span><text:span text:style-name="T7752"><text:s/></text:span><text:span text:style-name="T7753">de</text:span><text:span text:style-name="T7754"><text:s/></text:span><text:span text:style-name="T7755">su</text:span><text:span text:style-name="T7756"><text:s/></text:span><text:span text:style-name="T7757">o</text:span><text:span text:style-name="T7758">b</text:span><text:span text:style-name="T7759">j</text:span><text:span text:style-name="T7760">e</text:span><text:span text:style-name="T7761">to</text:span><text:span text:style-name="T7762">.</text:span></text:p>
      <text:p text:style-name="P7763"/>
      <text:p text:style-name="P7904"><text:span text:style-name="T7905">Oc</text:span><text:span text:style-name="T7906">t</text:span><text:span text:style-name="T7907">a</text:span><text:span text:style-name="T7908">v</text:span><text:span text:style-name="T7909">a.</text:span><text:span text:style-name="T7910"><text:s/></text:span><text:span text:style-name="T7911">-</text:span><text:span text:style-name="T7912"><text:s/></text:span><text:span text:style-name="T7913">D</text:span><text:span text:style-name="T7914">u</text:span><text:span text:style-name="T7915">rac</text:span><text:span text:style-name="T7916">i</text:span><text:span text:style-name="T7917">ó</text:span><text:span text:style-name="T7918">n</text:span><text:span text:style-name="T7919">.</text:span><text:span text:style-name="T7920"><text:s/></text:span><text:span text:style-name="T7921">L</text:span><text:span text:style-name="T7922">a</text:span><text:span text:style-name="T7923"><text:s/></text:span><text:span text:style-name="T7924">du</text:span><text:span text:style-name="T7925">r</text:span><text:span text:style-name="T7926">a</text:span><text:span text:style-name="T7927">ci</text:span><text:span text:style-name="T7928">ó</text:span><text:span text:style-name="T7929">n</text:span><text:span text:style-name="T7930"><text:s/></text:span><text:span text:style-name="T7931">d</text:span><text:span text:style-name="T7932">e</text:span><text:span text:style-name="T7933"><text:s/></text:span><text:span text:style-name="T7934">e</text:span><text:span text:style-name="T7935">s</text:span><text:span text:style-name="T7936">te</text:span><text:span text:style-name="T7937"><text:s/></text:span><text:span text:style-name="T7938">c</text:span><text:span text:style-name="T7939">o</text:span><text:span text:style-name="T7940">n</text:span><text:span text:style-name="T7941">v</text:span><text:span text:style-name="T7942">en</text:span><text:span text:style-name="T7943">i</text:span><text:span text:style-name="T7944">o</text:span><text:span text:style-name="T7945"><text:s/></text:span><text:span text:style-name="T7946">s</text:span><text:span text:style-name="T7947">erá</text:span><text:span text:style-name="T7948"><text:s/></text:span><text:span text:style-name="T7949">p</text:span><text:span text:style-name="T7950">o</text:span><text:span text:style-name="T7951">r</text:span><text:span text:style-name="T7952"><text:s/></text:span><text:span text:style-name="T7953">u</text:span><text:span text:style-name="T7954">n</text:span><text:span text:style-name="T7955"><text:s/></text:span><text:span text:style-name="T7956">p</text:span><text:span text:style-name="T7957">la</text:span><text:span text:style-name="T7958">z</text:span><text:span text:style-name="T7959">o</text:span><text:span text:style-name="T7960"><text:s/></text:span><text:span text:style-name="T7961">i</text:span><text:span text:style-name="T7962">n</text:span><text:span text:style-name="T7963">icial</text:span><text:span text:style-name="T7964"><text:s/></text:span><text:span text:style-name="T7965">d</text:span><text:span text:style-name="T7966">e</text:span><text:span text:style-name="T7967"><text:s/></text:span><text:span text:style-name="T7968">ci</text:span><text:span text:style-name="T7969">n</text:span><text:span text:style-name="T7970">c</text:span><text:span text:style-name="T7971">o</text:span><text:span text:style-name="T7972"><text:s/></text:span><text:span text:style-name="T7973">a</text:span><text:span text:style-name="T7974">ñ</text:span><text:span text:style-name="T7975">o</text:span><text:span text:style-name="T7976">s</text:span><text:span text:style-name="T7977">, entra</text:span><text:span text:style-name="T7978">nd</text:span><text:span text:style-name="T7979">o</text:span><text:span text:style-name="T7980"><text:s/></text:span><text:span text:style-name="T7981">en</text:span><text:span text:style-name="T7982"><text:s/></text:span><text:span text:style-name="T7983">v</text:span><text:span text:style-name="T7984">i</text:span><text:span text:style-name="T7985">g</text:span><text:span text:style-name="T7986">o</text:span><text:span text:style-name="T7987">r</text:span><text:span text:style-name="T7988"><text:s/></text:span><text:span text:style-name="T7989">el<text:s/></text:span><text:span text:style-name="T7990"><text:s text:c="44"/></text:span><text:span text:style-name="T7991"><text:s/></text:span><text:span text:style-name="T7992"><text:s/></text:span><text:span text:style-name="T7993">,</text:span><text:span text:style-name="T7994"><text:s/></text:span><text:span text:style-name="T7995">pud</text:span><text:span text:style-name="T7996">i</text:span><text:span text:style-name="T7997">e</text:span><text:span text:style-name="T7998">nd</text:span><text:span text:style-name="T7999">o</text:span><text:span text:style-name="T8000"><text:s/></text:span><text:span text:style-name="T8001">s</text:span><text:span text:style-name="T8002">er</text:span><text:span text:style-name="T8003"><text:s/></text:span><text:span text:style-name="T8004">el</text:span><text:span text:style-name="T8005"><text:s/></text:span><text:span text:style-name="T8006">m</text:span><text:span text:style-name="T8007">i</text:span><text:span text:style-name="T8008">s</text:span><text:span text:style-name="T8009">m</text:span><text:span text:style-name="T8010">o</text:span><text:span text:style-name="T8011"><text:s/></text:span><text:span text:style-name="T8012">o</text:span><text:span text:style-name="T8013">b</text:span><text:span text:style-name="T8014">j</text:span><text:span text:style-name="T8015">e</text:span><text:span text:style-name="T8016">t</text:span><text:span text:style-name="T8017">o</text:span><text:span text:style-name="T8018"><text:s/></text:span><text:span text:style-name="T8019">d</text:span><text:span text:style-name="T8020">e</text:span><text:span text:style-name="T8021"><text:s/></text:span><text:span text:style-name="T8022">p</text:span><text:span text:style-name="T8023">r</text:span><text:span text:style-name="T8024">ó</text:span><text:span text:style-name="T8025">rr</text:span><text:span text:style-name="T8026">o</text:span><text:span text:style-name="T8027">g</text:span><text:span text:style-name="T8028">a,</text:span><text:span text:style-name="T8029"><text:s/></text:span><text:span text:style-name="T8030">p</text:span><text:span text:style-name="T8031">o</text:span><text:span text:style-name="T8032">r<text:s/></text:span><text:span text:style-name="T8033">p</text:span><text:span text:style-name="T8034">eri</text:span><text:span text:style-name="T8035">o</text:span><text:span text:style-name="T8036">do</text:span><text:span text:style-name="T8037">s</text:span><text:span text:style-name="T8038"><text:s/></text:span><text:span text:style-name="T8039">qu</text:span><text:span text:style-name="T8040">i</text:span><text:span text:style-name="T8041">nqu</text:span><text:span text:style-name="T8042">ena</text:span><text:span text:style-name="T8043">l</text:span><text:span text:style-name="T8044">es</text:span><text:span text:style-name="T8045"><text:s/></text:span><text:span text:style-name="T8046">d</text:span><text:span text:style-name="T8047">e</text:span><text:span text:style-name="T8048"><text:s/></text:span><text:span text:style-name="T8049">f</text:span><text:span text:style-name="T8050">o</text:span><text:span text:style-name="T8051">r</text:span><text:span text:style-name="T8052">m</text:span><text:span text:style-name="T8053">a e</text:span><text:span text:style-name="T8054">x</text:span><text:span text:style-name="T8055">p</text:span><text:span text:style-name="T8056">resa y</text:span><text:span text:style-name="T8057"><text:s/></text:span><text:span text:style-name="T8058">p</text:span><text:span text:style-name="T8059">o</text:span><text:span text:style-name="T8060">r<text:s/></text:span><text:span text:style-name="T8061">m</text:span><text:span text:style-name="T8062">u</text:span><text:span text:style-name="T8063">tuo</text:span><text:span text:style-name="T8064"><text:s/></text:span><text:span text:style-name="T8065">ac</text:span><text:span text:style-name="T8066">u</text:span><text:span text:style-name="T8067">er</text:span><text:span text:style-name="T8068">d</text:span><text:span text:style-name="T8069">o</text:span><text:span text:style-name="T8070"><text:s/></text:span><text:span text:style-name="T8071">d</text:span><text:span text:style-name="T8072">e</text:span><text:span text:style-name="T8073"><text:s/></text:span><text:span text:style-name="T8074">las</text:span><text:span text:style-name="T8075"><text:s/></text:span><text:span text:style-name="T8076">p</text:span><text:span text:style-name="T8077">art</text:span><text:span text:style-name="T8078">e</text:span><text:span text:style-name="T8079">s,</text:span><text:span text:style-name="T8080"><text:s/></text:span><text:span text:style-name="T8081">o</text:span><text:span text:style-name="T8082"><text:s/></text:span><text:span text:style-name="T8083">m</text:span><text:span text:style-name="T8084">ed</text:span><text:span text:style-name="T8085">i</text:span><text:span text:style-name="T8086">a</text:span><text:span text:style-name="T8087">n</text:span><text:span text:style-name="T8088">t</text:span><text:span text:style-name="T8089">e<text:s/></text:span><text:span text:style-name="T8090">d</text:span><text:span text:style-name="T8091">ecisi</text:span><text:span text:style-name="T8092">ó</text:span><text:span text:style-name="T8093">n</text:span><text:span text:style-name="T8094"><text:s/></text:span><text:span text:style-name="T8095">e</text:span><text:span text:style-name="T8096">x</text:span><text:span text:style-name="T8097">p</text:span><text:span text:style-name="T8098">resa</text:span><text:span text:style-name="T8099"><text:s/></text:span><text:span text:style-name="T8100">d</text:span><text:span text:style-name="T8101">el</text:span><text:span text:style-name="T8102"><text:s/></text:span><text:span text:style-name="T8103">E</text:span><text:span text:style-name="T8104">x</text:span><text:span text:style-name="T8105">c</text:span><text:span text:style-name="T8106">m</text:span><text:span text:style-name="T8107">o</text:span><text:span text:style-name="T8108">.</text:span><text:span text:style-name="T8109"><text:s/></text:span><text:span text:style-name="T8110">Ayu</text:span><text:span text:style-name="T8111">n</text:span><text:span text:style-name="T8112">ta</text:span><text:span text:style-name="T8113">m</text:span><text:span text:style-name="T8114">i</text:span><text:span text:style-name="T8115">en</text:span><text:span text:style-name="T8116">t</text:span><text:span text:style-name="T8117">o</text:span><text:span text:style-name="T8118"><text:s/></text:span><text:span text:style-name="T8119">d</text:span><text:span text:style-name="T8120">e</text:span><text:span text:style-name="T8121"><text:s/></text:span><text:span text:style-name="T8122">I</text:span><text:span text:style-name="T8123">c</text:span><text:span text:style-name="T8124">o</text:span><text:span text:style-name="T8125">d</text:span><text:span text:style-name="T8126"><text:s/></text:span><text:span text:style-name="T8127">d</text:span><text:span text:style-name="T8128">e</text:span><text:span text:style-name="T8129"><text:s/></text:span><text:span text:style-name="T8130">l</text:span><text:span text:style-name="T8131">o</text:span><text:span text:style-name="T8132">s</text:span><text:span text:style-name="T8133"><text:s/></text:span><text:span text:style-name="T8134">V</text:span><text:span text:style-name="T8135">i</text:span><text:span text:style-name="T8136">n</text:span><text:span text:style-name="T8137">o</text:span><text:span text:style-name="T8138">s</text:span><text:span text:style-name="T8139"><text:s/></text:span><text:span text:style-name="T8140">qu</text:span><text:span text:style-name="T8141">e</text:span><text:span text:style-name="T8142"><text:s/></text:span><text:span text:style-name="T8143">s</text:span><text:span text:style-name="T8144">erá</text:span><text:span text:style-name="T8145"><text:s/></text:span><text:span text:style-name="T8146">c</text:span><text:span text:style-name="T8147">o</text:span><text:span text:style-name="T8148">m</text:span><text:span text:style-name="T8149">un</text:span><text:span text:style-name="T8150">ic</text:span><text:span text:style-name="T8151">a</text:span><text:span text:style-name="T8152">d</text:span><text:span text:style-name="T8153">a</text:span><text:span text:style-name="T8154"><text:s/></text:span><text:span text:style-name="T8155">a</text:span><text:span text:style-name="T8156"><text:s/></text:span><text:span text:style-name="T8157">s</text:span><text:span text:style-name="T8158">o</text:span><text:span text:style-name="T8159">ciedad<text:s/></text:span><text:span text:style-name="T8160">un</text:span><text:span text:style-name="T8161">i</text:span><text:span text:style-name="T8162">p</text:span><text:span text:style-name="T8163">ers</text:span><text:span text:style-name="T8164">o</text:span><text:span text:style-name="T8165">n</text:span><text:span text:style-name="T8166">al</text:span><text:span text:style-name="T8167"><text:s/></text:span><text:span text:style-name="T8168">IC</text:span><text:span text:style-name="T8169">O</text:span><text:span text:style-name="T8170">D</text:span><text:span text:style-name="T8171">T</text:span><text:span text:style-name="T8172">ESA</text:span><text:span text:style-name="T8173"><text:s/></text:span><text:span text:style-name="T8174">c</text:span><text:span text:style-name="T8175">o</text:span><text:span text:style-name="T8176">n<text:s/></text:span><text:span text:style-name="T8177">un</text:span><text:span text:style-name="T8178">a</text:span><text:span text:style-name="T8179"><text:s/></text:span><text:span text:style-name="T8180">a</text:span><text:span text:style-name="T8181">n</text:span><text:span text:style-name="T8182">t</text:span><text:span text:style-name="T8183">e</text:span><text:span text:style-name="T8184">l</text:span><text:span text:style-name="T8185">a</text:span><text:span text:style-name="T8186">ci</text:span><text:span text:style-name="T8187">ó</text:span><text:span text:style-name="T8188">n<text:s/></text:span><text:span text:style-name="T8189">m</text:span><text:span text:style-name="T8190">í</text:span><text:span text:style-name="T8191">n</text:span><text:span text:style-name="T8192">i</text:span><text:span text:style-name="T8193">m</text:span><text:span text:style-name="T8194">a</text:span><text:span text:style-name="T8195"><text:s/></text:span><text:span text:style-name="T8196">d</text:span><text:span text:style-name="T8197">e</text:span><text:span text:style-name="T8198"><text:s/></text:span><text:span text:style-name="T8199">u</text:span><text:span text:style-name="T8200">n<text:s/></text:span><text:span text:style-name="T8201">m</text:span><text:span text:style-name="T8202">es</text:span><text:span text:style-name="T8203"><text:s/></text:span><text:span text:style-name="T8204">a</text:span><text:span text:style-name="T8205"><text:s/></text:span><text:span text:style-name="T8206">la</text:span><text:span text:style-name="T8207"><text:s/></text:span><text:span text:style-name="T8208">fecha</text:span><text:span text:style-name="T8209"><text:s/></text:span><text:span text:style-name="T8210">d</text:span><text:span text:style-name="T8211">e</text:span><text:span text:style-name="T8212"><text:s/></text:span><text:span text:style-name="T8213">f</text:span><text:span text:style-name="T8214">i</text:span><text:span text:style-name="T8215">n</text:span><text:span text:style-name="T8216">al</text:span><text:span text:style-name="T8217">iz</text:span><text:span text:style-name="T8218">aci</text:span><text:span text:style-name="T8219">ó</text:span><text:span text:style-name="T8220">n</text:span><text:span text:style-name="T8221"><text:s/></text:span><text:span text:style-name="T8222">d</text:span><text:span text:style-name="T8223">el c</text:span><text:span text:style-name="T8224">o</text:span><text:span text:style-name="T8225">nv</text:span><text:span text:style-name="T8226">en</text:span><text:span text:style-name="T8227">i</text:span><text:span text:style-name="T8228">o</text:span><text:span text:style-name="T8229"><text:s/></text:span><text:span text:style-name="T8230">o</text:span><text:span text:style-name="T8231"><text:s/></text:span><text:span text:style-name="T8232">d</text:span><text:span text:style-name="T8233">e</text:span><text:span text:style-name="T8234"><text:s/></text:span><text:span text:style-name="T8235">cu</text:span><text:span text:style-name="T8236">a</text:span><text:span text:style-name="T8237">l</text:span><text:span text:style-name="T8238">qu</text:span><text:span text:style-name="T8239">iera</text:span><text:span text:style-name="T8240"><text:s/></text:span><text:span text:style-name="T8241">d</text:span><text:span text:style-name="T8242">e</text:span><text:span text:style-name="T8243"><text:s/></text:span><text:span text:style-name="T8244">sus</text:span><text:span text:style-name="T8245"><text:s/></text:span><text:span text:style-name="T8246">p</text:span><text:span text:style-name="T8247">r</text:span><text:span text:style-name="T8248">ó</text:span><text:span text:style-name="T8249">rr</text:span><text:span text:style-name="T8250">o</text:span><text:span text:style-name="T8251">g</text:span><text:span text:style-name="T8252">a</text:span><text:span text:style-name="T8253">s</text:span><text:span text:style-name="T8254">,</text:span><text:span text:style-name="T8255"><text:s/></text:span><text:span text:style-name="T8256">c</text:span><text:span text:style-name="T8257">o</text:span><text:span text:style-name="T8258">n</text:span><text:span text:style-name="T8259"><text:s/></text:span><text:span text:style-name="T8260">la e</text:span><text:span text:style-name="T8261">x</text:span><text:span text:style-name="T8262">c</text:span><text:span text:style-name="T8263">epci</text:span><text:span text:style-name="T8264">ó</text:span><text:span text:style-name="T8265">n</text:span><text:span text:style-name="T8266"><text:s/></text:span><text:span text:style-name="T8267">d</text:span><text:span text:style-name="T8268">el</text:span><text:span text:style-name="T8269"><text:s/></text:span><text:span text:style-name="T8270">A</text:span><text:span text:style-name="T8271">n</text:span><text:span text:style-name="T8272">e</text:span><text:span text:style-name="T8273">x</text:span><text:span text:style-name="T8274">o</text:span><text:span text:style-name="T8275"><text:s/></text:span><text:span text:style-name="T8276">ec</text:span><text:span text:style-name="T8277">o</text:span><text:span text:style-name="T8278">n</text:span><text:span text:style-name="T8279">ó</text:span><text:span text:style-name="T8280">m</text:span><text:span text:style-name="T8281">i</text:span><text:span text:style-name="T8282">co</text:span><text:span text:style-name="T8283"><text:s/></text:span><text:span text:style-name="T8284">qu</text:span><text:span text:style-name="T8285">e</text:span><text:span text:style-name="T8286"><text:s/></text:span><text:span text:style-name="T8287">t</text:span><text:span text:style-name="T8288">e</text:span><text:span text:style-name="T8289">nd</text:span><text:span text:style-name="T8290">r</text:span><text:span text:style-name="T8291">á<text:s/></text:span><text:span text:style-name="T8292">un</text:span><text:span text:style-name="T8293">a<text:s/></text:span><text:span text:style-name="T8294">v</text:span><text:span text:style-name="T8295">i</text:span><text:span text:style-name="T8296">g</text:span><text:span text:style-name="T8297">encia a</text:span><text:span text:style-name="T8298">nu</text:span><text:span text:style-name="T8299">al,</text:span><text:span text:style-name="T8300"><text:s/></text:span><text:span text:style-name="T8301">L</text:span><text:span text:style-name="T8302">a</text:span><text:span text:style-name="T8303"><text:s/></text:span><text:span text:style-name="T8304">m</text:span><text:span text:style-name="T8305">o</text:span><text:span text:style-name="T8306">d</text:span><text:span text:style-name="T8307">if</text:span><text:span text:style-name="T8308">i</text:span><text:span text:style-name="T8309">caci</text:span><text:span text:style-name="T8310">ó</text:span><text:span text:style-name="T8311">n</text:span><text:span text:style-name="T8312"><text:s/></text:span><text:span text:style-name="T8313">de</text:span><text:span text:style-name="T8314"><text:s/></text:span><text:span text:style-name="T8315">é</text:span><text:span text:style-name="T8316">s</text:span><text:span text:style-name="T8317">te</text:span><text:span text:style-name="T8318"><text:s/></text:span><text:span text:style-name="T8319">entrará</text:span><text:span text:style-name="T8320"><text:s/></text:span><text:span text:style-name="T8321">en</text:span><text:span text:style-name="T8322"><text:s/></text:span><text:span text:style-name="T8323">v</text:span><text:span text:style-name="T8324">i</text:span><text:span text:style-name="T8325">g</text:span><text:span text:style-name="T8326">o</text:span><text:span text:style-name="T8327">r</text:span><text:span text:style-name="T8328"><text:s/></text:span><text:span text:style-name="T8329">desde</text:span><text:span text:style-name="T8330"><text:s/></text:span><text:span text:style-name="T8331">la ap</text:span><text:span text:style-name="T8332">r</text:span><text:span text:style-name="T8333">o</text:span><text:span text:style-name="T8334">b</text:span><text:span text:style-name="T8335">aci</text:span><text:span text:style-name="T8336">ó</text:span><text:span text:style-name="T8337">n</text:span><text:span text:style-name="T8338"><text:s/></text:span><text:span text:style-name="T8339">p</text:span><text:span text:style-name="T8340">o</text:span><text:span text:style-name="T8341">r<text:s/></text:span><text:span text:style-name="T8342">e</text:span><text:span text:style-name="T8343">l</text:span><text:span text:style-name="T8344"><text:s/></text:span><text:span text:style-name="T8345">Ex</text:span><text:span text:style-name="T8346">c</text:span><text:span text:style-name="T8347">m</text:span><text:span text:style-name="T8348">o</text:span><text:span text:style-name="T8349">. Ayu</text:span><text:span text:style-name="T8350">n</text:span><text:span text:style-name="T8351">ta</text:span><text:span text:style-name="T8352">m</text:span><text:span text:style-name="T8353">i</text:span><text:span text:style-name="T8354">ento<text:s/></text:span><text:span text:style-name="T8355">P</text:span><text:span text:style-name="T8356">le</text:span><text:span text:style-name="T8357">n</text:span><text:span text:style-name="T8358">o</text:span><text:span text:style-name="T8359"><text:s/></text:span><text:span text:style-name="T8360">d</text:span><text:span text:style-name="T8361">e</text:span><text:span text:style-name="T8362"><text:s/></text:span><text:span text:style-name="T8363">l</text:span><text:span text:style-name="T8364">o</text:span><text:span text:style-name="T8365">s</text:span><text:span text:style-name="T8366"><text:s/>P</text:span><text:span text:style-name="T8367">r</text:span><text:span text:style-name="T8368">esu</text:span><text:span text:style-name="T8369">pu</text:span><text:span text:style-name="T8370">es</text:span><text:span text:style-name="T8371">t</text:span><text:span text:style-name="T8372">o</text:span><text:span text:style-name="T8373">s</text:span><text:span text:style-name="T8374"><text:s/></text:span><text:span text:style-name="T8375">M</text:span><text:span text:style-name="T8376">un</text:span><text:span text:style-name="T8377">ici</text:span><text:span text:style-name="T8378">p</text:span><text:span text:style-name="T8379">a</text:span><text:span text:style-name="T8380">les</text:span><text:span text:style-name="T8381"><text:s/></text:span><text:span text:style-name="T8382">d</text:span><text:span text:style-name="T8383">e</text:span><text:span text:style-name="T8384"><text:s/></text:span><text:span text:style-name="T8385">l</text:span><text:span text:style-name="T8386">o</text:span><text:span text:style-name="T8387">s</text:span><text:span text:style-name="T8388"><text:s/></text:span><text:span text:style-name="T8389">qu</text:span><text:span text:style-name="T8390">e</text:span><text:span text:style-name="T8391"><text:s/></text:span><text:span text:style-name="T8392">f</text:span><text:span text:style-name="T8393">o</text:span><text:span text:style-name="T8394">r</text:span><text:span text:style-name="T8395">m</text:span><text:span text:style-name="T8396">a</text:span><text:span text:style-name="T8397"><text:s/></text:span><text:span text:style-name="T8398">p</text:span><text:span text:style-name="T8399">a</text:span><text:span text:style-name="T8400">r</text:span><text:span text:style-name="T8401">te</text:span><text:span text:style-name="T8402"><text:s/></text:span><text:span text:style-name="T8403">el</text:span><text:span text:style-name="T8404"><text:s/></text:span><text:span text:style-name="T8405">P</text:span><text:span text:style-name="T8406">lan<text:s/></text:span><text:span text:style-name="T8407">d</text:span><text:span text:style-name="T8408">e Act</text:span><text:span text:style-name="T8409">u</text:span><text:span text:style-name="T8410">aci</text:span><text:span text:style-name="T8411">o</text:span><text:span text:style-name="T8412">n</text:span><text:span text:style-name="T8413">e</text:span><text:span text:style-name="T8414">s, Inv</text:span><text:span text:style-name="T8415">e</text:span><text:span text:style-name="T8416">r</text:span><text:span text:style-name="T8417">si</text:span><text:span text:style-name="T8418">o</text:span><text:span text:style-name="T8419">n</text:span><text:span text:style-name="T8420">e</text:span><text:span text:style-name="T8421">s y</text:span><text:span text:style-name="T8422"><text:s/></text:span><text:span text:style-name="T8423">fi</text:span><text:span text:style-name="T8424">n</text:span><text:span text:style-name="T8425">a</text:span><text:span text:style-name="T8426">n</text:span><text:span text:style-name="T8427">ciaci</text:span><text:span text:style-name="T8428">ó</text:span><text:span text:style-name="T8429">n</text:span><text:span text:style-name="T8430"><text:s/></text:span><text:span text:style-name="T8431">de</text:span><text:span text:style-name="T8432"><text:s/></text:span><text:span text:style-name="T8433">la s</text:span><text:span text:style-name="T8434">o</text:span><text:span text:style-name="T8435">ciedad</text:span><text:span text:style-name="T8436"><text:s/></text:span><text:span text:style-name="T8437">qu</text:span><text:span text:style-name="T8438">e</text:span><text:span text:style-name="T8439"><text:s/></text:span><text:span text:style-name="T8440">i</text:span><text:span text:style-name="T8441">n</text:span><text:span text:style-name="T8442">cl</text:span><text:span text:style-name="T8443">u</text:span><text:span text:style-name="T8444">y</text:span><text:span text:style-name="T8445">e</text:span><text:span text:style-name="T8446"><text:s/></text:span><text:span text:style-name="T8447">la actua</text:span><text:span text:style-name="T8448">l</text:span><text:span text:style-name="T8449">i</text:span><text:span text:style-name="T8450">z</text:span><text:span text:style-name="T8451">ac</text:span><text:span text:style-name="T8452">i</text:span><text:span text:style-name="T8453">ó</text:span><text:span text:style-name="T8454">n</text:span><text:span text:style-name="T8455"><text:s/></text:span><text:span text:style-name="T8456">de</text:span><text:span text:style-name="T8457"><text:s/></text:span><text:span text:style-name="T8458">l</text:span><text:span text:style-name="T8459">o</text:span><text:span text:style-name="T8460">s<text:s/></text:span><text:span text:style-name="T8461">c</text:span><text:span text:style-name="T8462">o</text:span><text:span text:style-name="T8463">st</text:span><text:span text:style-name="T8464">e</text:span><text:span text:style-name="T8465">s<text:s/></text:span><text:span text:style-name="T8466">d</text:span><text:span text:style-name="T8467">el</text:span><text:span text:style-name="T8468"><text:s/></text:span><text:span text:style-name="T8469">c</text:span><text:span text:style-name="T8470">o</text:span><text:span text:style-name="T8471">n</text:span><text:span text:style-name="T8472">v</text:span><text:span text:style-name="T8473">en</text:span><text:span text:style-name="T8474">i</text:span><text:span text:style-name="T8475">o</text:span><text:span text:style-name="T8476"><text:s/></text:span><text:span text:style-name="T8477">p</text:span><text:span text:style-name="T8478">ara el</text:span><text:span text:style-name="T8479"><text:s/></text:span><text:span text:style-name="T8480">a</text:span><text:span text:style-name="T8481">ñ</text:span><text:span text:style-name="T8482">o</text:span><text:span text:style-name="T8483"><text:s/></text:span><text:span text:style-name="T8484">i</text:span><text:span text:style-name="T8485">n</text:span><text:span text:style-name="T8486">m</text:span><text:span text:style-name="T8487">ed</text:span><text:span text:style-name="T8488">i</text:span><text:span text:style-name="T8489">at</text:span><text:span text:style-name="T8490">a</text:span><text:span text:style-name="T8491">m</text:span><text:span text:style-name="T8492">e</text:span><text:span text:style-name="T8493">n</text:span><text:span text:style-name="T8494">te</text:span><text:span text:style-name="T8495"><text:s/></text:span><text:span text:style-name="T8496">si</text:span><text:span text:style-name="T8497">gu</text:span><text:span text:style-name="T8498">ie</text:span><text:span text:style-name="T8499">n</text:span><text:span text:style-name="T8500">te a</text:span><text:span text:style-name="T8501"><text:s/></text:span><text:span text:style-name="T8502">su</text:span><text:span text:style-name="T8503"><text:s/></text:span><text:span text:style-name="T8504">a</text:span><text:span text:style-name="T8505">p</text:span><text:span text:style-name="T8506">r</text:span><text:span text:style-name="T8507">o</text:span><text:span text:style-name="T8508">b</text:span><text:span text:style-name="T8509">ac</text:span><text:span text:style-name="T8510">i</text:span><text:span text:style-name="T8511">ó</text:span><text:span text:style-name="T8512">n</text:span><text:span text:style-name="T8513">.</text:span><text:span text:style-name="T8514"><text:s/></text:span><text:span text:style-name="T8515">En el</text:span><text:span text:style-name="T8516"><text:s/></text:span><text:span text:style-name="T8517">ca</text:span><text:span text:style-name="T8518">s</text:span><text:span text:style-name="T8519">o</text:span><text:span text:style-name="T8520"><text:s/></text:span><text:span text:style-name="T8521">d</text:span><text:span text:style-name="T8522">e</text:span><text:span text:style-name="T8523"><text:s/></text:span><text:span text:style-name="T8524">qu</text:span><text:span text:style-name="T8525">e</text:span><text:span text:style-name="T8526"><text:s/></text:span><text:span text:style-name="T8527">l</text:span><text:span text:style-name="T8528">o</text:span><text:span text:style-name="T8529">s<text:s/></text:span><text:span text:style-name="T8530">P</text:span><text:span text:style-name="T8531">resu</text:span><text:span text:style-name="T8532">pu</text:span><text:span text:style-name="T8533">e</text:span><text:span text:style-name="T8534">s</text:span><text:span text:style-name="T8535">t</text:span><text:span text:style-name="T8536">o</text:span><text:span text:style-name="T8537">s<text:s/></text:span><text:span text:style-name="T8538">M</text:span><text:span text:style-name="T8539">un</text:span><text:span text:style-name="T8540">ici</text:span><text:span text:style-name="T8541">p</text:span><text:span text:style-name="T8542">ales f</text:span><text:span text:style-name="T8543">u</text:span><text:span text:style-name="T8544">eran</text:span><text:span text:style-name="T8545"><text:s/></text:span><text:span text:style-name="T8546">p</text:span><text:span text:style-name="T8547">r</text:span><text:span text:style-name="T8548">o</text:span><text:span text:style-name="T8549">rr</text:span><text:span text:style-name="T8550">o</text:span><text:span text:style-name="T8551">g</text:span><text:span text:style-name="T8552">a</text:span><text:span text:style-name="T8553">d</text:span><text:span text:style-name="T8554">o</text:span><text:span text:style-name="T8555">s</text:span><text:span text:style-name="T8556"><text:s/></text:span><text:span text:style-name="T8557">s</text:span><text:span text:style-name="T8558">e</text:span><text:span text:style-name="T8559"><text:s/></text:span><text:span text:style-name="T8560">en</text:span><text:span text:style-name="T8561">t</text:span><text:span text:style-name="T8562">en</text:span><text:span text:style-name="T8563">d</text:span><text:span text:style-name="T8564">erá</text:span><text:span text:style-name="T8565"><text:s/></text:span><text:span text:style-name="T8566">i</text:span><text:span text:style-name="T8567">gu</text:span><text:span text:style-name="T8568">alm</text:span><text:span text:style-name="T8569">e</text:span><text:span text:style-name="T8570">n</text:span><text:span text:style-name="T8571">te</text:span><text:span text:style-name="T8572"><text:s/></text:span><text:span text:style-name="T8573">p</text:span><text:span text:style-name="T8574">r</text:span><text:span text:style-name="T8575">o</text:span><text:span text:style-name="T8576">rr</text:span><text:span text:style-name="T8577">o</text:span><text:span text:style-name="T8578">g</text:span><text:span text:style-name="T8579">a</text:span><text:span text:style-name="T8580">d</text:span><text:span text:style-name="T8581">o</text:span><text:span text:style-name="T8582"><text:s/></text:span><text:span text:style-name="T8583">el</text:span><text:span text:style-name="T8584"><text:s/></text:span><text:span text:style-name="T8585">A</text:span><text:span text:style-name="T8586">n</text:span><text:span text:style-name="T8587">e</text:span><text:span text:style-name="T8588">x</text:span><text:span text:style-name="T8589">o Ec</text:span><text:span text:style-name="T8590">o</text:span><text:span text:style-name="T8591">n</text:span><text:span text:style-name="T8592">óm</text:span><text:span text:style-name="T8593">i</text:span><text:span text:style-name="T8594">c</text:span><text:span text:style-name="T8595">o</text:span><text:span text:style-name="T8596">.</text:span></text:p>
      <text:p text:style-name="P8597"/>
      <text:p text:style-name="P8598"><text:span text:style-name="T8599">N</text:span><text:span text:style-name="T8600">ov</text:span><text:span text:style-name="T8601">ena.</text:span><text:span text:style-name="T8602"><text:s/></text:span><text:span text:style-name="T8603">-</text:span><text:span text:style-name="T8604"><text:s/></text:span><text:span text:style-name="T8605">P</text:span><text:span text:style-name="T8606">r</text:span><text:span text:style-name="T8607">o</text:span><text:span text:style-name="T8608">t</text:span><text:span text:style-name="T8609">e</text:span><text:span text:style-name="T8610">c</text:span><text:span text:style-name="T8611">ci</text:span><text:span text:style-name="T8612">ó</text:span><text:span text:style-name="T8613">n</text:span><text:span text:style-name="T8614"><text:s/></text:span><text:span text:style-name="T8615">d</text:span><text:span text:style-name="T8616">e</text:span><text:span text:style-name="T8617"><text:s/></text:span><text:span text:style-name="T8618">d</text:span><text:span text:style-name="T8619">a</text:span><text:span text:style-name="T8620">t</text:span><text:span text:style-name="T8621">o</text:span><text:span text:style-name="T8622">s.</text:span><text:span text:style-name="T8623"><text:s/></text:span><text:span text:style-name="T8624">El</text:span><text:span text:style-name="T8625"><text:s/></text:span><text:span text:style-name="T8626">tra</text:span><text:span text:style-name="T8627">t</text:span><text:span text:style-name="T8628">a</text:span><text:span text:style-name="T8629">m</text:span><text:span text:style-name="T8630">i</text:span><text:span text:style-name="T8631">ento</text:span><text:span text:style-name="T8632"><text:s/></text:span><text:span text:style-name="T8633">d</text:span><text:span text:style-name="T8634">e</text:span><text:span text:style-name="T8635"><text:s/></text:span><text:span text:style-name="T8636">d</text:span><text:span text:style-name="T8637">at</text:span><text:span text:style-name="T8638">o</text:span><text:span text:style-name="T8639">s</text:span><text:span text:style-name="T8640"><text:s/></text:span><text:span text:style-name="T8641">d</text:span><text:span text:style-name="T8642">e</text:span><text:span text:style-name="T8643"><text:s/></text:span><text:span text:style-name="T8644">carác</text:span><text:span text:style-name="T8645">t</text:span><text:span text:style-name="T8646">er</text:span><text:span text:style-name="T8647"><text:s/></text:span><text:span text:style-name="T8648">p</text:span><text:span text:style-name="T8649">er</text:span><text:span text:style-name="T8650">s</text:span><text:span text:style-name="T8651">o</text:span><text:span text:style-name="T8652">n</text:span><text:span text:style-name="T8653">al</text:span><text:span text:style-name="T8654"><text:s/></text:span><text:span text:style-name="T8655">qu</text:span><text:span text:style-name="T8656">e</text:span><text:span text:style-name="T8657"><text:s/></text:span><text:span text:style-name="T8658">pud</text:span><text:span text:style-name="T8659">iera reali</text:span><text:span text:style-name="T8660">z</text:span><text:span text:style-name="T8661">arse</text:span><text:span text:style-name="T8662"><text:s/></text:span><text:span text:style-name="T8663">c</text:span><text:span text:style-name="T8664">o</text:span><text:span text:style-name="T8665">m</text:span><text:span text:style-name="T8666">o</text:span><text:span text:style-name="T8667"><text:s/></text:span><text:span text:style-name="T8668">c</text:span><text:span text:style-name="T8669">o</text:span><text:span text:style-name="T8670">n</text:span><text:span text:style-name="T8671">s</text:span><text:span text:style-name="T8672">e</text:span><text:span text:style-name="T8673">cue</text:span><text:span text:style-name="T8674">n</text:span><text:span text:style-name="T8675">cia</text:span><text:span text:style-name="T8676"><text:s/></text:span><text:span text:style-name="T8677">d</text:span><text:span text:style-name="T8678">el</text:span><text:span text:style-name="T8679"><text:s/></text:span><text:span text:style-name="T8680">d</text:span><text:span text:style-name="T8681">esarr</text:span><text:span text:style-name="T8682">o</text:span><text:span text:style-name="T8683">l</text:span><text:span text:style-name="T8684">l</text:span><text:span text:style-name="T8685">o</text:span><text:span text:style-name="T8686"><text:s/></text:span><text:span text:style-name="T8687">d</text:span><text:span text:style-name="T8688">el</text:span><text:span text:style-name="T8689"><text:s/></text:span><text:span text:style-name="T8690">p</text:span><text:span text:style-name="T8691">r</text:span><text:span text:style-name="T8692">e</text:span><text:span text:style-name="T8693">s</text:span><text:span text:style-name="T8694">e</text:span><text:span text:style-name="T8695">n</text:span><text:span text:style-name="T8696">te</text:span><text:span text:style-name="T8697"><text:s/></text:span><text:span text:style-name="T8698">C</text:span><text:span text:style-name="T8699">o</text:span><text:span text:style-name="T8700">n</text:span><text:span text:style-name="T8701">v</text:span><text:span text:style-name="T8702">en</text:span><text:span text:style-name="T8703">i</text:span><text:span text:style-name="T8704">o</text:span><text:span text:style-name="T8705"><text:s/></text:span><text:span text:style-name="T8706">se</text:span><text:span text:style-name="T8707"><text:s/></text:span><text:span text:style-name="T8708">reg</text:span><text:span text:style-name="T8709">i</text:span><text:span text:style-name="T8710">rá</text:span><text:span text:style-name="T8711"><text:s/></text:span><text:span text:style-name="T8712">p</text:span><text:span text:style-name="T8713">o</text:span><text:span text:style-name="T8714">r lo</text:span><text:span text:style-name="T8715"><text:s/></text:span><text:span text:style-name="T8716">es</text:span><text:span text:style-name="T8717">t</text:span><text:span text:style-name="T8718">a</text:span><text:span text:style-name="T8719">b</text:span><text:span text:style-name="T8720">l</text:span><text:span text:style-name="T8721">ecido en</text:span><text:span text:style-name="T8722"><text:s/></text:span><text:span text:style-name="T8723">la</text:span><text:span text:style-name="T8724"><text:s/></text:span><text:span text:style-name="T8725">legislaci</text:span><text:span text:style-name="T8726">ó</text:span><text:span text:style-name="T8727">n</text:span><text:span text:style-name="T8728"><text:s/></text:span><text:span text:style-name="T8729">v</text:span><text:span text:style-name="T8730">i</text:span><text:span text:style-name="T8731">g</text:span><text:span text:style-name="T8732">ente</text:span><text:span text:style-name="T8733"><text:s/></text:span><text:span text:style-name="T8734">en</text:span><text:span text:style-name="T8735"><text:s/></text:span><text:span text:style-name="T8736">ca</text:span><text:span text:style-name="T8737">d</text:span><text:span text:style-name="T8738">a</text:span><text:span text:style-name="T8739"><text:s/></text:span><text:span text:style-name="T8740">m</text:span><text:span text:style-name="T8741">o</text:span><text:span text:style-name="T8742">m</text:span><text:span text:style-name="T8743">en</text:span><text:span text:style-name="T8744">t</text:span><text:span text:style-name="T8745">o</text:span><text:span text:style-name="T8746">,</text:span><text:span text:style-name="T8747"><text:s/></text:span><text:span text:style-name="T8748">sien</text:span><text:span text:style-name="T8749">d</text:span><text:span text:style-name="T8750">o</text:span><text:span text:style-name="T8751"><text:s/></text:span><text:span text:style-name="T8752">tra</text:span><text:span text:style-name="T8753">t</text:span><text:span text:style-name="T8754">a</text:span><text:span text:style-name="T8755">d</text:span><text:span text:style-name="T8756">o</text:span><text:span text:style-name="T8757">s</text:span><text:span text:style-name="T8758"><text:s/></text:span><text:span text:style-name="T8759">l</text:span><text:span text:style-name="T8760">o</text:span><text:span text:style-name="T8761">s</text:span><text:span text:style-name="T8762"><text:s/></text:span><text:span text:style-name="T8763">d</text:span><text:span text:style-name="T8764">a</text:span><text:span text:style-name="T8765">t</text:span><text:span text:style-name="T8766">o</text:span><text:span text:style-name="T8767">s</text:span><text:span text:style-name="T8768"><text:s/></text:span><text:span text:style-name="T8769">sumin</text:span><text:span text:style-name="T8770">i</text:span><text:span text:style-name="T8771">stra</text:span><text:span text:style-name="T8772">d</text:span><text:span text:style-name="T8773">o</text:span><text:span text:style-name="T8774">s</text:span><text:span text:style-name="T8775"><text:s/>c</text:span><text:span text:style-name="T8776">o</text:span><text:span text:style-name="T8777">n</text:span><text:span text:style-name="T8778">f</text:span><text:span text:style-name="T8779">o</text:span><text:span text:style-name="T8780">r</text:span><text:span text:style-name="T8781">m</text:span><text:span text:style-name="T8782">e</text:span><text:span text:style-name="T8783"><text:s/></text:span><text:span text:style-name="T8784">a las</text:span><text:span text:style-name="T8785"><text:s/></text:span><text:span text:style-name="T8786">e</text:span><text:span text:style-name="T8787">x</text:span><text:span text:style-name="T8788">i</text:span><text:span text:style-name="T8789">g</text:span><text:span text:style-name="T8790">encias legales y</text:span><text:span text:style-name="T8791"><text:s/></text:span><text:span text:style-name="T8792">gu</text:span><text:span text:style-name="T8793">ar</text:span><text:span text:style-name="T8794">d</text:span><text:span text:style-name="T8795">á</text:span><text:span text:style-name="T8796">nd</text:span><text:span text:style-name="T8797">o</text:span><text:span text:style-name="T8798">se, en<text:s/></text:span><text:span text:style-name="T8799">t</text:span><text:span text:style-name="T8800">o</text:span><text:span text:style-name="T8801">d</text:span><text:span text:style-name="T8802">o</text:span><text:span text:style-name="T8803"><text:s/></text:span><text:span text:style-name="T8804">ca</text:span><text:span text:style-name="T8805">s</text:span><text:span text:style-name="T8806">o</text:span><text:span text:style-name="T8807">,</text:span><text:span text:style-name="T8808"><text:s/></text:span><text:span text:style-name="T8809">l</text:span><text:span text:style-name="T8810">a</text:span><text:span text:style-name="T8811">s<text:s/></text:span><text:span text:style-name="T8812">m</text:span><text:span text:style-name="T8813">ed</text:span><text:span text:style-name="T8814">id</text:span><text:span text:style-name="T8815">as<text:s/></text:span><text:span text:style-name="T8816">qu</text:span><text:span text:style-name="T8817">e<text:s/></text:span><text:span text:style-name="T8818">g</text:span><text:span text:style-name="T8819">ara</text:span><text:span text:style-name="T8820">n</text:span><text:span text:style-name="T8821">ti</text:span><text:span text:style-name="T8822">z</text:span><text:span text:style-name="T8823">an</text:span><text:span text:style-name="T8824"><text:s/></text:span><text:span text:style-name="T8825">s</text:span><text:span text:style-name="T8826">u c</text:span><text:span text:style-name="T8827">o</text:span><text:span text:style-name="T8828">n</text:span><text:span text:style-name="T8829">fi</text:span><text:span text:style-name="T8830">d</text:span><text:span text:style-name="T8831">encia</text:span><text:span text:style-name="T8832">l</text:span><text:span text:style-name="T8833">i</text:span><text:span text:style-name="T8834">d</text:span><text:span text:style-name="T8835">a</text:span><text:span text:style-name="T8836">d</text:span><text:span text:style-name="T8837">.</text:span></text:p>
      <text:p text:style-name="P8838"/>
      <text:p text:style-name="P8839"><text:span text:style-name="T8840">D</text:span><text:span text:style-name="T8841">éc</text:span><text:span text:style-name="T8842">i</text:span><text:span text:style-name="T8843">m</text:span><text:span text:style-name="T8844">a.</text:span><text:span text:style-name="T8845"><text:s/></text:span><text:span text:style-name="T8846">-</text:span><text:span text:style-name="T8847"><text:s/></text:span><text:span text:style-name="T8848">C</text:span><text:span text:style-name="T8849">o</text:span><text:span text:style-name="T8850">n</text:span><text:span text:style-name="T8851">t</text:span><text:span text:style-name="T8852">r</text:span><text:span text:style-name="T8853">o</text:span><text:span text:style-name="T8854">v</text:span><text:span text:style-name="T8855">ersias.</text:span><text:span text:style-name="T8856"><text:s/></text:span><text:span text:style-name="T8857">L</text:span><text:span text:style-name="T8858">as</text:span><text:span text:style-name="T8859"><text:s/></text:span><text:span text:style-name="T8860">c</text:span><text:span text:style-name="T8861">o</text:span><text:span text:style-name="T8862">n</text:span><text:span text:style-name="T8863">t</text:span><text:span text:style-name="T8864">r</text:span><text:span text:style-name="T8865">o</text:span><text:span text:style-name="T8866">v</text:span><text:span text:style-name="T8867">ersias<text:s/></text:span><text:span text:style-name="T8868">qu</text:span><text:span text:style-name="T8869">e</text:span><text:span text:style-name="T8870"><text:s/></text:span><text:span text:style-name="T8871">pud</text:span><text:span text:style-name="T8872">ieran</text:span><text:span text:style-name="T8873"><text:s/></text:span><text:span text:style-name="T8874">su</text:span><text:span text:style-name="T8875">rg</text:span><text:span text:style-name="T8876">ir</text:span><text:span text:style-name="T8877"><text:s/></text:span><text:span text:style-name="T8878">en</text:span><text:span text:style-name="T8879"><text:s/></text:span><text:span text:style-name="T8880">la</text:span><text:span text:style-name="T8881"><text:s/></text:span><text:span text:style-name="T8882">i</text:span><text:span text:style-name="T8883">n</text:span><text:span text:style-name="T8884">t</text:span><text:span text:style-name="T8885">erp</text:span><text:span text:style-name="T8886">r</text:span><text:span text:style-name="T8887">e</text:span><text:span text:style-name="T8888">t</text:span><text:span text:style-name="T8889">aci</text:span><text:span text:style-name="T8890">ó</text:span><text:span text:style-name="T8891">n</text:span><text:span text:style-name="T8892"><text:s/></text:span><text:span text:style-name="T8893">y cum</text:span><text:span text:style-name="T8894">p</text:span><text:span text:style-name="T8895">li</text:span><text:span text:style-name="T8896">m</text:span><text:span text:style-name="T8897">i</text:span><text:span text:style-name="T8898">ento<text:s/></text:span><text:span text:style-name="T8899">d</text:span><text:span text:style-name="T8900">el</text:span><text:span text:style-name="T8901"><text:s/></text:span><text:span text:style-name="T8902">p</text:span><text:span text:style-name="T8903">re</text:span><text:span text:style-name="T8904">s</text:span><text:span text:style-name="T8905">ente c</text:span><text:span text:style-name="T8906">o</text:span><text:span text:style-name="T8907">nv</text:span><text:span text:style-name="T8908">en</text:span><text:span text:style-name="T8909">i</text:span><text:span text:style-name="T8910">o</text:span><text:span text:style-name="T8911"><text:s/></text:span><text:span text:style-name="T8912">s</text:span><text:span text:style-name="T8913">erán</text:span><text:span text:style-name="T8914"><text:s/></text:span><text:span text:style-name="T8915">resue</text:span><text:span text:style-name="T8916">l</text:span><text:span text:style-name="T8917">tas</text:span><text:span text:style-name="T8918"><text:s/></text:span><text:span text:style-name="T8919">e</text:span><text:span text:style-name="T8920">n</text:span><text:span text:style-name="T8921"><text:s/></text:span><text:span text:style-name="T8922">el</text:span><text:span text:style-name="T8923"><text:s/></text:span><text:span text:style-name="T8924">seno</text:span><text:span text:style-name="T8925"><text:s/></text:span><text:span text:style-name="T8926">d</text:span><text:span text:style-name="T8927">e</text:span><text:span text:style-name="T8928"><text:s/></text:span><text:span text:style-name="T8929">l</text:span><text:span text:style-name="T8930">a</text:span><text:span text:style-name="T8931"><text:s/></text:span><text:span text:style-name="T8932">C</text:span><text:span text:style-name="T8933">o</text:span><text:span text:style-name="T8934">m</text:span><text:span text:style-name="T8935">is</text:span><text:span text:style-name="T8936">i</text:span><text:span text:style-name="T8937">ó</text:span><text:span text:style-name="T8938">n</text:span><text:span text:style-name="T8939"><text:s/></text:span><text:span text:style-name="T8940">d</text:span><text:span text:style-name="T8941">e</text:span><text:span text:style-name="T8942"><text:s/></text:span><text:span text:style-name="T8943">seg</text:span><text:span text:style-name="T8944">u</text:span><text:span text:style-name="T8945">i</text:span><text:span text:style-name="T8946">m</text:span><text:span text:style-name="T8947">i</text:span><text:span text:style-name="T8948">ento sin</text:span><text:span text:style-name="T8949"><text:s/></text:span><text:span text:style-name="T8950">p</text:span><text:span text:style-name="T8951">erju</text:span><text:span text:style-name="T8952">i</text:span><text:span text:style-name="T8953">cio</text:span><text:span text:style-name="T8954"><text:s/></text:span><text:span text:style-name="T8955">d</text:span><text:span text:style-name="T8956">el ej</text:span><text:span text:style-name="T8957">e</text:span><text:span text:style-name="T8958">rc</text:span><text:span text:style-name="T8959">i</text:span><text:span text:style-name="T8960">cio</text:span><text:span text:style-name="T8961"><text:s/></text:span><text:span text:style-name="T8962">d</text:span><text:span text:style-name="T8963">e</text:span><text:span text:style-name="T8964"><text:s/></text:span><text:span text:style-name="T8965">las</text:span><text:span text:style-name="T8966"><text:s/></text:span><text:span text:style-name="T8967">acc</text:span><text:span text:style-name="T8968">i</text:span><text:span text:style-name="T8969">o</text:span><text:span text:style-name="T8970">n</text:span><text:span text:style-name="T8971">es</text:span><text:span text:style-name="T8972"><text:s/></text:span><text:span text:style-name="T8973">qu</text:span><text:span text:style-name="T8974">e</text:span><text:span text:style-name="T8975"><text:s/></text:span><text:span text:style-name="T8976">p</text:span><text:span text:style-name="T8977">u</text:span><text:span text:style-name="T8978">edan</text:span><text:span text:style-name="T8979"><text:s/></text:span><text:span text:style-name="T8980">c</text:span><text:span text:style-name="T8981">o</text:span><text:span text:style-name="T8982">r</text:span><text:span text:style-name="T8983">r</text:span><text:span text:style-name="T8984">esp</text:span><text:span text:style-name="T8985">o</text:span><text:span text:style-name="T8986">nd</text:span><text:span text:style-name="T8987">er</text:span><text:span text:style-name="T8988"><text:s/></text:span><text:span text:style-name="T8989">a</text:span><text:span text:style-name="T8990"><text:s/></text:span><text:span text:style-name="T8991">l</text:span><text:span text:style-name="T8992">as<text:s/></text:span><text:span text:style-name="T8993">p</text:span><text:span text:style-name="T8994">artes</text:span><text:span text:style-name="T8995"><text:s/></text:span><text:span text:style-name="T8996">a</text:span><text:span text:style-name="T8997">n</text:span><text:span text:style-name="T8998">t</text:span><text:span text:style-name="T8999">e</text:span><text:span text:style-name="T9000"><text:s/></text:span><text:span text:style-name="T9001">l</text:span><text:span text:style-name="T9002">a j</text:span><text:span text:style-name="T9003">u</text:span><text:span text:style-name="T9004">ris</text:span><text:span text:style-name="T9005">d</text:span><text:span text:style-name="T9006">icci</text:span><text:span text:style-name="T9007">ó</text:span><text:span text:style-name="T9008">n</text:span><text:span text:style-name="T9009"><text:s/></text:span><text:span text:style-name="T9010">c</text:span><text:span text:style-name="T9011">o</text:span><text:span text:style-name="T9012">n</text:span><text:span text:style-name="T9013">t</text:span><text:span text:style-name="T9014">e</text:span><text:span text:style-name="T9015">n</text:span><text:span text:style-name="T9016">ci</text:span><text:span text:style-name="T9017">o</text:span><text:span text:style-name="T9018">s</text:span><text:span text:style-name="T9019">o</text:span><text:span text:style-name="T9020">-a</text:span><text:span text:style-name="T9021">d</text:span><text:span text:style-name="T9022">m</text:span><text:span text:style-name="T9023">i</text:span><text:span text:style-name="T9024">n</text:span><text:span text:style-name="T9025">istrat</text:span><text:span text:style-name="T9026">i</text:span><text:span text:style-name="T9027">v</text:span><text:span text:style-name="T9028">a.</text:span></text:p>
      <text:p text:style-name="P9029"/>
      <text:p text:style-name="P9030"><text:span text:style-name="T9031">Y</text:span><text:span text:style-name="T9032"><text:s/></text:span><text:span text:style-name="T9033">en</text:span><text:span text:style-name="T9034"><text:s/></text:span><text:span text:style-name="T9035">p</text:span><text:span text:style-name="T9036">r</text:span><text:span text:style-name="T9037">u</text:span><text:span text:style-name="T9038">eba</text:span><text:span text:style-name="T9039"><text:s/></text:span><text:span text:style-name="T9040">d</text:span><text:span text:style-name="T9041">e</text:span><text:span text:style-name="T9042"><text:s/></text:span><text:span text:style-name="T9043">c</text:span><text:span text:style-name="T9044">o</text:span><text:span text:style-name="T9045">n</text:span><text:span text:style-name="T9046">f</text:span><text:span text:style-name="T9047">o</text:span><text:span text:style-name="T9048">r</text:span><text:span text:style-name="T9049">m</text:span><text:span text:style-name="T9050">i</text:span><text:span text:style-name="T9051">d</text:span><text:span text:style-name="T9052">a</text:span><text:span text:style-name="T9053">d</text:span><text:span text:style-name="T9054"><text:s/></text:span><text:span text:style-name="T9055">y</text:span><text:span text:style-name="T9056"><text:s/></text:span><text:span text:style-name="T9057">p</text:span><text:span text:style-name="T9058">ara</text:span><text:span text:style-name="T9059"><text:s/></text:span><text:span text:style-name="T9060">qu</text:span><text:span text:style-name="T9061">e</text:span><text:span text:style-name="T9062"><text:s/></text:span><text:span text:style-name="T9063">así</text:span><text:span text:style-name="T9064"><text:s/></text:span><text:span text:style-name="T9065">c</text:span><text:span text:style-name="T9066">o</text:span><text:span text:style-name="T9067">n</text:span><text:span text:style-name="T9068">s</text:span><text:span text:style-name="T9069">t</text:span><text:span text:style-name="T9070">e,</text:span><text:span text:style-name="T9071"><text:s/></text:span><text:span text:style-name="T9072">s</text:span><text:span text:style-name="T9073">e</text:span><text:span text:style-name="T9074"><text:s/>f</text:span><text:span text:style-name="T9075">irma</text:span><text:span text:style-name="T9076"><text:s/></text:span><text:span text:style-name="T9077">el</text:span><text:span text:style-name="T9078"><text:s/></text:span><text:span text:style-name="T9079">p</text:span><text:span text:style-name="T9080">re</text:span><text:span text:style-name="T9081">s</text:span><text:span text:style-name="T9082">ente</text:span><text:span text:style-name="T9083"><text:s/>p</text:span><text:span text:style-name="T9084">o</text:span><text:span text:style-name="T9085">r</text:span><text:span text:style-name="T9086"><text:s/></text:span><text:span text:style-name="T9087">tri</text:span><text:span text:style-name="T9088">p</text:span><text:span text:style-name="T9089">li</text:span><text:span text:style-name="T9090">c</text:span><text:span text:style-name="T9091">a</text:span><text:span text:style-name="T9092">d</text:span><text:span text:style-name="T9093">o</text:span><text:span text:style-name="T9094"><text:s/></text:span><text:span text:style-name="T9095">en</text:span><text:span text:style-name="T9096"><text:s/></text:span><text:span text:style-name="T9097">el</text:span><text:span text:style-name="T9098"><text:s/></text:span><text:span text:style-name="T9099">l</text:span><text:span text:style-name="T9100">ug</text:span><text:span text:style-name="T9101">ar y</text:span><text:span text:style-name="T9102"><text:s/></text:span><text:span text:style-name="T9103">f</text:span><text:span text:style-name="T9104">e</text:span><text:span text:style-name="T9105">cha</text:span><text:span text:style-name="T9106"><text:s/></text:span><text:span text:style-name="T9107">c</text:span><text:span text:style-name="T9108">o</text:span><text:span text:style-name="T9109">n</text:span><text:span text:style-name="T9110">si</text:span><text:span text:style-name="T9111">gn</text:span><text:span text:style-name="T9112">a</text:span><text:span text:style-name="T9113">d</text:span><text:span text:style-name="T9114">o</text:span><text:span text:style-name="T9115">s</text:span><text:span text:style-name="T9116"><text:s/></text:span><text:span text:style-name="T9117">en<text:s/></text:span><text:span text:style-name="T9118">e</text:span><text:span text:style-name="T9119">l</text:span><text:span text:style-name="T9120"><text:s/>e</text:span><text:span text:style-name="T9121">n</text:span><text:span text:style-name="T9122">ca</text:span><text:span text:style-name="T9123">b</text:span><text:span text:style-name="T9124">ezami</text:span><text:span text:style-name="T9125">e</text:span><text:span text:style-name="T9126">n</text:span><text:span text:style-name="T9127">t</text:span><text:span text:style-name="T9128">o</text:span><text:span text:style-name="T9129">.</text:span></text:p>
      <text:p text:style-name="P9130"/>
      <text:p text:style-name="P9131"/>
      <text:p text:style-name="P9132"/>
      <text:p text:style-name="P9133"><text:span text:style-name="T9134">El Alcal</text:span><text:span text:style-name="T9135">d</text:span><text:span text:style-name="T9136">e-</text:span><text:span text:style-name="T9137">P</text:span><text:span text:style-name="T9138">resi</text:span><text:span text:style-name="T9139">d</text:span><text:span text:style-name="T9140">en</text:span><text:span text:style-name="T9141">t</text:span><text:span text:style-name="T9142">e <text:s text:c="71"/></text:span><text:span text:style-name="T9143"><text:s/></text:span><text:span text:style-name="T9144">El Vi</text:span><text:span text:style-name="T9145">c</text:span><text:span text:style-name="T9146">epresi</text:span><text:span text:style-name="T9147">d</text:span><text:span text:style-name="T9148">en</text:span><text:span text:style-name="T9149">t</text:span><text:span text:style-name="T9150">e</text:span><text:span text:style-name="T9151"><text:s/></text:span><text:span text:style-name="T9152">d</text:span><text:span text:style-name="T9153">e</text:span><text:span text:style-name="T9154"><text:s/></text:span><text:span text:style-name="T9155">IC</text:span><text:span text:style-name="T9156">O</text:span><text:span text:style-name="T9157">D</text:span><text:span text:style-name="T9158">TESA</text:span></text:p>
      <text:p text:style-name="P9159"/>
      <text:p text:style-name="P9160"/>
      <text:p text:style-name="P9161"/>
      <text:p text:style-name="P9162"/>
      <text:p text:style-name="P9163"/>
      <text:p text:style-name="P9164"><text:span text:style-name="T9165">F</text:span><text:span text:style-name="T9166">d</text:span><text:span text:style-name="T9167">o</text:span><text:span text:style-name="T9168">:</text:span><text:span text:style-name="T9169"><text:s/>D</text:span><text:span text:style-name="T9170">o</text:span><text:span text:style-name="T9171">n</text:span><text:span text:style-name="T9172"><text:s/></text:span><text:span text:style-name="T9173">Ju</text:span><text:span text:style-name="T9174">an</text:span><text:span text:style-name="T9175"><text:s/></text:span><text:span text:style-name="T9176">J</text:span><text:span text:style-name="T9177">o</text:span><text:span text:style-name="T9178">sé</text:span><text:span text:style-name="T9179"><text:s/></text:span><text:span text:style-name="T9180">Do</text:span><text:span text:style-name="T9181">r</text:span><text:span text:style-name="T9182">ta</text:span><text:span text:style-name="T9183"><text:s/></text:span><text:span text:style-name="T9184">Á</text:span><text:span text:style-name="T9185">l</text:span><text:span text:style-name="T9186">v</text:span><text:span text:style-name="T9187">arez <text:s text:c="50"/></text:span><text:span text:style-name="T9188"><text:s/></text:span><text:span text:style-name="T9189">F</text:span><text:span text:style-name="T9190">d</text:span><text:span text:style-name="T9191">o</text:span><text:span text:style-name="T9192">:</text:span><text:span text:style-name="T9193"><text:s/></text:span><text:span text:style-name="T9194">Do</text:span><text:span text:style-name="T9195">n</text:span><text:span text:style-name="T9196"><text:s/></text:span><text:span text:style-name="T9197">R</text:span><text:span text:style-name="T9198">a</text:span><text:span text:style-name="T9199">m</text:span><text:span text:style-name="T9200">ó</text:span><text:span text:style-name="T9201">n</text:span><text:span text:style-name="T9202"><text:s/></text:span><text:span text:style-name="T9203">J</text:span><text:span text:style-name="T9204">esús</text:span><text:span text:style-name="T9205"><text:s/></text:span><text:span text:style-name="T9206">Socas</text:span><text:span text:style-name="T9207"><text:s/></text:span><text:span text:style-name="T9208">L</text:span><text:span text:style-name="T9209">u</text:span><text:span text:style-name="T9210">i</text:span><text:span text:style-name="T9211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MDL2 Assets" svg:font-family="Segoe MDL2 Assets" style:font-family-generic="roman" style:font-pitch="variable" svg:panose-1="5 10 1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111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0972in" fo:margin-left="-0.0069in" fo:margin-right="-0.0069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3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1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2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2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2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0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3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4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4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4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4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5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5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6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5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6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6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0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7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78" style:parent-style-name="Fuentedepárrafopredeter." style:family="text">
      <style:text-properties style:font-name="Calibri" style:font-name-asian="Calibri" style:font-name-complex="Calibri" fo:letter-spacing="0.0006in" style:text-scale="99%" fo:font-size="7pt" style:font-size-asian="7pt" style:font-size-complex="7pt"/>
    </style:style>
    <style:style style:name="T79" style:parent-style-name="Fuentedepárrafopredeter." style:family="text">
      <style:text-properties style:font-name="Calibri" style:font-name-asian="Calibri" style:font-name-complex="Calibri" style:text-scale="99%" fo:font-size="7pt" style:font-size-asian="7pt" style:font-size-complex="7pt"/>
    </style:style>
    <style:style style:name="P80" style:parent-style-name="Normal" style:family="paragraph">
      <style:paragraph-properties fo:text-align="center" fo:line-height="0.1111in" fo:margin-left="1.9618in" fo:margin-right="1.9604in">
        <style:tab-stops/>
      </style:paragraph-properties>
    </style:style>
    <style:style style:name="T8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8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8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8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34in" fo:font-size="7pt" style:font-size-asian="7pt" style:font-size-complex="7pt"/>
    </style:style>
    <style:style style:name="T8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8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8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8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/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9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style:text-scale="99%" fo:font-size="7pt" style:font-size-asian="7pt" style:font-size-complex="7pt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9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9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style:text-scale="99%" fo:font-size="7pt" style:font-size-asian="7pt" style:font-size-complex="7pt"/>
    </style:style>
    <style:style style:name="T9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9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P97" style:parent-style-name="Normal" style:family="paragraph">
      <style:paragraph-properties fo:text-align="center" fo:line-height="0.1111in" fo:margin-left="1.3284in" fo:margin-right="1.3298in">
        <style:tab-stops/>
      </style:paragraph-properties>
    </style:style>
    <style:style style:name="T9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0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0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0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0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7pt" style:font-size-asian="7pt" style:font-size-complex="7pt"/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0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0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/>
    </style:style>
    <style:style style:name="T10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7pt" style:font-size-asian="7pt" style:font-size-complex="7pt"/>
    </style:style>
    <style:style style:name="T10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1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1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1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7pt" style:font-size-asian="7pt" style:font-size-complex="7pt"/>
    </style:style>
    <style:style style:name="T11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1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/>
    </style:style>
    <style:style style:name="T11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1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/>
    </style:style>
    <style:style style:name="T11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7pt" style:font-size-asian="7pt" style:font-size-complex="7pt"/>
    </style:style>
    <style:style style:name="T12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2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2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2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2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12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2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2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2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2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13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3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3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3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3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/>
    </style:style>
    <style:style style:name="T13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3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3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3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13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/>
    </style:style>
    <style:style style:name="T14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14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page-layout style:name="PL1">
      <style:page-layout-properties fo:page-width="8.2777in" fo:page-height="11.6944in" style:print-orientation="portrait" fo:margin-top="0.83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2" style:parent-style-name="Normal" style:family="paragraph">
      <style:paragraph-properties fo:line-height="0.1388in"/>
    </style:style>
    <style:style style:name="P1773" style:parent-style-name="Normal" style:family="paragraph">
      <style:paragraph-properties fo:text-align="center" fo:line-height="0.0972in" fo:margin-left="-0.0069in" fo:margin-right="-0.0069in">
        <style:tab-stops/>
      </style:paragraph-properties>
    </style:style>
    <style:style style:name="T177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77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77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77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77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77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78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78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78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783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178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78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78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78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78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789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179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79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79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79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79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79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79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79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79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79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00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180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0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0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0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0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0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0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0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09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181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1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1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1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1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1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1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1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1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1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2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2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2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2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2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25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182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2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2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2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3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3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3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3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3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35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183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3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3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3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40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184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4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4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4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84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4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4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1848" style:parent-style-name="Fuentedepárrafopredeter." style:family="text">
      <style:text-properties style:font-name="Calibri" style:font-name-asian="Calibri" style:font-name-complex="Calibri" fo:letter-spacing="0.0006in" style:text-scale="99%" fo:font-size="7pt" style:font-size-asian="7pt" style:font-size-complex="7pt"/>
    </style:style>
    <style:style style:name="T1849" style:parent-style-name="Fuentedepárrafopredeter." style:family="text">
      <style:text-properties style:font-name="Calibri" style:font-name-asian="Calibri" style:font-name-complex="Calibri" style:text-scale="99%" fo:font-size="7pt" style:font-size-asian="7pt" style:font-size-complex="7pt"/>
    </style:style>
    <style:style style:name="P1850" style:parent-style-name="Normal" style:family="paragraph">
      <style:paragraph-properties fo:text-align="center" fo:line-height="0.1111in" fo:margin-left="1.9618in" fo:margin-right="1.9604in">
        <style:tab-stops/>
      </style:paragraph-properties>
    </style:style>
    <style:style style:name="T185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5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85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5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34in" fo:font-size="7pt" style:font-size-asian="7pt" style:font-size-complex="7pt"/>
    </style:style>
    <style:style style:name="T185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85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5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185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185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/>
    </style:style>
    <style:style style:name="T186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186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style:text-scale="99%" fo:font-size="7pt" style:font-size-asian="7pt" style:font-size-complex="7pt"/>
    </style:style>
    <style:style style:name="T186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186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186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style:text-scale="99%" fo:font-size="7pt" style:font-size-asian="7pt" style:font-size-complex="7pt"/>
    </style:style>
    <style:style style:name="T186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186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P1867" style:parent-style-name="Normal" style:family="paragraph">
      <style:paragraph-properties fo:text-align="center" fo:line-height="0.1111in" fo:margin-left="1.3284in" fo:margin-right="1.3298in">
        <style:tab-stops/>
      </style:paragraph-properties>
    </style:style>
    <style:style style:name="T186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86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7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87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7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87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7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7pt" style:font-size-asian="7pt" style:font-size-complex="7pt"/>
    </style:style>
    <style:style style:name="T187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87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7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/>
    </style:style>
    <style:style style:name="T187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7pt" style:font-size-asian="7pt" style:font-size-complex="7pt"/>
    </style:style>
    <style:style style:name="T187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8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88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88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88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8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7pt" style:font-size-asian="7pt" style:font-size-complex="7pt"/>
    </style:style>
    <style:style style:name="T188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8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/>
    </style:style>
    <style:style style:name="T188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8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/>
    </style:style>
    <style:style style:name="T188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7pt" style:font-size-asian="7pt" style:font-size-complex="7pt"/>
    </style:style>
    <style:style style:name="T189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89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9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89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9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189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89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9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89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89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190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90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90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90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90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/>
    </style:style>
    <style:style style:name="T190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190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190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190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190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/>
    </style:style>
    <style:style style:name="T191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191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page-layout style:name="PL2">
      <style:page-layout-properties fo:page-width="8.2777in" fo:page-height="11.6944in" style:print-orientation="portrait" fo:margin-top="0.83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8" style:parent-style-name="Normal" style:family="paragraph">
      <style:paragraph-properties fo:line-height="0.1388in"/>
    </style:style>
    <style:style style:name="P3859" style:parent-style-name="Normal" style:family="paragraph">
      <style:paragraph-properties fo:text-align="center" fo:line-height="0.0972in" fo:margin-left="-0.0069in" fo:margin-right="-0.0069in">
        <style:tab-stops/>
      </style:paragraph-properties>
    </style:style>
    <style:style style:name="T386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6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6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6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6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6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6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6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6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69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387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7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7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7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7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75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387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7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7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7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8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8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8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8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8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8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86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388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8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8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9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9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9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9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9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95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389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89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9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9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90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0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90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0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0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0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0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0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90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0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1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11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391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1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91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1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1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1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1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1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92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21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392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2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2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92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26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392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92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2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3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93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3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933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3934" style:parent-style-name="Fuentedepárrafopredeter." style:family="text">
      <style:text-properties style:font-name="Calibri" style:font-name-asian="Calibri" style:font-name-complex="Calibri" fo:letter-spacing="0.0006in" style:text-scale="99%" fo:font-size="7pt" style:font-size-asian="7pt" style:font-size-complex="7pt"/>
    </style:style>
    <style:style style:name="T3935" style:parent-style-name="Fuentedepárrafopredeter." style:family="text">
      <style:text-properties style:font-name="Calibri" style:font-name-asian="Calibri" style:font-name-complex="Calibri" style:text-scale="99%" fo:font-size="7pt" style:font-size-asian="7pt" style:font-size-complex="7pt"/>
    </style:style>
    <style:style style:name="P3936" style:parent-style-name="Normal" style:family="paragraph">
      <style:paragraph-properties fo:text-align="center" fo:line-height="0.1111in" fo:margin-left="1.9618in" fo:margin-right="1.9604in">
        <style:tab-stops/>
      </style:paragraph-properties>
    </style:style>
    <style:style style:name="T393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3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393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4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34in" fo:font-size="7pt" style:font-size-asian="7pt" style:font-size-complex="7pt"/>
    </style:style>
    <style:style style:name="T394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394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4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394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394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/>
    </style:style>
    <style:style style:name="T394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394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style:text-scale="99%" fo:font-size="7pt" style:font-size-asian="7pt" style:font-size-complex="7pt"/>
    </style:style>
    <style:style style:name="T394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394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395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style:text-scale="99%" fo:font-size="7pt" style:font-size-asian="7pt" style:font-size-complex="7pt"/>
    </style:style>
    <style:style style:name="T395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395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P3953" style:parent-style-name="Normal" style:family="paragraph">
      <style:paragraph-properties fo:text-align="center" fo:line-height="0.1111in" fo:margin-left="1.3284in" fo:margin-right="1.3298in">
        <style:tab-stops/>
      </style:paragraph-properties>
    </style:style>
    <style:style style:name="T395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395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5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395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5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395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6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7pt" style:font-size-asian="7pt" style:font-size-complex="7pt"/>
    </style:style>
    <style:style style:name="T396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396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6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/>
    </style:style>
    <style:style style:name="T396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7pt" style:font-size-asian="7pt" style:font-size-complex="7pt"/>
    </style:style>
    <style:style style:name="T396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6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396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396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396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7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7pt" style:font-size-asian="7pt" style:font-size-complex="7pt"/>
    </style:style>
    <style:style style:name="T397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7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/>
    </style:style>
    <style:style style:name="T397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7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/>
    </style:style>
    <style:style style:name="T397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7pt" style:font-size-asian="7pt" style:font-size-complex="7pt"/>
    </style:style>
    <style:style style:name="T397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397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7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397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8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398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398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8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398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8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398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398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398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398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9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/>
    </style:style>
    <style:style style:name="T399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399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399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399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399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/>
    </style:style>
    <style:style style:name="T399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399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page-layout style:name="PL3">
      <style:page-layout-properties fo:page-width="8.2777in" fo:page-height="11.6944in" style:print-orientation="portrait" fo:margin-top="0.83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9" style:parent-style-name="Normal" style:family="paragraph">
      <style:paragraph-properties fo:line-height="0.1388in"/>
    </style:style>
    <style:style style:name="P5820" style:parent-style-name="Normal" style:family="paragraph">
      <style:paragraph-properties fo:text-align="center" fo:line-height="0.0972in" fo:margin-left="-0.0069in" fo:margin-right="-0.0069in">
        <style:tab-stops/>
      </style:paragraph-properties>
    </style:style>
    <style:style style:name="T582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2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2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2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2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2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2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2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2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30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583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3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3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3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3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36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583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3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3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4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4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4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4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4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4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4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47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584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4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5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5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5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5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5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5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56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585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5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5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6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6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6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6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6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6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6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6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6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6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7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7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72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587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7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7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7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7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7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7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8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8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8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588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8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8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8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87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588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8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9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9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89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9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94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5895" style:parent-style-name="Fuentedepárrafopredeter." style:family="text">
      <style:text-properties style:font-name="Calibri" style:font-name-asian="Calibri" style:font-name-complex="Calibri" fo:letter-spacing="0.0006in" style:text-scale="99%" fo:font-size="7pt" style:font-size-asian="7pt" style:font-size-complex="7pt"/>
    </style:style>
    <style:style style:name="T5896" style:parent-style-name="Fuentedepárrafopredeter." style:family="text">
      <style:text-properties style:font-name="Calibri" style:font-name-asian="Calibri" style:font-name-complex="Calibri" style:text-scale="99%" fo:font-size="7pt" style:font-size-asian="7pt" style:font-size-complex="7pt"/>
    </style:style>
    <style:style style:name="P5897" style:parent-style-name="Normal" style:family="paragraph">
      <style:paragraph-properties fo:text-align="center" fo:line-height="0.1111in" fo:margin-left="1.9618in" fo:margin-right="1.9604in">
        <style:tab-stops/>
      </style:paragraph-properties>
    </style:style>
    <style:style style:name="T589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89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590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0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34in" fo:font-size="7pt" style:font-size-asian="7pt" style:font-size-complex="7pt"/>
    </style:style>
    <style:style style:name="T590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590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0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590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590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/>
    </style:style>
    <style:style style:name="T590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590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style:text-scale="99%" fo:font-size="7pt" style:font-size-asian="7pt" style:font-size-complex="7pt"/>
    </style:style>
    <style:style style:name="T590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591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591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style:text-scale="99%" fo:font-size="7pt" style:font-size-asian="7pt" style:font-size-complex="7pt"/>
    </style:style>
    <style:style style:name="T591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591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P5914" style:parent-style-name="Normal" style:family="paragraph">
      <style:paragraph-properties fo:text-align="center" fo:line-height="0.1111in" fo:margin-left="1.3284in" fo:margin-right="1.3298in">
        <style:tab-stops/>
      </style:paragraph-properties>
    </style:style>
    <style:style style:name="T591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591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1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591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1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592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2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7pt" style:font-size-asian="7pt" style:font-size-complex="7pt"/>
    </style:style>
    <style:style style:name="T592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592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2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/>
    </style:style>
    <style:style style:name="T592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7pt" style:font-size-asian="7pt" style:font-size-complex="7pt"/>
    </style:style>
    <style:style style:name="T592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2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592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592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593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3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7pt" style:font-size-asian="7pt" style:font-size-complex="7pt"/>
    </style:style>
    <style:style style:name="T593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3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/>
    </style:style>
    <style:style style:name="T593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3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/>
    </style:style>
    <style:style style:name="T593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7pt" style:font-size-asian="7pt" style:font-size-complex="7pt"/>
    </style:style>
    <style:style style:name="T593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593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3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594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4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594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594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4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594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4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594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594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594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595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5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/>
    </style:style>
    <style:style style:name="T595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595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595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595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595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/>
    </style:style>
    <style:style style:name="T595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595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page-layout style:name="PL4">
      <style:page-layout-properties fo:page-width="8.2777in" fo:page-height="11.6944in" style:print-orientation="portrait" fo:margin-top="0.83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4" style:parent-style-name="Normal" style:family="paragraph">
      <style:paragraph-properties fo:line-height="0.1388in"/>
    </style:style>
    <style:style style:name="P7765" style:parent-style-name="Normal" style:family="paragraph">
      <style:paragraph-properties fo:text-align="center" fo:line-height="0.0972in" fo:margin-left="-0.0069in" fo:margin-right="-0.0069in">
        <style:tab-stops/>
      </style:paragraph-properties>
    </style:style>
    <style:style style:name="T776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76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76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6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77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77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7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77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77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75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777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77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77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7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78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81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778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8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78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8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78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78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8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78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79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79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92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779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79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79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79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9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79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79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80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01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780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80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0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80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80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80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80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80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1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81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1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81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81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1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81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17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781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81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82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2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82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2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82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2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82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2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782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2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83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83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32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783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83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3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83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783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83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83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7840" style:parent-style-name="Fuentedepárrafopredeter." style:family="text">
      <style:text-properties style:font-name="Calibri" style:font-name-asian="Calibri" style:font-name-complex="Calibri" fo:letter-spacing="0.0006in" style:text-scale="99%" fo:font-size="7pt" style:font-size-asian="7pt" style:font-size-complex="7pt"/>
    </style:style>
    <style:style style:name="T7841" style:parent-style-name="Fuentedepárrafopredeter." style:family="text">
      <style:text-properties style:font-name="Calibri" style:font-name-asian="Calibri" style:font-name-complex="Calibri" style:text-scale="99%" fo:font-size="7pt" style:font-size-asian="7pt" style:font-size-complex="7pt"/>
    </style:style>
    <style:style style:name="P7842" style:parent-style-name="Normal" style:family="paragraph">
      <style:paragraph-properties fo:text-align="center" fo:line-height="0.1111in" fo:margin-left="1.9618in" fo:margin-right="1.9604in">
        <style:tab-stops/>
      </style:paragraph-properties>
    </style:style>
    <style:style style:name="T784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4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784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4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34in" fo:font-size="7pt" style:font-size-asian="7pt" style:font-size-complex="7pt"/>
    </style:style>
    <style:style style:name="T784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784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4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785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785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/>
    </style:style>
    <style:style style:name="T785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785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style:text-scale="99%" fo:font-size="7pt" style:font-size-asian="7pt" style:font-size-complex="7pt"/>
    </style:style>
    <style:style style:name="T785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785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T785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style:text-scale="99%" fo:font-size="7pt" style:font-size-asian="7pt" style:font-size-complex="7pt"/>
    </style:style>
    <style:style style:name="T785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785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name="P7859" style:parent-style-name="Normal" style:family="paragraph">
      <style:paragraph-properties fo:text-align="center" fo:line-height="0.1111in" fo:margin-left="1.3284in" fo:margin-right="1.3298in">
        <style:tab-stops/>
      </style:paragraph-properties>
    </style:style>
    <style:style style:name="T786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786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6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786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6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786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6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7pt" style:font-size-asian="7pt" style:font-size-complex="7pt"/>
    </style:style>
    <style:style style:name="T786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786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6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/>
    </style:style>
    <style:style style:name="T787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7pt" style:font-size-asian="7pt" style:font-size-complex="7pt"/>
    </style:style>
    <style:style style:name="T787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7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787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787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787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7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7pt" style:font-size-asian="7pt" style:font-size-complex="7pt"/>
    </style:style>
    <style:style style:name="T787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7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2in" fo:font-size="7pt" style:font-size-asian="7pt" style:font-size-complex="7pt"/>
    </style:style>
    <style:style style:name="T787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8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/>
    </style:style>
    <style:style style:name="T788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7pt" style:font-size-asian="7pt" style:font-size-complex="7pt"/>
    </style:style>
    <style:style style:name="T788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788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8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788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8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788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788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8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789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9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7pt" style:font-size-asian="7pt" style:font-size-complex="7pt"/>
    </style:style>
    <style:style style:name="T789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789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789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789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9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7pt" style:font-size-asian="7pt" style:font-size-complex="7pt"/>
    </style:style>
    <style:style style:name="T789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7pt" style:font-size-asian="7pt" style:font-size-complex="7pt"/>
    </style:style>
    <style:style style:name="T7898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7pt" style:font-size-asian="7pt" style:font-size-complex="7pt"/>
    </style:style>
    <style:style style:name="T789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7pt" style:font-size-asian="7pt" style:font-size-complex="7pt"/>
    </style:style>
    <style:style style:name="T7900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7901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99%" fo:font-size="7pt" style:font-size-asian="7pt" style:font-size-complex="7pt"/>
    </style:style>
    <style:style style:name="T790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style:text-scale="99%" fo:font-size="7pt" style:font-size-asian="7pt" style:font-size-complex="7pt"/>
    </style:style>
    <style:style style:name="T790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style:text-scale="99%" fo:font-size="7pt" style:font-size-asian="7pt" style:font-size-complex="7pt"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36111in" fo:min-height="5.1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6111in" fo:min-height="5.1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36111in" fo:min-height="5.1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6111in" fo:min-height="5.1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6111in" fo:min-height="5.1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2.92431in" svg:y="0.83472in" svg:width="2.42014in" svg:height="0in" draw:z-index="0" draw:id="id0" draw:style-name="a0" draw:name="Freeform 3"><svg:title/><svg:desc/><draw:enhanced-geometry draw:type="non-primitive" svg:viewBox="0 0 2212975 0" draw:enhanced-path="M 0 0 L 2212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975"/><draw:equation draw:name="f7" draw:formula="?f4 / 0"/><draw:equation draw:name="f8" draw:formula="0 / ?f6"/><draw:equation draw:name="f9" draw:formula="0 / ?f7"/><draw:equation draw:name="f10" draw:formula="2212975 / ?f6"/><draw:equation draw:name="f11" draw:formula="1 / ?f7"/></draw:enhanced-geometry></draw:custom-shape><draw:frame draw:z-index="251658240" draw:id="id1" draw:style-name="a1" draw:name="Text Box 1" text:anchor-type="paragraph" svg:x="1.575in" svg:y="0.49722in" svg:width="5.11736in" svg:height="0.36111in" style:rel-width="scale" style:rel-height="scale"><draw:text-box><text:p text:style-name="P3"><text:span text:style-name="T4">D</text:span><text:span text:style-name="T5">O</text:span><text:span text:style-name="T6">CUM</text:span><text:span text:style-name="T7">ENT</text:span><text:span text:style-name="T8">A</text:span><text:span text:style-name="T9">C</text:span><text:span text:style-name="T10">I</text:span><text:span text:style-name="T11">Ó</text:span><text:span text:style-name="T12">N</text:span><text:span text:style-name="T13"><text:s/></text:span><text:span text:style-name="T14">O</text:span><text:span text:style-name="T15">FI</text:span><text:span text:style-name="T16">C</text:span><text:span text:style-name="T17">IA</text:span><text:span text:style-name="T18">L</text:span><text:span text:style-name="T19"><text:s/></text:span><text:span text:style-name="T20">DE</text:span><text:span text:style-name="T21"><text:s/>L</text:span><text:span text:style-name="T22">A<text:s/></text:span><text:span text:style-name="T23">E</text:span><text:span text:style-name="T24">M</text:span><text:span text:style-name="T25">P</text:span><text:span text:style-name="T26">R</text:span><text:span text:style-name="T27">E</text:span><text:span text:style-name="T28">S</text:span><text:span text:style-name="T29">A</text:span><text:span text:style-name="T30"><text:s/></text:span><text:span text:style-name="T31">M</text:span><text:span text:style-name="T32">UN</text:span><text:span text:style-name="T33">I</text:span><text:span text:style-name="T34">C</text:span><text:span text:style-name="T35">I</text:span><text:span text:style-name="T36">P</text:span><text:span text:style-name="T37">A</text:span><text:span text:style-name="T38">L</text:span><text:span text:style-name="T39"><text:s/></text:span><text:span text:style-name="T40">D</text:span><text:span text:style-name="T41">E</text:span><text:span text:style-name="T42"><text:s/></text:span><text:span text:style-name="T43">D</text:span><text:span text:style-name="T44">E</text:span><text:span text:style-name="T45">SARR</text:span><text:span text:style-name="T46">OLL</text:span><text:span text:style-name="T47">O<text:s/></text:span><text:span text:style-name="T48">E</text:span><text:span text:style-name="T49">C</text:span><text:span text:style-name="T50">ONÓ</text:span><text:span text:style-name="T51">MI</text:span><text:span text:style-name="T52">C</text:span><text:span text:style-name="T53">O</text:span><text:span text:style-name="T54">,</text:span><text:span text:style-name="T55"><text:s/></text:span><text:span text:style-name="T56">E</text:span><text:span text:style-name="T57">M</text:span><text:span text:style-name="T58">P</text:span><text:span text:style-name="T59">LEO</text:span><text:span text:style-name="T60">,<text:s/></text:span><text:span text:style-name="T61">O</text:span><text:span text:style-name="T62">C</text:span><text:span text:style-name="T63">I</text:span><text:span text:style-name="T64">O</text:span><text:span text:style-name="T65"><text:s/></text:span><text:span text:style-name="T66">Y<text:s/></text:span><text:span text:style-name="T67">TU</text:span><text:span text:style-name="T68">RISM</text:span><text:span text:style-name="T69">O</text:span><text:span text:style-name="T70"><text:s/></text:span><text:span text:style-name="T71">I</text:span><text:span text:style-name="T72">C</text:span><text:span text:style-name="T73">O</text:span><text:span text:style-name="T74">D</text:span><text:span text:style-name="T75">TE</text:span><text:span text:style-name="T76">,</text:span><text:span text:style-name="T77"><text:s/></text:span><text:span text:style-name="T78">S.A.</text:span><text:span text:style-name="T79">U</text:span></text:p><text:p text:style-name="P80"><text:span text:style-name="T81">P</text:span><text:span text:style-name="T82">ORT</text:span><text:span text:style-name="T83">AL</text:span><text:span text:style-name="T84"><text:s/></text:span><text:span text:style-name="T85">D</text:span><text:span text:style-name="T86">E</text:span><text:span text:style-name="T87"><text:s/></text:span><text:span text:style-name="T88">T</text:span><text:span text:style-name="T89">R</text:span><text:span text:style-name="T90">ANSPA</text:span><text:span text:style-name="T91">R</text:span><text:span text:style-name="T92">E</text:span><text:span text:style-name="T93">N</text:span><text:span text:style-name="T94">C</text:span><text:span text:style-name="T95">I</text:span><text:span text:style-name="T96">A</text:span></text:p><text:p text:style-name="P97"><text:span text:style-name="T98">I</text:span><text:span text:style-name="T99">N</text:span><text:span text:style-name="T100">F</text:span><text:span text:style-name="T101">O</text:span><text:span text:style-name="T102">RM</text:span><text:span text:style-name="T103">A</text:span><text:span text:style-name="T104">C</text:span><text:span text:style-name="T105">I</text:span><text:span text:style-name="T106">ÓN</text:span><text:span text:style-name="T107"><text:s/></text:span><text:span text:style-name="T108">A</text:span><text:span text:style-name="T109">CTUA</text:span><text:span text:style-name="T110">L</text:span><text:span text:style-name="T111">I</text:span><text:span text:style-name="T112">Z</text:span><text:span text:style-name="T113">A</text:span><text:span text:style-name="T114">D</text:span><text:span text:style-name="T115">A</text:span><text:span text:style-name="T116"><text:s/></text:span><text:span text:style-name="T117">A</text:span><text:span text:style-name="T118"><text:s/></text:span><text:span text:style-name="T119">F</text:span><text:span text:style-name="T120">E</text:span><text:span text:style-name="T121">C</text:span><text:span text:style-name="T122">H</text:span><text:span text:style-name="T123">A</text:span><text:span text:style-name="T124"><text:s/></text:span><text:span text:style-name="T125">0</text:span><text:span text:style-name="T126">8<text:s/></text:span><text:span text:style-name="T127">D</text:span><text:span text:style-name="T128">E</text:span><text:span text:style-name="T129"><text:s/></text:span><text:span text:style-name="T130">A</text:span><text:span text:style-name="T131">BR</text:span><text:span text:style-name="T132">I</text:span><text:span text:style-name="T133">L</text:span><text:span text:style-name="T134"><text:s/></text:span><text:span text:style-name="T135">D</text:span><text:span text:style-name="T136">E</text:span><text:span text:style-name="T137"><text:s/></text:span><text:span text:style-name="T138">2</text:span><text:span text:style-name="T139">0</text:span><text:span text:style-name="T140">2</text:span><text:span text:style-name="T141">5</text:span></text:p></draw:text-box><svg:title/><svg:desc/></draw:frame></text:p>
      </style:header>
    </style:master-page>
    <style:master-page style:name="MP1" style:page-layout-name="PL1">
      <style:header>
        <text:p text:style-name="P1772"><draw:custom-shape svg:x="2.92431in" svg:y="0.83472in" svg:width="2.42014in" svg:height="0in" draw:z-index="0" draw:id="id2" draw:style-name="a2" draw:name="Freeform 3"><svg:title/><svg:desc/><draw:enhanced-geometry draw:type="non-primitive" svg:viewBox="0 0 2212975 0" draw:enhanced-path="M 0 0 L 2212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975"/><draw:equation draw:name="f7" draw:formula="?f4 / 0"/><draw:equation draw:name="f8" draw:formula="0 / ?f6"/><draw:equation draw:name="f9" draw:formula="0 / ?f7"/><draw:equation draw:name="f10" draw:formula="2212975 / ?f6"/><draw:equation draw:name="f11" draw:formula="1 / ?f7"/></draw:enhanced-geometry></draw:custom-shape><draw:frame draw:z-index="251658240" draw:id="id3" draw:style-name="a3" draw:name="Text Box 1" text:anchor-type="paragraph" svg:x="1.575in" svg:y="0.49722in" svg:width="5.11736in" svg:height="0.36111in" style:rel-width="scale" style:rel-height="scale"><draw:text-box><text:p text:style-name="P1773"><text:span text:style-name="T1774">D</text:span><text:span text:style-name="T1775">O</text:span><text:span text:style-name="T1776">CUM</text:span><text:span text:style-name="T1777">ENT</text:span><text:span text:style-name="T1778">A</text:span><text:span text:style-name="T1779">C</text:span><text:span text:style-name="T1780">I</text:span><text:span text:style-name="T1781">Ó</text:span><text:span text:style-name="T1782">N</text:span><text:span text:style-name="T1783"><text:s/></text:span><text:span text:style-name="T1784">O</text:span><text:span text:style-name="T1785">FI</text:span><text:span text:style-name="T1786">C</text:span><text:span text:style-name="T1787">IA</text:span><text:span text:style-name="T1788">L</text:span><text:span text:style-name="T1789"><text:s/></text:span><text:span text:style-name="T1790">DE</text:span><text:span text:style-name="T1791"><text:s/>L</text:span><text:span text:style-name="T1792">A<text:s/></text:span><text:span text:style-name="T1793">E</text:span><text:span text:style-name="T1794">M</text:span><text:span text:style-name="T1795">P</text:span><text:span text:style-name="T1796">R</text:span><text:span text:style-name="T1797">E</text:span><text:span text:style-name="T1798">S</text:span><text:span text:style-name="T1799">A</text:span><text:span text:style-name="T1800"><text:s/></text:span><text:span text:style-name="T1801">M</text:span><text:span text:style-name="T1802">UN</text:span><text:span text:style-name="T1803">I</text:span><text:span text:style-name="T1804">C</text:span><text:span text:style-name="T1805">I</text:span><text:span text:style-name="T1806">P</text:span><text:span text:style-name="T1807">A</text:span><text:span text:style-name="T1808">L</text:span><text:span text:style-name="T1809"><text:s/></text:span><text:span text:style-name="T1810">D</text:span><text:span text:style-name="T1811">E</text:span><text:span text:style-name="T1812"><text:s/></text:span><text:span text:style-name="T1813">D</text:span><text:span text:style-name="T1814">E</text:span><text:span text:style-name="T1815">SARR</text:span><text:span text:style-name="T1816">OLL</text:span><text:span text:style-name="T1817">O<text:s/></text:span><text:span text:style-name="T1818">E</text:span><text:span text:style-name="T1819">C</text:span><text:span text:style-name="T1820">ONÓ</text:span><text:span text:style-name="T1821">MI</text:span><text:span text:style-name="T1822">C</text:span><text:span text:style-name="T1823">O</text:span><text:span text:style-name="T1824">,</text:span><text:span text:style-name="T1825"><text:s/></text:span><text:span text:style-name="T1826">E</text:span><text:span text:style-name="T1827">M</text:span><text:span text:style-name="T1828">P</text:span><text:span text:style-name="T1829">LEO</text:span><text:span text:style-name="T1830">,<text:s/></text:span><text:span text:style-name="T1831">O</text:span><text:span text:style-name="T1832">C</text:span><text:span text:style-name="T1833">I</text:span><text:span text:style-name="T1834">O</text:span><text:span text:style-name="T1835"><text:s/></text:span><text:span text:style-name="T1836">Y<text:s/></text:span><text:span text:style-name="T1837">TU</text:span><text:span text:style-name="T1838">RISM</text:span><text:span text:style-name="T1839">O</text:span><text:span text:style-name="T1840"><text:s/></text:span><text:span text:style-name="T1841">I</text:span><text:span text:style-name="T1842">C</text:span><text:span text:style-name="T1843">O</text:span><text:span text:style-name="T1844">D</text:span><text:span text:style-name="T1845">TE</text:span><text:span text:style-name="T1846">,</text:span><text:span text:style-name="T1847"><text:s/></text:span><text:span text:style-name="T1848">S.A.</text:span><text:span text:style-name="T1849">U</text:span></text:p><text:p text:style-name="P1850"><text:span text:style-name="T1851">P</text:span><text:span text:style-name="T1852">ORT</text:span><text:span text:style-name="T1853">AL</text:span><text:span text:style-name="T1854"><text:s/></text:span><text:span text:style-name="T1855">D</text:span><text:span text:style-name="T1856">E</text:span><text:span text:style-name="T1857"><text:s/></text:span><text:span text:style-name="T1858">T</text:span><text:span text:style-name="T1859">R</text:span><text:span text:style-name="T1860">ANSPA</text:span><text:span text:style-name="T1861">R</text:span><text:span text:style-name="T1862">E</text:span><text:span text:style-name="T1863">N</text:span><text:span text:style-name="T1864">C</text:span><text:span text:style-name="T1865">I</text:span><text:span text:style-name="T1866">A</text:span></text:p><text:p text:style-name="P1867"><text:span text:style-name="T1868">I</text:span><text:span text:style-name="T1869">N</text:span><text:span text:style-name="T1870">F</text:span><text:span text:style-name="T1871">O</text:span><text:span text:style-name="T1872">RM</text:span><text:span text:style-name="T1873">A</text:span><text:span text:style-name="T1874">C</text:span><text:span text:style-name="T1875">I</text:span><text:span text:style-name="T1876">ÓN</text:span><text:span text:style-name="T1877"><text:s/></text:span><text:span text:style-name="T1878">A</text:span><text:span text:style-name="T1879">CTUA</text:span><text:span text:style-name="T1880">L</text:span><text:span text:style-name="T1881">I</text:span><text:span text:style-name="T1882">Z</text:span><text:span text:style-name="T1883">A</text:span><text:span text:style-name="T1884">D</text:span><text:span text:style-name="T1885">A</text:span><text:span text:style-name="T1886"><text:s/></text:span><text:span text:style-name="T1887">A</text:span><text:span text:style-name="T1888"><text:s/></text:span><text:span text:style-name="T1889">F</text:span><text:span text:style-name="T1890">E</text:span><text:span text:style-name="T1891">C</text:span><text:span text:style-name="T1892">H</text:span><text:span text:style-name="T1893">A</text:span><text:span text:style-name="T1894"><text:s/></text:span><text:span text:style-name="T1895">0</text:span><text:span text:style-name="T1896">8<text:s/></text:span><text:span text:style-name="T1897">D</text:span><text:span text:style-name="T1898">E</text:span><text:span text:style-name="T1899"><text:s/></text:span><text:span text:style-name="T1900">A</text:span><text:span text:style-name="T1901">BR</text:span><text:span text:style-name="T1902">I</text:span><text:span text:style-name="T1903">L</text:span><text:span text:style-name="T1904"><text:s/></text:span><text:span text:style-name="T1905">D</text:span><text:span text:style-name="T1906">E</text:span><text:span text:style-name="T1907"><text:s/></text:span><text:span text:style-name="T1908">2</text:span><text:span text:style-name="T1909">0</text:span><text:span text:style-name="T1910">2</text:span><text:span text:style-name="T1911">5</text:span></text:p></draw:text-box><svg:title/><svg:desc/></draw:frame></text:p>
      </style:header>
    </style:master-page>
    <style:master-page style:name="MP2" style:page-layout-name="PL2">
      <style:header>
        <text:p text:style-name="P3858"><draw:custom-shape svg:x="2.92431in" svg:y="0.83472in" svg:width="2.42014in" svg:height="0in" draw:z-index="0" draw:id="id4" draw:style-name="a4" draw:name="Freeform 3"><svg:title/><svg:desc/><draw:enhanced-geometry draw:type="non-primitive" svg:viewBox="0 0 2212975 0" draw:enhanced-path="M 0 0 L 2212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975"/><draw:equation draw:name="f7" draw:formula="?f4 / 0"/><draw:equation draw:name="f8" draw:formula="0 / ?f6"/><draw:equation draw:name="f9" draw:formula="0 / ?f7"/><draw:equation draw:name="f10" draw:formula="2212975 / ?f6"/><draw:equation draw:name="f11" draw:formula="1 / ?f7"/></draw:enhanced-geometry></draw:custom-shape><draw:frame draw:z-index="251658240" draw:id="id5" draw:style-name="a5" draw:name="Text Box 1" text:anchor-type="paragraph" svg:x="1.575in" svg:y="0.49722in" svg:width="5.11736in" svg:height="0.36111in" style:rel-width="scale" style:rel-height="scale"><draw:text-box><text:p text:style-name="P3859"><text:span text:style-name="T3860">D</text:span><text:span text:style-name="T3861">O</text:span><text:span text:style-name="T3862">CUM</text:span><text:span text:style-name="T3863">ENT</text:span><text:span text:style-name="T3864">A</text:span><text:span text:style-name="T3865">C</text:span><text:span text:style-name="T3866">I</text:span><text:span text:style-name="T3867">Ó</text:span><text:span text:style-name="T3868">N</text:span><text:span text:style-name="T3869"><text:s/></text:span><text:span text:style-name="T3870">O</text:span><text:span text:style-name="T3871">FI</text:span><text:span text:style-name="T3872">C</text:span><text:span text:style-name="T3873">IA</text:span><text:span text:style-name="T3874">L</text:span><text:span text:style-name="T3875"><text:s/></text:span><text:span text:style-name="T3876">DE</text:span><text:span text:style-name="T3877"><text:s/>L</text:span><text:span text:style-name="T3878">A<text:s/></text:span><text:span text:style-name="T3879">E</text:span><text:span text:style-name="T3880">M</text:span><text:span text:style-name="T3881">P</text:span><text:span text:style-name="T3882">R</text:span><text:span text:style-name="T3883">E</text:span><text:span text:style-name="T3884">S</text:span><text:span text:style-name="T3885">A</text:span><text:span text:style-name="T3886"><text:s/></text:span><text:span text:style-name="T3887">M</text:span><text:span text:style-name="T3888">UN</text:span><text:span text:style-name="T3889">I</text:span><text:span text:style-name="T3890">C</text:span><text:span text:style-name="T3891">I</text:span><text:span text:style-name="T3892">P</text:span><text:span text:style-name="T3893">A</text:span><text:span text:style-name="T3894">L</text:span><text:span text:style-name="T3895"><text:s/></text:span><text:span text:style-name="T3896">D</text:span><text:span text:style-name="T3897">E</text:span><text:span text:style-name="T3898"><text:s/></text:span><text:span text:style-name="T3899">D</text:span><text:span text:style-name="T3900">E</text:span><text:span text:style-name="T3901">SARR</text:span><text:span text:style-name="T3902">OLL</text:span><text:span text:style-name="T3903">O<text:s/></text:span><text:span text:style-name="T3904">E</text:span><text:span text:style-name="T3905">C</text:span><text:span text:style-name="T3906">ONÓ</text:span><text:span text:style-name="T3907">MI</text:span><text:span text:style-name="T3908">C</text:span><text:span text:style-name="T3909">O</text:span><text:span text:style-name="T3910">,</text:span><text:span text:style-name="T3911"><text:s/></text:span><text:span text:style-name="T3912">E</text:span><text:span text:style-name="T3913">M</text:span><text:span text:style-name="T3914">P</text:span><text:span text:style-name="T3915">LEO</text:span><text:span text:style-name="T3916">,<text:s/></text:span><text:span text:style-name="T3917">O</text:span><text:span text:style-name="T3918">C</text:span><text:span text:style-name="T3919">I</text:span><text:span text:style-name="T3920">O</text:span><text:span text:style-name="T3921"><text:s/></text:span><text:span text:style-name="T3922">Y<text:s/></text:span><text:span text:style-name="T3923">TU</text:span><text:span text:style-name="T3924">RISM</text:span><text:span text:style-name="T3925">O</text:span><text:span text:style-name="T3926"><text:s/></text:span><text:span text:style-name="T3927">I</text:span><text:span text:style-name="T3928">C</text:span><text:span text:style-name="T3929">O</text:span><text:span text:style-name="T3930">D</text:span><text:span text:style-name="T3931">TE</text:span><text:span text:style-name="T3932">,</text:span><text:span text:style-name="T3933"><text:s/></text:span><text:span text:style-name="T3934">S.A.</text:span><text:span text:style-name="T3935">U</text:span></text:p><text:p text:style-name="P3936"><text:span text:style-name="T3937">P</text:span><text:span text:style-name="T3938">ORT</text:span><text:span text:style-name="T3939">AL</text:span><text:span text:style-name="T3940"><text:s/></text:span><text:span text:style-name="T3941">D</text:span><text:span text:style-name="T3942">E</text:span><text:span text:style-name="T3943"><text:s/></text:span><text:span text:style-name="T3944">T</text:span><text:span text:style-name="T3945">R</text:span><text:span text:style-name="T3946">ANSPA</text:span><text:span text:style-name="T3947">R</text:span><text:span text:style-name="T3948">E</text:span><text:span text:style-name="T3949">N</text:span><text:span text:style-name="T3950">C</text:span><text:span text:style-name="T3951">I</text:span><text:span text:style-name="T3952">A</text:span></text:p><text:p text:style-name="P3953"><text:span text:style-name="T3954">I</text:span><text:span text:style-name="T3955">N</text:span><text:span text:style-name="T3956">F</text:span><text:span text:style-name="T3957">O</text:span><text:span text:style-name="T3958">RM</text:span><text:span text:style-name="T3959">A</text:span><text:span text:style-name="T3960">C</text:span><text:span text:style-name="T3961">I</text:span><text:span text:style-name="T3962">ÓN</text:span><text:span text:style-name="T3963"><text:s/></text:span><text:span text:style-name="T3964">A</text:span><text:span text:style-name="T3965">CTUA</text:span><text:span text:style-name="T3966">L</text:span><text:span text:style-name="T3967">I</text:span><text:span text:style-name="T3968">Z</text:span><text:span text:style-name="T3969">A</text:span><text:span text:style-name="T3970">D</text:span><text:span text:style-name="T3971">A</text:span><text:span text:style-name="T3972"><text:s/></text:span><text:span text:style-name="T3973">A</text:span><text:span text:style-name="T3974"><text:s/></text:span><text:span text:style-name="T3975">F</text:span><text:span text:style-name="T3976">E</text:span><text:span text:style-name="T3977">C</text:span><text:span text:style-name="T3978">H</text:span><text:span text:style-name="T3979">A</text:span><text:span text:style-name="T3980"><text:s/></text:span><text:span text:style-name="T3981">0</text:span><text:span text:style-name="T3982">8<text:s/></text:span><text:span text:style-name="T3983">D</text:span><text:span text:style-name="T3984">E</text:span><text:span text:style-name="T3985"><text:s/></text:span><text:span text:style-name="T3986">A</text:span><text:span text:style-name="T3987">BR</text:span><text:span text:style-name="T3988">I</text:span><text:span text:style-name="T3989">L</text:span><text:span text:style-name="T3990"><text:s/></text:span><text:span text:style-name="T3991">D</text:span><text:span text:style-name="T3992">E</text:span><text:span text:style-name="T3993"><text:s/></text:span><text:span text:style-name="T3994">2</text:span><text:span text:style-name="T3995">0</text:span><text:span text:style-name="T3996">2</text:span><text:span text:style-name="T3997">5</text:span></text:p></draw:text-box><svg:title/><svg:desc/></draw:frame></text:p>
      </style:header>
    </style:master-page>
    <style:master-page style:name="MP3" style:page-layout-name="PL3">
      <style:header>
        <text:p text:style-name="P5819"><draw:custom-shape svg:x="2.92431in" svg:y="0.83472in" svg:width="2.42014in" svg:height="0in" draw:z-index="0" draw:id="id6" draw:style-name="a6" draw:name="Freeform 3"><svg:title/><svg:desc/><draw:enhanced-geometry draw:type="non-primitive" svg:viewBox="0 0 2212975 0" draw:enhanced-path="M 0 0 L 2212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975"/><draw:equation draw:name="f7" draw:formula="?f4 / 0"/><draw:equation draw:name="f8" draw:formula="0 / ?f6"/><draw:equation draw:name="f9" draw:formula="0 / ?f7"/><draw:equation draw:name="f10" draw:formula="2212975 / ?f6"/><draw:equation draw:name="f11" draw:formula="1 / ?f7"/></draw:enhanced-geometry></draw:custom-shape><draw:frame draw:z-index="251658240" draw:id="id7" draw:style-name="a7" draw:name="Text Box 1" text:anchor-type="paragraph" svg:x="1.575in" svg:y="0.49722in" svg:width="5.11736in" svg:height="0.36111in" style:rel-width="scale" style:rel-height="scale"><draw:text-box><text:p text:style-name="P5820"><text:span text:style-name="T5821">D</text:span><text:span text:style-name="T5822">O</text:span><text:span text:style-name="T5823">CUM</text:span><text:span text:style-name="T5824">ENT</text:span><text:span text:style-name="T5825">A</text:span><text:span text:style-name="T5826">C</text:span><text:span text:style-name="T5827">I</text:span><text:span text:style-name="T5828">Ó</text:span><text:span text:style-name="T5829">N</text:span><text:span text:style-name="T5830"><text:s/></text:span><text:span text:style-name="T5831">O</text:span><text:span text:style-name="T5832">FI</text:span><text:span text:style-name="T5833">C</text:span><text:span text:style-name="T5834">IA</text:span><text:span text:style-name="T5835">L</text:span><text:span text:style-name="T5836"><text:s/></text:span><text:span text:style-name="T5837">DE</text:span><text:span text:style-name="T5838"><text:s/>L</text:span><text:span text:style-name="T5839">A<text:s/></text:span><text:span text:style-name="T5840">E</text:span><text:span text:style-name="T5841">M</text:span><text:span text:style-name="T5842">P</text:span><text:span text:style-name="T5843">R</text:span><text:span text:style-name="T5844">E</text:span><text:span text:style-name="T5845">S</text:span><text:span text:style-name="T5846">A</text:span><text:span text:style-name="T5847"><text:s/></text:span><text:span text:style-name="T5848">M</text:span><text:span text:style-name="T5849">UN</text:span><text:span text:style-name="T5850">I</text:span><text:span text:style-name="T5851">C</text:span><text:span text:style-name="T5852">I</text:span><text:span text:style-name="T5853">P</text:span><text:span text:style-name="T5854">A</text:span><text:span text:style-name="T5855">L</text:span><text:span text:style-name="T5856"><text:s/></text:span><text:span text:style-name="T5857">D</text:span><text:span text:style-name="T5858">E</text:span><text:span text:style-name="T5859"><text:s/></text:span><text:span text:style-name="T5860">D</text:span><text:span text:style-name="T5861">E</text:span><text:span text:style-name="T5862">SARR</text:span><text:span text:style-name="T5863">OLL</text:span><text:span text:style-name="T5864">O<text:s/></text:span><text:span text:style-name="T5865">E</text:span><text:span text:style-name="T5866">C</text:span><text:span text:style-name="T5867">ONÓ</text:span><text:span text:style-name="T5868">MI</text:span><text:span text:style-name="T5869">C</text:span><text:span text:style-name="T5870">O</text:span><text:span text:style-name="T5871">,</text:span><text:span text:style-name="T5872"><text:s/></text:span><text:span text:style-name="T5873">E</text:span><text:span text:style-name="T5874">M</text:span><text:span text:style-name="T5875">P</text:span><text:span text:style-name="T5876">LEO</text:span><text:span text:style-name="T5877">,<text:s/></text:span><text:span text:style-name="T5878">O</text:span><text:span text:style-name="T5879">C</text:span><text:span text:style-name="T5880">I</text:span><text:span text:style-name="T5881">O</text:span><text:span text:style-name="T5882"><text:s/></text:span><text:span text:style-name="T5883">Y<text:s/></text:span><text:span text:style-name="T5884">TU</text:span><text:span text:style-name="T5885">RISM</text:span><text:span text:style-name="T5886">O</text:span><text:span text:style-name="T5887"><text:s/></text:span><text:span text:style-name="T5888">I</text:span><text:span text:style-name="T5889">C</text:span><text:span text:style-name="T5890">O</text:span><text:span text:style-name="T5891">D</text:span><text:span text:style-name="T5892">TE</text:span><text:span text:style-name="T5893">,</text:span><text:span text:style-name="T5894"><text:s/></text:span><text:span text:style-name="T5895">S.A.</text:span><text:span text:style-name="T5896">U</text:span></text:p><text:p text:style-name="P5897"><text:span text:style-name="T5898">P</text:span><text:span text:style-name="T5899">ORT</text:span><text:span text:style-name="T5900">AL</text:span><text:span text:style-name="T5901"><text:s/></text:span><text:span text:style-name="T5902">D</text:span><text:span text:style-name="T5903">E</text:span><text:span text:style-name="T5904"><text:s/></text:span><text:span text:style-name="T5905">T</text:span><text:span text:style-name="T5906">R</text:span><text:span text:style-name="T5907">ANSPA</text:span><text:span text:style-name="T5908">R</text:span><text:span text:style-name="T5909">E</text:span><text:span text:style-name="T5910">N</text:span><text:span text:style-name="T5911">C</text:span><text:span text:style-name="T5912">I</text:span><text:span text:style-name="T5913">A</text:span></text:p><text:p text:style-name="P5914"><text:span text:style-name="T5915">I</text:span><text:span text:style-name="T5916">N</text:span><text:span text:style-name="T5917">F</text:span><text:span text:style-name="T5918">O</text:span><text:span text:style-name="T5919">RM</text:span><text:span text:style-name="T5920">A</text:span><text:span text:style-name="T5921">C</text:span><text:span text:style-name="T5922">I</text:span><text:span text:style-name="T5923">ÓN</text:span><text:span text:style-name="T5924"><text:s/></text:span><text:span text:style-name="T5925">A</text:span><text:span text:style-name="T5926">CTUA</text:span><text:span text:style-name="T5927">L</text:span><text:span text:style-name="T5928">I</text:span><text:span text:style-name="T5929">Z</text:span><text:span text:style-name="T5930">A</text:span><text:span text:style-name="T5931">D</text:span><text:span text:style-name="T5932">A</text:span><text:span text:style-name="T5933"><text:s/></text:span><text:span text:style-name="T5934">A</text:span><text:span text:style-name="T5935"><text:s/></text:span><text:span text:style-name="T5936">F</text:span><text:span text:style-name="T5937">E</text:span><text:span text:style-name="T5938">C</text:span><text:span text:style-name="T5939">H</text:span><text:span text:style-name="T5940">A</text:span><text:span text:style-name="T5941"><text:s/></text:span><text:span text:style-name="T5942">0</text:span><text:span text:style-name="T5943">8<text:s/></text:span><text:span text:style-name="T5944">D</text:span><text:span text:style-name="T5945">E</text:span><text:span text:style-name="T5946"><text:s/></text:span><text:span text:style-name="T5947">A</text:span><text:span text:style-name="T5948">BR</text:span><text:span text:style-name="T5949">I</text:span><text:span text:style-name="T5950">L</text:span><text:span text:style-name="T5951"><text:s/></text:span><text:span text:style-name="T5952">D</text:span><text:span text:style-name="T5953">E</text:span><text:span text:style-name="T5954"><text:s/></text:span><text:span text:style-name="T5955">2</text:span><text:span text:style-name="T5956">0</text:span><text:span text:style-name="T5957">2</text:span><text:span text:style-name="T5958">5</text:span></text:p></draw:text-box><svg:title/><svg:desc/></draw:frame></text:p>
      </style:header>
    </style:master-page>
    <style:master-page style:name="MP4" style:page-layout-name="PL4">
      <style:header>
        <text:p text:style-name="P7764"><draw:custom-shape svg:x="2.92431in" svg:y="0.83472in" svg:width="2.42014in" svg:height="0in" draw:z-index="0" draw:id="id8" draw:style-name="a8" draw:name="Freeform 3"><svg:title/><svg:desc/><draw:enhanced-geometry draw:type="non-primitive" svg:viewBox="0 0 2212975 0" draw:enhanced-path="M 0 0 L 2212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975"/><draw:equation draw:name="f7" draw:formula="?f4 / 0"/><draw:equation draw:name="f8" draw:formula="0 / ?f6"/><draw:equation draw:name="f9" draw:formula="0 / ?f7"/><draw:equation draw:name="f10" draw:formula="2212975 / ?f6"/><draw:equation draw:name="f11" draw:formula="1 / ?f7"/></draw:enhanced-geometry></draw:custom-shape><draw:frame draw:z-index="251658240" draw:id="id9" draw:style-name="a9" draw:name="Text Box 1" text:anchor-type="paragraph" svg:x="1.575in" svg:y="0.49722in" svg:width="5.11736in" svg:height="0.36111in" style:rel-width="scale" style:rel-height="scale"><draw:text-box><text:p text:style-name="P7765"><text:span text:style-name="T7766">D</text:span><text:span text:style-name="T7767">O</text:span><text:span text:style-name="T7768">CUM</text:span><text:span text:style-name="T7769">ENT</text:span><text:span text:style-name="T7770">A</text:span><text:span text:style-name="T7771">C</text:span><text:span text:style-name="T7772">I</text:span><text:span text:style-name="T7773">Ó</text:span><text:span text:style-name="T7774">N</text:span><text:span text:style-name="T7775"><text:s/></text:span><text:span text:style-name="T7776">O</text:span><text:span text:style-name="T7777">FI</text:span><text:span text:style-name="T7778">C</text:span><text:span text:style-name="T7779">IA</text:span><text:span text:style-name="T7780">L</text:span><text:span text:style-name="T7781"><text:s/></text:span><text:span text:style-name="T7782">DE</text:span><text:span text:style-name="T7783"><text:s/>L</text:span><text:span text:style-name="T7784">A<text:s/></text:span><text:span text:style-name="T7785">E</text:span><text:span text:style-name="T7786">M</text:span><text:span text:style-name="T7787">P</text:span><text:span text:style-name="T7788">R</text:span><text:span text:style-name="T7789">E</text:span><text:span text:style-name="T7790">S</text:span><text:span text:style-name="T7791">A</text:span><text:span text:style-name="T7792"><text:s/></text:span><text:span text:style-name="T7793">M</text:span><text:span text:style-name="T7794">UN</text:span><text:span text:style-name="T7795">I</text:span><text:span text:style-name="T7796">C</text:span><text:span text:style-name="T7797">I</text:span><text:span text:style-name="T7798">P</text:span><text:span text:style-name="T7799">A</text:span><text:span text:style-name="T7800">L</text:span><text:span text:style-name="T7801"><text:s/></text:span><text:span text:style-name="T7802">D</text:span><text:span text:style-name="T7803">E</text:span><text:span text:style-name="T7804"><text:s/></text:span><text:span text:style-name="T7805">D</text:span><text:span text:style-name="T7806">E</text:span><text:span text:style-name="T7807">SARR</text:span><text:span text:style-name="T7808">OLL</text:span><text:span text:style-name="T7809">O<text:s/></text:span><text:span text:style-name="T7810">E</text:span><text:span text:style-name="T7811">C</text:span><text:span text:style-name="T7812">ONÓ</text:span><text:span text:style-name="T7813">MI</text:span><text:span text:style-name="T7814">C</text:span><text:span text:style-name="T7815">O</text:span><text:span text:style-name="T7816">,</text:span><text:span text:style-name="T7817"><text:s/></text:span><text:span text:style-name="T7818">E</text:span><text:span text:style-name="T7819">M</text:span><text:span text:style-name="T7820">P</text:span><text:span text:style-name="T7821">LEO</text:span><text:span text:style-name="T7822">,<text:s/></text:span><text:span text:style-name="T7823">O</text:span><text:span text:style-name="T7824">C</text:span><text:span text:style-name="T7825">I</text:span><text:span text:style-name="T7826">O</text:span><text:span text:style-name="T7827"><text:s/></text:span><text:span text:style-name="T7828">Y<text:s/></text:span><text:span text:style-name="T7829">TU</text:span><text:span text:style-name="T7830">RISM</text:span><text:span text:style-name="T7831">O</text:span><text:span text:style-name="T7832"><text:s/></text:span><text:span text:style-name="T7833">I</text:span><text:span text:style-name="T7834">C</text:span><text:span text:style-name="T7835">O</text:span><text:span text:style-name="T7836">D</text:span><text:span text:style-name="T7837">TE</text:span><text:span text:style-name="T7838">,</text:span><text:span text:style-name="T7839"><text:s/></text:span><text:span text:style-name="T7840">S.A.</text:span><text:span text:style-name="T7841">U</text:span></text:p><text:p text:style-name="P7842"><text:span text:style-name="T7843">P</text:span><text:span text:style-name="T7844">ORT</text:span><text:span text:style-name="T7845">AL</text:span><text:span text:style-name="T7846"><text:s/></text:span><text:span text:style-name="T7847">D</text:span><text:span text:style-name="T7848">E</text:span><text:span text:style-name="T7849"><text:s/></text:span><text:span text:style-name="T7850">T</text:span><text:span text:style-name="T7851">R</text:span><text:span text:style-name="T7852">ANSPA</text:span><text:span text:style-name="T7853">R</text:span><text:span text:style-name="T7854">E</text:span><text:span text:style-name="T7855">N</text:span><text:span text:style-name="T7856">C</text:span><text:span text:style-name="T7857">I</text:span><text:span text:style-name="T7858">A</text:span></text:p><text:p text:style-name="P7859"><text:span text:style-name="T7860">I</text:span><text:span text:style-name="T7861">N</text:span><text:span text:style-name="T7862">F</text:span><text:span text:style-name="T7863">O</text:span><text:span text:style-name="T7864">RM</text:span><text:span text:style-name="T7865">A</text:span><text:span text:style-name="T7866">C</text:span><text:span text:style-name="T7867">I</text:span><text:span text:style-name="T7868">ÓN</text:span><text:span text:style-name="T7869"><text:s/></text:span><text:span text:style-name="T7870">A</text:span><text:span text:style-name="T7871">CTUA</text:span><text:span text:style-name="T7872">L</text:span><text:span text:style-name="T7873">I</text:span><text:span text:style-name="T7874">Z</text:span><text:span text:style-name="T7875">A</text:span><text:span text:style-name="T7876">D</text:span><text:span text:style-name="T7877">A</text:span><text:span text:style-name="T7878"><text:s/></text:span><text:span text:style-name="T7879">A</text:span><text:span text:style-name="T7880"><text:s/></text:span><text:span text:style-name="T7881">F</text:span><text:span text:style-name="T7882">E</text:span><text:span text:style-name="T7883">C</text:span><text:span text:style-name="T7884">H</text:span><text:span text:style-name="T7885">A</text:span><text:span text:style-name="T7886"><text:s/></text:span><text:span text:style-name="T7887">0</text:span><text:span text:style-name="T7888">8<text:s/></text:span><text:span text:style-name="T7889">D</text:span><text:span text:style-name="T7890">E</text:span><text:span text:style-name="T7891"><text:s/></text:span><text:span text:style-name="T7892">A</text:span><text:span text:style-name="T7893">BR</text:span><text:span text:style-name="T7894">I</text:span><text:span text:style-name="T7895">L</text:span><text:span text:style-name="T7896"><text:s/></text:span><text:span text:style-name="T7897">D</text:span><text:span text:style-name="T7898">E</text:span><text:span text:style-name="T7899"><text:s/></text:span><text:span text:style-name="T7900">2</text:span><text:span text:style-name="T7901">0</text:span><text:span text:style-name="T7902">2</text:span><text:span text:style-name="T7903">5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aro</meta:initial-creator>
    <dc:creator>alvaro</dc:creator>
    <meta:creation-date>2025-04-10T16:13:00Z</meta:creation-date>
    <dc:date>2025-04-10T16:13:00Z</dc:date>
    <meta:template xlink:href="Normal.dotm" xlink:type="simple"/>
    <meta:editing-cycles>2</meta:editing-cycles>
    <meta:editing-duration>PT0S</meta:editing-duration>
    <meta:document-statistic meta:page-count="5" meta:paragraph-count="25" meta:word-count="1972" meta:character-count="12798" meta:row-count="90" meta:non-whitespace-character-count="10851"/>
  </office:meta>
</office:document-meta>
</file>