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end"/>
      <style:text-properties style:font-name="Times New Roman" fo:font-size="11pt" style:font-size-asian="11pt" style:font-size-complex="11pt" fo:background-color="#FFFFFF"/>
    </style:style>
    <style:style style:name="P23" style:parent-style-name="Título1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Textbody" style:family="paragraph">
      <style:paragraph-properties fo:margin-bottom="0.1965in"/>
    </style:style>
    <style:style style:name="T26" style:parent-style-name="Fuentedepárrafopredeter." style:family="text">
      <style:text-properties style:font-name="Times New Roman" style:font-name-complex="Times New Roman" style:font-size-complex="12pt"/>
    </style:style>
    <style:style style:name="T27" style:parent-style-name="Fuentedepárrafopredeter." style:family="text">
      <style:text-properties style:font-name="Times New Roman" style:font-name-complex="Times New Roman" fo:font-style="normal" style:font-style-asian="normal" style:font-size-complex="12pt"/>
    </style:style>
    <style:style style:name="T28" style:parent-style-name="Fuentedepárrafopredeter." style:family="text">
      <style:text-properties style:font-name="Times New Roman" style:font-name-complex="Times New Roman" fo:font-style="normal" style:font-style-asian="normal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complex="Times New Roman" fo:font-style="normal" style:font-style-asian="normal" style:font-size-complex="12pt"/>
    </style:style>
    <style:style style:name="P30" style:parent-style-name="Textbody" style:family="paragraph">
      <style:paragraph-properties fo:margin-bottom="0.1965in"/>
    </style:style>
    <style:style style:name="T31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32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P34" style:parent-style-name="Textbody" style:family="paragraph">
      <style:paragraph-properties fo:margin-bottom="0.1965in"/>
    </style:style>
    <style:style style:name="T35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36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P38" style:parent-style-name="Textbody" style:family="paragraph">
      <style:paragraph-properties fo:margin-bottom="0.1965in"/>
    </style:style>
    <style:style style:name="T39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41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42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P44" style:parent-style-name="Textbody" style:family="paragraph">
      <style:paragraph-properties fo:margin-bottom="0.1965in"/>
    </style:style>
    <style:style style:name="T45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46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P48" style:parent-style-name="Textbody" style:family="paragraph">
      <style:paragraph-properties fo:margin-bottom="0.1965in"/>
    </style:style>
    <style:style style:name="T49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50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T51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52" style:parent-style-name="Hipervínculo" style:family="text">
      <style:text-properties style:font-name="Times New Roman" style:font-name-complex="Times New Roman" fo:font-style="normal" style:font-style-asian="normal" fo:color="#0000FF" style:font-size-complex="12pt"/>
    </style:style>
    <style:style style:name="T53" style:parent-style-name="Fuentedepárrafopredeter." style:family="text">
      <style:text-properties style:font-name="Times New Roman" style:font-name-complex="Times New Roman" fo:font-style="normal" style:font-style-asian="normal" fo:color="#0000FF" style:font-size-complex="12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bottom="0.1965in"/>
      <style:text-properties style:font-name="Times New Roman" style:font-name-complex="Times New Roman" fo:font-style="normal" style:font-style-asian="normal" style:font-size-complex="12pt"/>
    </style:style>
    <style:style style:name="P55" style:parent-style-name="Textbody" style:family="paragraph">
      <style:paragraph-properties fo:margin-bottom="0.1965in"/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.1965in"/>
      <style:text-properties style:font-name="Times New Roman" style:font-name-complex="Times New Roman" style:font-size-complex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lk108387548"/>DOCUMENTACIÓN ACTUALIZADA A 22/04/2026</text:h>
      <text:h text:style-name="P23" text:outline-level="1">NORMATIVA APLICABLE EN LA EMPRESA<text:bookmark-end text:name="_Hlk108387548"/></text:h>
      <text:p text:style-name="P24"/>
      <text:p text:style-name="P25"><text:span text:style-name="T26">La presente Sociedad Anónima se regirá,<text:s/></text:span><text:span text:style-name="T27">en cuanto le resulte de aplicación, por la normativa pública y privada contenida en la legislación estatal y autonómica vigente, que a continuación,<text:s/></text:span><text:span text:style-name="T28">se relaciona con carácter meramente enunciativo y no limitativo</text:span><text:span text:style-name="T29">:<text:s/></text:span></text:p>
      <text:p text:style-name="P30"><text:a xlink:href="https://www.boe.es/buscar/pdf/1985/BOE-A-1985-5392-consolidado.pdf" office:target-frame-name="_top" xlink:show="replace"><text:span text:style-name="T31">Ley 7/1985, de 2 de Abril, Reguladora de las Bases de Régimen Local</text:span></text:a><text:span text:style-name="T32">;</text:span><text:span text:style-name="T33"><text:s/></text:span></text:p>
      <text:p text:style-name="P34"><text:a xlink:href="https://www.boe.es/biblioteca_juridica/abrir_pdf.php?id=PUB-PB-2024-140" office:target-frame-name="_top" xlink:show="replace"><text:span text:style-name="T35">Ley 39/2015, de 1 de Octubre, del Procedimiento Administrativo Común</text:span></text:a><text:span text:style-name="T36">;</text:span><text:span text:style-name="T37"><text:s/></text:span></text:p>
      <text:p text:style-name="P38"><text:span text:style-name="T39">Ley 40/2015, de 1 de Octubre de Régimen Jurídico de las Administraciones Públicas;</text:span><text:span text:style-name="T40"><text:s/></text:span><text:a xlink:href="https://www.boe.es/buscar/pdf/1986/BOE-A-1986-9865-consolidado.pdf" office:target-frame-name="_top" xlink:show="replace"><text:span text:style-name="T41">Texto Refundido de Disposiciones Legales Vigentes en materia de Régimen Local, de 18 de abril de 1986</text:span></text:a><text:span text:style-name="T42">;</text:span><text:span text:style-name="T43"><text:s/></text:span></text:p>
      <text:p text:style-name="P44"><text:a xlink:href="https://www.boe.es/buscar/pdf/2010/BOE-A-2010-10544-consolidado.pdf" office:target-frame-name="_top" xlink:show="replace"><text:span text:style-name="T45">Real Decreto Legislativo 1/2010, de 2 de Julio; Reglamento de Servicios de las Corporaciones Locales, de 17 de julio de 1955</text:span></text:a><text:span text:style-name="T46">;</text:span><text:span text:style-name="T47"><text:s/></text:span></text:p>
      <text:p text:style-name="P48"><text:a xlink:href="https://www.boe.es/buscar/pdf/2013/BOE-A-2013-12887-consolidado.pdf" office:target-frame-name="_top" xlink:show="replace"><text:span text:style-name="T49">Ley 19/2013, de 9 de diciembre, de transparencia, acceso a la información pública y buen gobierno</text:span></text:a><text:span text:style-name="T50">;<text:s/></text:span><text:a xlink:href="https://icodemsa.com/wp-content/uploads/2023/10/d-Estatutos.pdf" office:target-frame-name="_top" xlink:show="replace"><text:span text:style-name="T51">E</text:span></text:a><text:a xlink:href="https://icodemsa.com/wp-content/uploads/2023/10/d-Estatutos.pdf" office:target-frame-name="_top" xlink:show="replace"><text:span text:style-name="T52">statutos Sociales</text:span></text:a><text:span text:style-name="T53">.</text:span></text:p>
      <text:p text:style-name="P54">Igualmente, le será de aplicación la normativa vigente en material laboral, prevención de riesgos laborales, Seguridad Social, Contable y Fiscal, medioambiental, urbánistica o cualquier otra disposición que resulte aplicable en función de su actividad.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Open Sans" style:font-name-asian="Open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 Nova" style:font-name-asian="Times New Roman" fo:font-weight="bold" style:font-weight-asian="bold" fo:color="#000000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Open Sans ExtraBold" style:font-name-asian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Open Sans ExtraBold" style:font-name-asian="Times New Roman" fo:color="#37354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Open Sans ExtraBold" style:font-name-asian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Open Sans ExtraBold" style:font-name-asian="Times New Roman" fo:color="#373545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373545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1A495D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color="#373545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font-style="italic" style:font-style-asian="italic" style:font-style-complex="italic" fo:color="#37354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Open Sans ExtraBold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Open Sans ExtraBold" style:font-name-asian="Times New Roman" style:font-name-complex="Times New Roman" fo:color="#373545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Open Sans ExtraBold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Open Sans ExtraBold" style:font-name-asian="Times New Roman" style:font-name-complex="Times New Roman" fo:color="#373545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373545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1A495D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color="#373545"/>
    </style:style>
    <style:style style:name="Título9Car" style:display-name="Título 9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font-style="italic" style:font-style-asian="italic" style:font-style-complex="italic" fo:color="#373545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Open Sans ExtraBold" style:font-name-asian="Times New Roman" fo:color="#3494BA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Open Sans ExtraBold" style:font-name-asian="Times New Roman" style:font-name-complex="Times New Roman" fo:color="#3494BA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Open Sans ExtraBold" style:font-name-asian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Open Sans ExtraBold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3494BA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Open Sans ExtraBold" style:font-name-asian="Times New Roman" fo:color="#3494B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Open Sans ExtraBold" style:font-name-asian="Times New Roman" style:font-name-complex="Times New Roman" fo:color="#3494BA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bottom="0.1388in" fo:line-height="120%" fo:margin-left="0.5in">
        <style:tab-stops/>
      </style:paragraph-properties>
      <style:text-properties style:font-name="Calibri" style:font-name-asian="Times New Roman" fo:font-style="italic" style:font-style-asian="italic" style:font-style-complex="italic" fo:hyphenate="false"/>
    </style:style>
    <style:style style:name="Textbody" style:display-name="Text body" style:family="paragraph" style:parent-style-name="Normal">
      <style:paragraph-properties fo:text-align="justify" fo:margin-bottom="0in" fo:line-height="100%"/>
      <style:text-properties style:font-name="Arial" style:font-name-asian="Arial" style:font-name-complex="Arial" fo:font-style="italic" style:font-style-asian="italic" style:letter-kerning="true" fo:font-size="12pt" style:font-size-asian="12pt" style:language-asian="zh" style:country-asian="C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Helvetica" style:font-name-asian="Calibri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4" style:parent-style-name="Normal" style:family="paragraph">
      <style:paragraph-properties fo:margin-bottom="0.1111in" fo:line-height="103%"/>
    </style:style>
    <style:style style:name="T5" style:parent-style-name="Fuentedepárrafopredeter." style:family="text">
      <style:text-properties style:font-name="Calibri" style:font-name-asian="Calibri" fo:font-size="11pt" style:font-size-asian="11pt" style:font-size-complex="11pt" style:language-asian="es" style:country-asian="ES"/>
    </style:style>
    <style:style style:name="P6" style:parent-style-name="Normal" style:family="paragraph">
      <style:paragraph-properties fo:margin-bottom="0.1111in" fo:line-height="103%"/>
    </style:style>
    <style:style style:name="T7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8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9" style:parent-style-name="Normal" style:family="paragraph">
      <style:paragraph-properties fo:margin-bottom="0.1111in" fo:line-height="103%"/>
    </style:style>
    <style:style style:name="T10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11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2" style:parent-style-name="Normal" style:family="paragraph">
      <style:paragraph-properties fo:margin-bottom="0.1111in" fo:line-height="103%"/>
    </style:style>
    <style:style style:name="T13" style:parent-style-name="Fuentedepárrafopredeter." style:family="text">
      <style:text-properties style:font-name="Calibri" style:font-name-asian="Calibri" fo:font-weight="bold" style:font-weight-asian="bold" fo:font-size="7pt" style:font-size-asian="7pt" style:font-size-complex="11pt"/>
    </style:style>
    <style:style style:name="T14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weight="bold" style:font-weight-asian="bold" fo:font-style="italic" style:font-style-asian="italic" fo:font-size="7pt" style:font-size-asian="7pt" style:font-size-complex="11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Calibri" style:font-name-asian="Calibri" fo:font-size="11pt" style:font-size-asian="11pt" style:font-size-complex="11pt" style:language-asian="es" style:country-asian="ES"/>
    </style:style>
    <style:style style:name="T18" style:parent-style-name="Fuentedepárrafopredeter." style:family="text">
      <style:text-properties style:font-name="Calibri" style:font-name-asian="Calibri" fo:font-size="7pt" style:font-size-asian="7pt" style:font-size-complex="11pt"/>
    </style:style>
    <style:style style:name="P19" style:parent-style-name="Piedepágina" style:family="paragraph">
      <style:paragraph-properties fo:text-align="end" fo:margin-right="-0.7875in">
        <style:tab-stops>
          <style:tab-stop style:type="center" style:position="2.9527in"/>
        </style:tab-stops>
      </style:paragraph-properties>
    </style:style>
    <style:style style:name="T20" style:parent-style-name="Fuentedepárrafopredeter." style:family="text">
      <style:text-properties style:font-name="Calibri" style:font-name-asian="Calibri" fo:font-size="11pt" style:font-size-asian="11pt" style:font-size-complex="11pt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Open Sans" fo:color="#808080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<text:span text:style-name="T5"><draw:frame draw:z-index="251659264" draw:style-name="a0" draw:name="Imagen 4" text:anchor-type="paragraph" svg:x="5.10596in" svg:y="0.16494in" svg:width="0.78819in" svg:height="0.528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Dirección</text:span><text:span text:style-name="T8">: Plaza Luis León Huerta Nº1</text:span></text:p>
        <text:p text:style-name="P9"><text:span text:style-name="T10">CP</text:span><text:span text:style-name="T11">: 38430, Icod de los Vinos</text:span></text:p>
        <text:p text:style-name="P12"><text:span text:style-name="T13">Tfno.</text:span><text:span text:style-name="T14">: 922812226</text:span></text:p>
        <text:p text:style-name="P15"/>
      </style:header>
      <style:footer>
        <text:p text:style-name="P16"><text:span text:style-name="T17"><draw:frame draw:z-index="251663360" draw:style-name="a1" draw:name="Imagen 3" text:anchor-type="paragraph" svg:x="0in" svg:y="0.05417in" svg:width="0.49226in" svg:height="0.33019in" style:rel-width="scale" style:rel-height="scale"><draw:image xlink:href="media/image2.png" xlink:type="simple" xlink:show="embed" xlink:actuate="onLoad"/><svg:title/><svg:desc/></draw:frame></text:span><text:span text:style-name="T18">Plaza luis de león Huerta, 1, Icod de los Vinos - 38430 – Tenerife - Cif A38864179</text:span></text:p>
        <text:p text:style-name="P19"><text:span text:style-name="T20"><text:page-number text:fixed="false">4</text:page-number></text:span><text:span text:style-name="T21"><draw:frame draw:z-index="251661312" draw:id="id0" draw:style-name="a2" draw:name="Cuadro de texto 12" text:anchor-type="paragraph" svg:x="0.56042in" svg:y="-0.0125in" svg:width="4.925in" svg:height="0.26667in" style:rel-width="scale" style:rel-height="scale"><draw:text-box><text:p text:style-name="P22"/></draw:text-box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tania</meta:initial-creator>
    <dc:creator>Janal perez</dc:creator>
    <meta:creation-date>2025-03-31T10:25:00Z</meta:creation-date>
    <dc:date>2026-04-22T10:54:00Z</dc:date>
    <meta:print-date>2026-04-22T10:54:00Z</meta:print-date>
    <meta:template xlink:href="Plantilla.dotx" xlink:type="simple"/>
    <meta:editing-cycles>5</meta:editing-cycles>
    <meta:editing-duration>PT660S</meta:editing-duration>
    <meta:document-statistic meta:page-count="1" meta:paragraph-count="3" meta:word-count="270" meta:character-count="1752" meta:row-count="12" meta:non-whitespace-character-count="1485"/>
  </office:meta>
</office:document-meta>
</file>