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pen Sans" svg:font-family="Ope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Nova" svg:font-family="Arial Nova" style:font-family-generic="swiss" style:font-pitch="variable"/>
    <style:font-face style:name="Open Sans ExtraBold" svg:font-family="Open Sans ExtraBold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7" style:parent-style-name="Título1Car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T18" style:parent-style-name="Fuentedepárrafopredeter.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P19" style:parent-style-name="Normal" style:family="paragraph">
      <style:text-properties style:font-name="Times New Roman" style:font-weight-complex="bold" fo:font-style="normal" style:font-style-asian="normal" style:font-style-complex="normal" fo:font-size="12pt" style:font-size-asian="12pt" style:font-size-complex="12pt"/>
    </style:style>
    <style:style style:name="P20" style:parent-style-name="Normal" style:family="paragraph">
      <style:text-properties style:font-name="Times New Roman" style:font-weight-complex="bold" fo:font-style="normal" style:font-style-asian="normal" style:font-style-complex="normal" fo:font-size="12pt" style:font-size-asian="12pt" style:font-size-complex="12pt"/>
    </style:style>
    <style:style style:name="P21" style:parent-style-name="Normal" style:family="paragraph">
      <style:text-properties style:font-name="Verdana" fo:font-weight="bold" style:font-weight-asian="bold"/>
    </style:style>
  </office:automatic-styles>
  <office:body>
    <office:text text:use-soft-page-breaks="true">
      <text:p text:style-name="P1"/>
      <text:p text:style-name="Normal"><text:span text:style-name="T17">Horas sindicales Asignadas</text:span><text:span text:style-name="T18"><text:s text:c="2"/></text:span></text:p>
      <text:p text:style-name="P19">El número de horas establecidas correspondiente al segundo semestre del año 2023 y el año 2024.</text:p>
      <text:p text:style-name="P20">Se asignan 45 Horas sindicales para las funciones relativas como enlace sindical de a la empresa<text:s/></text:p>
      <text:p text:style-name="P21"/>
      <text:h text:style-name="Título1" text:outline-level="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pen Sans" svg:font-family="Ope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Nova" svg:font-family="Arial Nova" style:font-family-generic="swiss" style:font-pitch="variable"/>
    <style:font-face style:name="Open Sans ExtraBold" svg:font-family="Open Sans ExtraBold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50%" fo:background-color="transparent" style:tab-stop-distance="0.4923in"/>
      <style:text-properties style:font-name="Open Sans" style:font-name-asian="Open San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Arial Nova" fo:font-weight="bold" style:font-weight-asian="bold" fo:font-style="normal" style:font-style-asian="normal" style:font-style-complex="normal" fo:color="#000000" fo:font-size="20pt" style:font-size-asian="20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Open Sans ExtraBold" fo:font-style="normal" style:font-style-asian="normal" style:font-style-complex="normal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Open Sans ExtraBold" fo:color="#373545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Open Sans ExtraBold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Open Sans ExtraBold" fo:color="#373545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Open Sans ExtraBold" fo:font-style="normal" style:font-style-asian="normal" style:font-style-complex="normal" fo:color="#373545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Open Sans ExtraBold" fo:font-style="normal" style:font-style-asian="normal" style:font-style-complex="normal" fo:color="#1A495D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Open Sans ExtraBold" fo:font-weight="bold" style:font-weight-asian="bold" style:font-weight-complex="bold" fo:color="#373545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Open Sans ExtraBold" fo:font-weight="bold" style:font-weight-asian="bold" style:font-weight-complex="bold" fo:font-style="normal" style:font-style-asian="normal" style:font-style-complex="normal" fo:color="#373545" fo:hyphenate="false"/>
    </style:style>
    <style:style style:name="Normal" style:display-name="Normal" style:family="paragraph">
      <style:paragraph-properties fo:margin-bottom="0.1388in" fo:line-height="120%"/>
      <style:text-properties style:font-name="Calibri" style:font-name-asian="Times New Roman" fo:font-style="italic" style:font-style-asian="italic" style:font-style-complex="italic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ova" style:font-name-asian="Times New Roman" style:font-name-complex="Times New Roman" fo:font-weight="bold" style:font-weight-asian="bold" fo:color="#000000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Open Sans ExtraBold" style:font-name-asian="Times New Roman" style:font-name-complex="Times New Roman" fo:color="#404040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Open Sans ExtraBold" style:font-name-asian="Times New Roman" style:font-name-complex="Times New Roman" fo:color="#373545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Open Sans ExtraBold" style:font-name-asian="Times New Roman" style:font-name-complex="Times New Roman" fo:font-size="11pt" style:font-size-asian="11pt" style:font-size-complex="11pt"/>
    </style:style>
    <style:style style:name="Título5Car" style:display-name="Título 5 Car" style:family="text" style:parent-style-name="Fuentedepárrafopredeter.">
      <style:text-properties style:font-name="Open Sans ExtraBold" style:font-name-asian="Times New Roman" style:font-name-complex="Times New Roman" fo:color="#373545" fo:font-size="11pt" style:font-size-asian="11pt" style:font-size-complex="11pt"/>
    </style:style>
    <style:style style:name="Título6Car" style:display-name="Título 6 Car" style:family="text" style:parent-style-name="Fuentedepárrafopredeter.">
      <style:text-properties style:font-name="Open Sans ExtraBold" style:font-name-asian="Times New Roman" style:font-name-complex="Times New Roman" fo:font-style="italic" style:font-style-asian="italic" style:font-style-complex="italic" fo:color="#373545" fo:font-size="10.5pt" style:font-size-asian="10.5pt" style:font-size-complex="10.5pt"/>
    </style:style>
    <style:style style:name="Título7Car" style:display-name="Título 7 Car" style:family="text" style:parent-style-name="Fuentedepárrafopredeter.">
      <style:text-properties style:font-name="Open Sans ExtraBold" style:font-name-asian="Times New Roman" style:font-name-complex="Times New Roman" fo:font-style="italic" style:font-style-asian="italic" style:font-style-complex="italic" fo:color="#1A495D" fo:font-size="10.5pt" style:font-size-asian="10.5pt" style:font-size-complex="10.5pt"/>
    </style:style>
    <style:style style:name="Título8Car" style:display-name="Título 8 Car" style:family="text" style:parent-style-name="Fuentedepárrafopredeter.">
      <style:text-properties style:font-name="Open Sans ExtraBold" style:font-name-asian="Times New Roman" style:font-name-complex="Times New Roman" fo:font-weight="bold" style:font-weight-asian="bold" style:font-weight-complex="bold" fo:color="#373545"/>
    </style:style>
    <style:style style:name="Título9Car" style:display-name="Título 9 Car" style:family="text" style:parent-style-name="Fuentedepárrafopredeter.">
      <style:text-properties style:font-name="Open Sans ExtraBold" style:font-name-asian="Times New Roman" style:font-name-complex="Times New Roman" fo:font-weight="bold" style:font-weight-asian="bold" style:font-weight-complex="bold" fo:font-style="italic" style:font-style-asian="italic" style:font-style-complex="italic" fo:color="#373545"/>
    </style:style>
    <style:style style:name="Descripción" style:display-name="Descripción" style:family="paragraph" style:parent-style-name="Normal" style:next-style-name="Normal">
      <style:paragraph-properties fo:margin-bottom="0.0833in" fo:line-height="100%"/>
      <style:text-properties style:font-name="Open Sans" style:font-name-asian="Open Sans" fo:font-weight="bold" style:font-weight-asian="bold" style:font-weight-complex="bold" fo:font-style="normal" style:font-style-asian="normal" style:font-style-complex="normal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Open Sans ExtraBold" fo:font-style="normal" style:font-style-asian="normal" style:font-style-complex="normal" fo:color="#3494BA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Open Sans ExtraBold" style:font-name-asian="Times New Roman" style:font-name-complex="Times New Roman" fo:color="#3494BA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0833in" fo:line-height="100%"/>
      <style:text-properties style:font-name="Open Sans ExtraBold" fo:font-style="normal" style:font-style-asian="normal" style:font-style-complex="normal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Open Sans ExtraBold" style:font-name-asian="Times New Roman" style:font-name-complex="Times New Roman" fo:font-size="12pt" style:font-size-asian="12pt" style:font-size-complex="12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SinespaciadoCar" style:display-name="Sin espaciado Car" style:family="text" style:parent-style-name="Fuentedepárrafopredeter."/>
    <style:style style:name="Cita" style:display-name="Cita" style:family="paragraph" style:parent-style-name="Normal" style:next-style-name="Normal">
      <style:paragraph-properties fo:margin-top="0.1111in" fo:margin-bottom="0.0833in" fo:line-height="150%" fo:margin-left="0.5in" fo:margin-right="0.5in">
        <style:tab-stops/>
      </style:paragraph-properties>
      <style:text-properties style:font-name="Open Sans" style:font-name-asian="Open Sans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Citadestacada" style:display-name="Cita destacada" style:family="paragraph" style:parent-style-name="Normal" style:next-style-name="Normal">
      <style:paragraph-properties fo:border-top="none" fo:border-left="0.0312in solid #3494BA" fo:border-bottom="none" fo:border-right="none" fo:padding-top="0in" fo:padding-left="0.1666in" fo:padding-bottom="0in" fo:padding-right="0in" style:shadow="none" fo:margin-top="0.0694in" fo:margin-bottom="0.0833in" fo:line-height="125%" fo:margin-left="0.85in" fo:margin-right="0.85in">
        <style:tab-stops/>
      </style:paragraph-properties>
      <style:text-properties style:font-name="Open Sans ExtraBold" fo:font-style="normal" style:font-style-asian="normal" style:font-style-complex="normal" fo:color="#3494B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Open Sans ExtraBold" style:font-name-asian="Times New Roman" style:font-name-complex="Times New Roman" fo:color="#3494BA" fo:font-size="14pt" style:font-size-asian="14pt" style:font-size-complex="14pt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404040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/>
    </style:style>
    <style:style style:name="Referenciasutil" style:display-name="Referencia sutil" style:family="text" style:parent-style-name="Fuentedepárrafopredeter.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/>
    </style:style>
    <style:style style:name="TítuloTDC" style:display-name="Título TDC" style:family="paragraph" style:parent-style-name="Título1" style:next-style-name="Normal" style:default-outline-level="1"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Open Sans" style:font-name-asian="Open Sans" fo:font-style="normal" style:font-style-asian="normal" style:font-style-complex="normal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Open Sans" style:font-name-asian="Open Sans" fo:font-style="normal" style:font-style-asian="normal" style:font-style-complex="normal" fo:hyphenate="false"/>
    </style:style>
    <style:style style:name="PiedepáginaCar" style:display-name="Pie de página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2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6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 fo:margin-right="-0.3937in">
        <style:tab-stops/>
      </style:paragraph-properties>
    </style:style>
    <style:style style:name="T3" style:parent-style-name="Fuentedepárrafopredeter." style:family="text">
      <style:text-properties fo:font-size="12pt" style:font-size-asian="12pt" style:font-size-complex="12pt"/>
    </style:style>
    <style:style style:name="P4" style:parent-style-name="Encabezado" style:family="paragraph">
      <style:paragraph-properties fo:text-align="end" fo:margin-right="-0.3937in">
        <style:tab-stops/>
      </style:paragraph-properties>
      <style:text-properties fo:font-size="12pt" style:font-size-asian="12pt" style:font-size-complex="12pt"/>
    </style:style>
    <style:style style:name="P5" style:parent-style-name="Encabezado" style:family="paragraph">
      <style:paragraph-properties fo:text-align="end" fo:margin-right="-0.3937in">
        <style:tab-stops/>
      </style:paragraph-properties>
    </style:style>
    <style:style style:name="P6" style:parent-style-name="Normal" style:family="paragraph">
      <style:paragraph-properties fo:text-align="end" fo:margin-bottom="0in" fo:line-height="100%" fo:margin-right="-0.3937in" fo:background-color="#FFFFFF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end" fo:margin-bottom="0in" fo:line-height="100%" fo:margin-right="-0.3937in" fo:background-color="#FFFFFF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end" fo:margin-bottom="0in" fo:line-height="100%" fo:margin-right="-0.3937in" fo:background-color="#FFFFFF"/>
    </style:style>
    <style:style style:name="P9" style:parent-style-name="Encabezado" style:family="paragraph">
      <style:paragraph-properties fo:text-align="end"/>
    </style:style>
    <style:style style:name="P10" style:parent-style-name="Piedepágina" style:family="paragraph">
      <style:paragraph-properties fo:text-align="end" fo:margin-right="-0.7875in">
        <style:tab-stops>
          <style:tab-stop style:type="center" style:position="2.9527in"/>
        </style:tab-stops>
      </style:paragraph-properties>
    </style:style>
    <style:style style:name="T11" style:parent-style-name="Fuentedepárrafopredeter." style:family="text">
      <style:text-properties fo:color="#808080"/>
    </style:style>
    <style:style style:name="P12" style:parent-style-name="Normal" style:family="paragraph">
      <style:paragraph-properties fo:margin-bottom="0in" fo:line-height="100%"/>
      <style:text-properties style:font-name-complex="Open Sans" fo:color="#808080" fo:font-size="9pt" style:font-size-asian="9pt" style:font-size-complex="9pt" style:language-asian="es" style:country-asian="ES"/>
    </style:style>
    <style:style style:name="T13" style:parent-style-name="Fuentedepárrafopredeter." style:family="text">
      <style:text-properties fo:color="#808080"/>
    </style:style>
    <style:style style:name="T14" style:parent-style-name="Fuentedepárrafopredeter." style:family="text">
      <style:text-properties fo:font-weight="bold" style:font-weight-asian="bold" style:font-weight-complex="bold" fo:color="#808080"/>
    </style:style>
    <style:style style:name="T15" style:parent-style-name="Fuentedepárrafopredeter." style:family="text">
      <style:text-properties fo:color="#808080"/>
    </style:style>
    <style:style style:name="T16" style:parent-style-name="Fuentedepárrafopredeter." style:family="text">
      <style:text-properties fo:font-weight="bold" style:font-weight-asian="bold" style:font-weight-complex="bold" fo:color="#808080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10" text:anchor-type="paragraph" svg:x="-0.28958in" svg:y="-0.15in" svg:width="1.83387in" svg:height="1.09269in" style:rel-width="scale" style:rel-height="scale"><draw:image xlink:href="media/image1.jpeg" xlink:type="simple" xlink:show="embed" xlink:actuate="onLoad"/><svg:title/><svg:desc/></draw:frame><text:tab/><text:span text:style-name="T3">GOBIERNO ABIERTO</text:span></text:p>
        <text:p text:style-name="P4"><text:tab/>TRANSPARENCIA<text:s/></text:p>
        <text:p text:style-name="P5"/>
        <text:h text:style-name="P6" text:outline-level="1">EMPRESA MUNICIPAL DE DESARROLLO ECONÓMICO</text:h>
        <text:h text:style-name="P7" text:outline-level="1">EMPLEO TURISMO Y OCIO, SA</text:h>
        <text:h text:style-name="P8" text:outline-level="1">ICOD DE LOS VINOS</text:h>
        <text:p text:style-name="P9"/>
      </style:header>
      <style:footer>
        <text:p text:style-name="P10"><text:span text:style-name="T11"><draw:frame draw:z-index="251661312" draw:style-name="a1" draw:name="Imagen 11" text:anchor-type="paragraph" svg:x="-0.56343in" svg:y="-0.12083in" svg:width="0.99167in" svg:height="0.50787in" style:rel-width="scale" style:rel-height="scale"><draw:image xlink:href="media/image2.jpeg" xlink:type="simple" xlink:show="embed" xlink:actuate="onLoad"/><svg:title/><svg:desc/></draw:frame></text:span><draw:frame draw:z-index="251662336" draw:id="id0" draw:style-name="a2" draw:name="Cuadro de texto 12" text:anchor-type="paragraph" svg:x="0.56042in" svg:y="-0.0125in" svg:width="4.925in" svg:height="0.26667in" style:rel-width="scale" style:rel-height="scale"><draw:text-box><text:p text:style-name="P12">Plaza luis de leon Huerta, 1, Icod de los Vinos - 38430 – Tenerife - Cif A38864179</text:p></draw:text-box><svg:title/><svg:desc/></draw:frame><text:span text:style-name="T13">Página<text:s/></text:span><text:span text:style-name="T14"><text:page-number style:num-format="1" text:fixed="false">1</text:page-number></text:span><text:span text:style-name="T15"><text:s/>de<text:s/></text:span><text:span text:style-name="T16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itania</meta:initial-creator>
    <dc:creator>Angelica Salazar Guzman</dc:creator>
    <meta:creation-date>2025-07-04T10:47:00Z</meta:creation-date>
    <dc:date>2025-07-04T10:47:00Z</dc:date>
    <meta:print-date>2025-07-04T10:47:00Z</meta:print-date>
    <meta:template xlink:href="Plantilla.dotx" xlink:type="simple"/>
    <meta:editing-cycles>3</meta:editing-cycles>
    <meta:editing-duration>PT60S</meta:editing-duration>
    <meta:document-statistic meta:page-count="1" meta:paragraph-count="1" meta:word-count="35" meta:character-count="227" meta:row-count="1" meta:non-whitespace-character-count="193"/>
  </office:meta>
</office:document-meta>
</file>